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66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063cm"/>
    </style:style>
    <style:style style:name="Таблица1.B" style:family="table-column">
      <style:table-column-properties style:column-width="7.4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>
        <style:tab-stops>
          <style:tab-stop style:position="11.14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  <style:tab-stop style:position="2.064cm"/>
        </style:tab-stops>
      </style:paragraph-properties>
    </style:style>
    <style:style style:name="P10" style:family="paragraph" style:parent-style-name="Standard">
      <style:paragraph-properties fo:margin-left="0cm" fo:margin-right="0.083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.083cm" fo:text-align="justify" style:justify-single-word="false" fo:text-indent="0.953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83cm" fo:text-align="justify" style:justify-single-word="false" fo:orphans="0" fo:widows="0" fo:text-indent="0.953cm" style:auto-text-indent="false" fo:background-color="#ffffff">
        <style:tab-stops>
          <style:tab-stop style:position="1.998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4.74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4.74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indent="1cm" style:auto-text-indent="false"/>
    </style:style>
    <style:style style:name="P22" style:family="paragraph" style:parent-style-name="Text_20_body" style:list-style-name="WWNum1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P23" style:family="paragraph" style:parent-style-name="ConsPlusNormal">
      <style:paragraph-properties fo:text-align="justify" style:justify-single-word="false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Normal_20__28_Web_29_">
      <style:paragraph-properties fo:margin-top="0cm" fo:margin-bottom="0cm" fo:text-align="center" style:justify-single-word="false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8" style:family="paragraph" style:parent-style-name="HTML_20_Preformatted">
      <style:paragraph-properties fo:margin-left="0cm" fo:margin-right="0cm" style:line-height-at-least="0.423cm" fo:text-align="justify" style:justify-single-word="false" fo:text-indent="0.953cm" style:auto-text-indent="false" fo:background-color="#ffffff">
        <style:background-image/>
      </style:paragraph-properties>
    </style:style>
    <style:style style:name="P39" style:family="paragraph" style:parent-style-name="HTML_20_Preformatted">
      <style:paragraph-properties fo:margin-left="0cm" fo:margin-right="0cm" style:line-height-at-least="0.423cm" fo:text-align="justify" style:justify-single-word="false" fo:text-indent="0.953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40" style:family="paragraph" style:parent-style-name="Iau_3f_iue">
      <style:paragraph-properties fo:text-align="center" style:justify-single-word="false" fo:orphans="0" fo:widows="0"/>
    </style:style>
    <style:style style:name="P41" style:family="paragraph" style:parent-style-name="Iau_3f_iue">
      <style:paragraph-properties fo:text-align="center" style:justify-single-word="false" fo:orphans="0" fo:widows="0"/>
      <style:text-properties fo:font-size="14pt" fo:language="ru" fo:country="RU" fo:font-weight="bold" style:font-size-asian="14pt" style:font-weight-asian="bold" style:font-size-complex="14pt"/>
    </style:style>
    <style:style style:name="P42" style:family="paragraph" style:parent-style-name="Iau_3f_iue">
      <style:paragraph-properties fo:margin-left="0cm" fo:margin-right="0cm" fo:text-align="justify" style:justify-single-word="false" fo:orphans="0" fo:widows="0" fo:text-indent="1cm" style:auto-text-indent="false"/>
    </style:style>
    <style:style style:name="P43" style:family="paragraph" style:parent-style-name="Iau_3f_iue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5.08cm"/>
        </style:tab-stops>
      </style:paragraph-properties>
    </style:style>
    <style:style style:name="P44" style:family="paragraph" style:parent-style-name="Iau_3f_iue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505cm"/>
        </style:tab-stops>
      </style:paragraph-properties>
    </style:style>
    <style:style style:name="P45" style:family="paragraph" style:parent-style-name="Iau_3f_iue">
      <style:paragraph-properties fo:margin-left="0cm" fo:margin-right="0cm" fo:text-align="center" style:justify-single-word="false" fo:orphans="0" fo:widows="0" fo:text-indent="1cm" style:auto-text-indent="false">
        <style:tab-stops>
          <style:tab-stop style:position="2.505cm"/>
        </style:tab-stops>
      </style:paragraph-properties>
    </style:style>
    <style:style style:name="P46" style:family="paragraph" style:parent-style-name="Body_20_Text_20_Indent_20_3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2.223cm"/>
          <style:tab-stop style:position="2.54cm"/>
        </style:tab-stops>
      </style:paragraph-properties>
    </style:style>
    <style:style style:name="P47" style:family="paragraph" style:parent-style-name="Body_20_Text_20_Indent_20_3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6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text-scale="100%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ПРИНЯТО:</text:span></text:p>
            <text:p text:style-name="Standard"><text:span text:style-name="T1">на Педагогическом совете</text:span></text:p>
            <text:p text:style-name="Standard"><text:span text:style-name="T1">протокол № <text:s text:c="4"/>от <text:s text:c="9"/>20 <text:s text:c="4"/>г.</text:span></text:p>
          </table:table-cell>
          <table:table-cell table:style-name="Таблица1.A1" office:value-type="string">
            <text:p text:style-name="Standard"><text:span text:style-name="T1">УТВЕРЖДАЮ:</text:span></text:p>
            <text:p text:style-name="Standard"><text:span text:style-name="T1">Директор МОУ «Школа п. Непряхин»:</text:span></text:p>
            <text:p text:style-name="Standard"><text:span text:style-name="T1">Приказ № <text:s/>от </text:span></text:p>
          </table:table-cell>
        </table:table-row>
      </table:table>
      <text:p text:style-name="P4"><text:span text:style-name="T4"><text:tab/></text:span></text:p>
      <text:p text:style-name="P5"><text:span text:style-name="T3">Положение о структурном</text:span></text:p>
      <text:p text:style-name="P5"><text:span text:style-name="T3">подразделении –дошкольном образовательном учреждении</text:span></text:p>
      <text:p text:style-name="P3"/>
      <text:h text:style-name="P24" text:outline-level="2"><text:span text:style-name="T3">1. Общие положения</text:span></text:h>
      <text:p text:style-name="P3"/>
      <text:p text:style-name="P6"><text:span text:style-name="T1">1.1. Настоящее Положение разработано в соответствии с Федеральным законом <text:s text:c="2"/>от 29.12.2012 № 273 - ФЗ «Об образовании в Российской Федерации», приказом Министерства образования и науки Российской Федерации от 30.08.2013 № 1014 <text:s text:c="6"/>«Об утверждении Порядка организации и осуществления деятельности по основным общеобразовательным программам – образовательным программам дошкольного образования», приказом Министерства образования и науки Российской Федерации <text:s text:c="5"/>от 08.04.2014 № 293 «Об утверждении Порядка приема на обучение по образовательным программа дошкольного образования», Уставом МАДОУ №156</text:span></text:p>
      <text:p text:style-name="P6"><text:span text:style-name="T1">1.2. Настоящее Положение распространяется на структурное подразделение –дошкольное образовательное учреждение</text:span><text:span text:style-name="T3"> МОУ «Школа п. Непряхин» ОМР СО</text:span><text:span text:style-name="T1"> регламентирует правовой статус структурного подразделения, устанавливает его основные цели, задачи, порядок организации образовательной, финансово-хозяйственной деятельности, а также права и ответственность руководителя структурного подразделения – дошкольного образовательного учреждения.</text:span></text:p>
      <text:p text:style-name="P6"><text:span text:style-name="T1">1.3. Структурное подразделение – дошкольное образовательное учреждение не является юридическим лицом и приобретает права на образовательную и воспитательную деятельность с момента выдачи лицензии на осуществление образовательной деятельности образовательному учреждению.</text:span></text:p>
      <text:p text:style-name="P6"><text:soft-page-break/><text:span text:style-name="T1">1.4. Структурное подразделение – дошкольное образовательное учреждение создается для обеспечения преемственности дошкольного образования и начального общего образования, целостного процесса <text:s/>социальной адаптации, жизненного определения и становления личности учащихся образовательного учреждения с учетом их интересов, возможностей и желаний.</text:span></text:p>
      <text:p text:style-name="P6"><text:span text:style-name="T1">1.5. Структурное подразделение – дошкольное образовательное учреждение создается образовательным учреждением по согласованию с Администрацией муниципального образования .</text:span></text:p>
      <text:p text:style-name="P29"><text:span text:style-name="T1">1.6. Структурное подразделение – дошкольное образовательное учреждение организует свою деятельность в соответствии с действующим законодательством Российской Федерации, нормативными актами в области образования, Уставом образовательного учреждения и настоящим Положением.</text:span></text:p>
      <text:p text:style-name="P8"><text:span text:style-name="T1">1.7. Решение о реорганизации и ликвидации структурного подразделения – дошкольного образовательного учреждения принимается Учредителем и допускается на основании положительного заключения комиссии по оценке последствий такого решения.</text:span></text:p>
      <text:p text:style-name="P29"><text:span text:style-name="T1">1.8. Положение о структурном подразделении – дошкольном образовательном учреждении утверждается приказом образовательного учреждения.</text:span></text:p>
      <text:p text:style-name="P29"><text:span text:style-name="T1">1.9. Оборудование и оснащение структурного подразделения производится в строгом соответствии с требованиями действующих стандартов, правил, норм и инструкций по охране труда и производственной санитарии.</text:span></text:p>
      <text:p text:style-name="P29"><text:span text:style-name="T1">1.10. Структурное подразделение – дошкольное образовательное учреждение имеет собственную номенклатуру дел, которая утверждается руководителем образовательного учреждения, самостоятельно ведет делопроизводство. </text:span></text:p>
      <text:p text:style-name="P43"><text:span text:style-name="T10">1.11. Руководитель структурного подразделения – дошкольного образовательного учреждения несет ответственность за ведение документации, за управление инфраструктурой, материально-технической базой в рамках деятельности структурного подразделения – дошкольного образовательного учреждения.</text:span></text:p>
      <text:p text:style-name="P2"/>
      <text:h text:style-name="P24" text:outline-level="2"><text:span text:style-name="T3">2. Цели и задачи структурного подразделения - дошкольного образовательного учреждения</text:span></text:h>
      <text:h text:style-name="P25" text:outline-level="2"/>
      <text:p text:style-name="P10"><text:span text:style-name="T1">2.1. Целью структурного подразделения – дошкольного образовательного учреждения является формирование общей культуры, </text:span><text:soft-page-break/><text:span text:style-name="T1">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</text:span></text:p>
      <text:p text:style-name="P12"><text:span text:style-name="T1">2.2. Для достижения целей, предусмотренных пунктом 2.1. настоящего Положения, структурное подразделение – дошкольное образовательное учреждение осуществляет следующие основные виды деятельности:</text:span></text:p>
      <text:p text:style-name="P11"><text:span text:style-name="T1">- </text:span><text:span text:style-name="T6">ведение образовательной деятельности по общеобразовательной программе дошкольного образования, а также осуществление присмотра и ухода за детьми.</text:span></text:p>
      <text:p text:style-name="P9"><text:span text:style-name="T1">2.3. Основными задачами структурного подразделения – дошкольного образовательного учреждения являются:</text:span></text:p>
      <text:p text:style-name="P39"><text:span text:style-name="T1">1) охрана и укрепление физического и психического здоровья детей, в том числе их эмоционального благополучия;</text:span></text:p>
      <text:p text:style-name="P38"><text:span text:style-name="T1">2) обеспечение равных возможностей для полноценного развития каждого ребёнка в период дошкольного детства <text:s/>независимо <text:s/>от <text:s/>места <text:s text:c="2"/>жительства, пола, нации, языка, социального статуса, психофизиологических <text:s/>и <text:s text:c="2"/>других особенностей (в том числе ограниченных возможностей здоровья);</text:span></text:p>
      <text:p text:style-name="P38"><text:span text:style-name="T1">3) <text:s/>обеспечение <text:s/>преемственности <text:s text:c="2"/>целей, <text:s text:c="2"/>задач <text:s text:c="2"/>и <text:s text:c="4"/>содержания образования, реализуемых в <text:s/>рамках <text:s/>образовательных <text:s/>программ <text:s text:c="2"/>различных уровней <text:s/>(далее <text:s/>- <text:s/>преемственность <text:s/>основных <text:s/>образовательных <text:s text:c="2"/>программ дошкольного и начального общего образования);</text:span></text:p>
      <text:p text:style-name="P38"><text:span text:style-name="T1">4) создание благоприятных условий развития детей в соответствии с их возрастными и индивидуальными <text:s/>особенностями <text:s/>и <text:s/>склонностями, <text:s text:c="2"/>развития способностей и <text:s/>творческого <text:s/>потенциала <text:s/>каждого <text:s/>ребёнка <text:s/>как <text:s text:c="2"/>субъекта отношений с самим собой, другими детьми, взрослыми и миром;</text:span></text:p>
      <text:p text:style-name="P38"><text:span text:style-name="T1">5) объединение обучения и воспитания <text:s/>в <text:s/>целостный <text:s text:c="2"/>образовательный процесс на основе духовно-нравственных <text:s/>и <text:s/>социокультурных <text:s text:c="3"/>ценностей и принятых в обществе правил и норм поведения в интересах человека, семьи, общества;</text:span></text:p>
      <text:p text:style-name="P38"><text:span text:style-name="T1">6) формирование общей культуры личности детей, в том числе ценностей здорового <text:s/>образа <text:s/>жизни, <text:s text:c="2"/>развития <text:s text:c="2"/>их <text:s text:c="2"/>социальных, <text:s text:c="4"/>нравственных, эстетических, <text:s/>интеллектуальных, <text:s/>физических <text:s/>качеств, <text:s text:c="3"/>инициативности, самостоятельности и ответственности <text:s/>ребёнка, <text:s/>формирования <text:s text:c="2"/>предпосылок учебной деятельности;</text:span></text:p>
      <text:p text:style-name="P38"><text:span text:style-name="T1">7) обеспечение вариативности и разнообразия содержания <text:s/>Программ <text:s text:c="2"/>и организационных форм дошкольного образования, <text:s/>возможности <text:s text:c="2"/>формирования Программ различной направленности с учётом образовательных потребностей, способностей и состояния здоровья детей;</text:span></text:p>
      <text:p text:style-name="P38"><text:span text:style-name="T1">8) формирование социокультурной среды, соответствующей <text:s text:c="2"/>возрастным, индивидуальным, психологическим и физиологическим особенностям детей;</text:span></text:p>
      <text:p text:style-name="P38"><text:soft-page-break/><text:span text:style-name="T1">9) 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.</text:span></text:p>
      <text:p text:style-name="P30"/>
      <text:h text:style-name="P24" text:outline-level="2"><text:span text:style-name="T3">3. Образовательная деятельность структурного подразделения - дошкольного образовательного учреждения</text:span></text:h>
      <text:p text:style-name="P32"/>
      <text:p text:style-name="P14"><text:span text:style-name="T1">3.1. Обучение и воспитание в структурном подразделении – дошкольном образовательном учреждении ведется на русском языке. </text:span></text:p>
      <text:p text:style-name="P14"><text:span text:style-name="T1">3.2. Структурное подразделение – дошкольное образовательное учреждение самостоятельно в выборе форм, средств и методов обучения и воспитания в пределах, установленных Федеральным законом от 29.12.2012№ 273- ФЗ «Об образовании в Российской Федерации». </text:span></text:p>
      <text:p text:style-name="P14"><text:span text:style-name="T1">3.3. </text:span><text:span text:style-name="T6">Структурное подразделение – дошкольное образовательное учреждение реализует основную образовательную программу дошкольного образования в группах общеразвивающей направленности (нормативный срок освоения 5 лет).</text:span></text:p>
      <text:p text:style-name="P23"><text:span text:style-name="T1">3.4. Содержание образовательного процесса в структурном подразделении – дошкольном образовательном учреждении <text:s/>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. </text:span></text:p>
      <text:p text:style-name="P20"><text:span text:style-name="T8">3.5. Структурное подразделение – дошкольное образовательное учреждение ежегодно разрабатывает план работы структурного подразделения, который принимается на Педагогическом Совете, утверждается приказом образовательного учреждения </text:span></text:p>
      <text:p text:style-name="P35"><text:span text:style-name="T7">3.6. Организация образовательного процесса в структурном подразделении – дошкольном образовательном учреждении регламентируется календарным учебным графиком, учебным планом и расписанием занятий, разрабатываемыми структурным подразделением  и утверждаемыми руководителем образовательного учреждения.</text:span></text:p>
      <text:p text:style-name="P20"><text:span text:style-name="T8">3.8. Руководство и контроль за выполнением календарного учебного графика учебного плана и образовательной программы дошкольного образования осуществляет администрация структурного подразделения – дошкольного образовательного учреждения, образовательное учреждение.</text:span></text:p>
      <text:p text:style-name="P20"><text:span text:style-name="T8">3.9. Освоение образовательных программ дошкольного образования не сопровождается проведением промежуточных аттестаций и итоговой аттестации воспитанников.</text:span></text:p>
      <text:p text:style-name="P46"><text:soft-page-break/><text:span text:style-name="T7">3.10. Режим работы структурного подразделения – дошкольного образовательного учреждения: 9 часов, пятидневная рабочая неделя. Выходные дни: суббота, воскресенье..</text:span></text:p>
      <text:p text:style-name="P47"><text:span text:style-name="T7">3.11. Допускается посещение воспитанниками детского сада по индивидуальному графику. Порядок посещения ребенком структурного подразделения – дошкольного образовательного учреждения по индивидуальному графику, длительность пребывания ребенка определяется в договоре между образовательным учреждением и родителями (законными представителями).</text:span></text:p>
      <text:p text:style-name="P23"><text:span text:style-name="T1">3.12. Количество и соотношение возрастных групп детей в структурном подразделении – дошкольном образовательном учреждении <text:s/>определяется Учредителем образовательного учреждения.</text:span></text:p>
      <text:p text:style-name="P15"><text:span text:style-name="T1">3.13. Количество детей в группах компенсирующей направленности определяется исходя из расчета площади групповой (игровой) – для ясельных групп не менее 2,5 метров квадратных на 1 ребенка, в дошкольных группах не менее 2,0 метров квадратных на одного ребенка.</text:span></text:p>
      <text:p text:style-name="P23"><text:span text:style-name="T1">3.14. Структурное подразделение – дошкольное образовательное учреждение обеспечивает сбалансированный режим занятий и рациональную организацию всех видов детской деятельности, осуществляя образовательно-воспитательный процесс на основе <text:s/>здоровьесберегающей технологии.</text:span></text:p>
      <text:p text:style-name="P35"><text:span text:style-name="T7">3.15. Структурное подразделение – дошкольное образовательное учреждение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:</text:span></text:p>
      <text:p text:style-name="P35"><text:span text:style-name="T7">- за реализацию не в полном объеме образовательной программы дошкольного образования в соответствии учебным планом;</text:span></text:p>
      <text:p text:style-name="P35"><text:span text:style-name="T7">- качество реализуемых образовательных программ;</text:span></text:p>
      <text:p text:style-name="P35"><text:span text:style-name="T7">- соответствие применяемых форм, методов и средств организации образовательного процесса возрастным, психофизиологическим особенностям, склонностям, способностям, интересам и потребностям детей;</text:span></text:p>
      <text:p text:style-name="P35"><text:span text:style-name="T7">- жизнь и здоровье воспитанников, работников структурного подразделения – дошкольного образовательного учреждения во время образовательного процесса.</text:span></text:p>
      <text:p text:style-name="P33"/>
      <text:p text:style-name="P34"><text:span text:style-name="T13">4. Участники образовательного процесса в </text:span><text:span text:style-name="T12">структурном подразделении – дошкольном образовательном учреждении</text:span></text:p>
      <text:p text:style-name="P16"/>
      <text:p text:style-name="P13"><text:span text:style-name="T1">4.1. Участниками образовательного процесса в структурном подразделении – дошкольном образовательном учреждении являются воспитанники, педагогические работники, родители (законные представители) воспитанников.</text:span></text:p>
      <text:p text:style-name="P35"><text:soft-page-break/><text:span text:style-name="T7">4.2. Воспитанники структурного подразделения – дошкольного образовательного учреждения зачисляются в Учреждение и отчисляются из Учреждения приказом руководителя МОУ «Школа п. Непряхин» <text:s/></text:span></text:p>
      <text:p text:style-name="P35"><text:span text:style-name="T7">4.3.Структурное подразделение – дошкольное образовательное учреждение обязано ознакомить поступающего и его родителей (законных представителей) с Уставом образовательного учреждения, настоящим Положением, лицензией на осуществление образовательной деятельности, свидетельством о государственной <text:s/>регистрации, учебной документацией и другими документами регламентирующими осуществление образовательного процесса в структурном подразделении – дошкольном образовательном учреждении.</text:span></text:p>
      <text:p text:style-name="P17"><text:span text:style-name="T1">4.4. Для регистрации сведений о детях и родителях (законных представителях) и контроля за движением контингента детей в образовательном учреждении ведется «Книга учета движения детей».</text:span></text:p>
      <text:p text:style-name="P17"><text:span text:style-name="T1">4.5. «Книга учета движения детей» должна быть прошнурована, пронумерована и скреплена печатью образовательного учреждения.</text:span></text:p>
      <text:p text:style-name="P17"><text:span text:style-name="T1">4.6. Ежегодно руководитель структурного подразделения – дошкольного образовательного учреждения обязан подводить итоги и зафиксировать их в «Книге учета движения детей»: сколько детей выбыло (в школу и по другим причинам), сколько детей принято в учреждение в течение года (на 1 сентября за прошедший учебный год).</text:span></text:p>
      <text:p text:style-name="P35"><text:span text:style-name="T7">4.7.Педагогические работники являются членами Педагогического Совета структурного подразделения – дошкольного образовательного учреждения и могут участвовать в работе Педагогического Совета образовательного учреждения, методических и творческих объединений образовательного учреждения .</text:span></text:p>
      <text:p text:style-name="P35"><text:span text:style-name="T7">4.8. Трудовые отношения работников структурного подразделения – дошкольного образовательного учреждения регулируются трудовыми договорами, условия которых не должны противоречить законодательству РФ.</text:span></text:p>
      <text:p text:style-name="P35"><text:span text:style-name="T7">4.9. Права и обязанности работников структурного подразделения – дошкольного образовательного учреждения определяются действующим законодательством, Уставом МОУ «Школа п. Непряхин» <text:s/>настоящим Положением, правилами внутреннего трудового распорядка, должностными инструкциями.</text:span></text:p>
      <text:p text:style-name="P17"><text:span text:style-name="T1">4.10. Специалисты структурного подразделения – дошкольного образовательного учреждения несут в установленном законодательством РФ порядке персональную ответственность за:</text:span></text:p>
      <text:p text:style-name="P17"><text:soft-page-break/><text:span text:style-name="T1">• невыполнение функций, определенных данным Положением и Уставом МОУ «Школа п. Непряхин» <text:s text:c="2"/>трудовым договором, должностными инструкциями;</text:span></text:p>
      <text:p text:style-name="P17"><text:span text:style-name="T1">• реализацию в неполном объеме образовательных программ;</text:span></text:p>
      <text:p text:style-name="P17"><text:span text:style-name="T1">• качество реализуемых образовательных программ;</text:span></text:p>
      <text:p text:style-name="P17"><text:span text:style-name="T1">• жизнь и здоровье воспитанников во время пребывания их в структурном подразделении – дошкольном образовательном учреждении;</text:span></text:p>
      <text:p text:style-name="P17"><text:span text:style-name="T1">• нарушение прав и свобод воспитанников структурного подразделения – дошкольного образовательного учреждения.</text:span></text:p>
      <text:h text:style-name="P25" text:outline-level="2"/>
      <text:h text:style-name="P24" text:outline-level="2"><text:span text:style-name="T3">5. Финансово-хозяйственная деятельность структурного подразделения</text:span></text:h>
      <text:p text:style-name="P2"/>
      <text:p text:style-name="P27"><text:span text:style-name="T1">5.1. Штатная структура подразделения – дошкольного образовательного учреждения утверждается руководителем образовательного учреждения.</text:span></text:p>
      <text:p text:style-name="P27"><text:span text:style-name="T1">5.2. Текущие расходы структурного подразделения – дошкольного образовательного учреждения планируются в плане финансово-хозяйственной деятельности образовательного учреждения и оплачиваются из соответствующего бюджета.</text:span></text:p>
      <text:p text:style-name="P27"><text:span text:style-name="T1">5.3. Структурное подразделение – дошкольное образовательное учреждение финансируется за счет бюджетных средств, в рамках финансирования образовательного учреждения, а также доходов, получаемых от деятельности в соответствии с планом ФХД образовательного учреждения.</text:span></text:p>
      <text:p text:style-name="P26"/>
      <text:p text:style-name="P26"/>
      <text:p text:style-name="P26"/>
      <text:p text:style-name="P34"><text:span text:style-name="T13">6. Руководитель (работник, на которого возложены обязанности по руководству структурным подразделением) структурного подразделения</text:span></text:p>
      <text:p text:style-name="P33"/>
      <text:p text:style-name="P27"><text:span text:style-name="T1">6.1. Управление структурным подразделением – дошкольным образовательным учреждением осуществляется руководителем, назначаемым приказом директора (заведующим) образовательного учреждения. Он несет ответственность за выполнение задач, возложенных на структурное подразделение - дошкольное образовательное учреждение, финансовую, плановую и трудовую дисциплину в структурном подразделении – дошкольном образовательном учреждении в соответствии с правами и обязанностями воспитанников и работников, определяемыми Трудовым кодексом Российской Федерации.</text:span></text:p>
      <text:p text:style-name="P29"><text:soft-page-break/><text:span text:style-name="T1">6.2. Руководитель структурного подразделения – дошкольного образовательного учреждения является заместителем заведующего образовательного учреждения по дошкольному образованию, назначается <text:s/>на должность и освобождается от нее приказом руководителя образовательного учреждения. </text:span></text:p>
      <text:p text:style-name="P29"><text:span text:style-name="T1">6.3. На должность руководителя структурного подразделения (заместителя директора по дошкольному образованию) может быть назначено лицо, имеющее высшее профессиональное образование по направлениям подготовки «Государственное и муниципальное управление», «Менеджмент», «Управление персоналом» и имеющее стаж работы на педагогических или руководящих должностях не менее 5 лет, или высшее профессиональное образование и дополнительное профессиональное образование в области государственного и муниципального управления, менеджмента и экономики и стаж работы на педагогических или руководящих должностях не менее 5 лет.</text:span></text:p>
      <text:p text:style-name="P21"><text:span text:style-name="T8"><text:s text:c="3"/>6.4. Заместитель директора по дошкольному образованию осуществляет следующие виды полномочий:</text:span></text:p>
      <text:p text:style-name="P21"><text:span text:style-name="T8">а) руководит работой структурного подразделения, несет ответственность за деятельность структурного подразделения; </text:span></text:p>
      <text:p text:style-name="P21"><text:span text:style-name="T8">б) организует взаимодействие структурного подразделения с организациями и предприятиями всех форм собственности в рамках реализации поставленных перед структурным подразделением задач; </text:span></text:p>
      <text:p text:style-name="P21"><text:span text:style-name="T8">е) издает проекты приказов и инструкций, обязательные для выполнения всеми работниками структурного подразделения. </text:span></text:p>
      <text:p text:style-name="P21"><text:span text:style-name="T8">е) <text:s/>назначает ответственных лиц:</text:span></text:p>
      <text:list xml:id="list5316484923545377709" text:style-name="WWNum1">
        <text:list-item>
          <text:p text:style-name="P22"><text:span text:style-name="T8">за выполнение мероприятий гражданской обороны; </text:span></text:p>
        </text:list-item>
        <text:list-item>
          <text:p text:style-name="P22"><text:span text:style-name="T8">ведение воинского учета; </text:span></text:p>
        </text:list-item>
        <text:list-item>
          <text:p text:style-name="P22"><text:span text:style-name="T8">мероприятий по охране труда, техники общей и <text:s/>пожарной безопасности; </text:span></text:p>
        </text:list-item>
        <text:list-item>
          <text:p text:style-name="P22"><text:span text:style-name="T8">ведение делопроизводства и хранение архивов;</text:span></text:p>
        </text:list-item>
      </text:list>
      <text:p text:style-name="P21"><text:span text:style-name="T8">з)формирует контингент воспитанников структурного подразделения;</text:span></text:p>
      <text:p text:style-name="P21"><text:span text:style-name="T8">и) осуществляет прием детей и комплектование групп детьми в соответствии с их возрастом, состоянием здоровья, индивидуальными особенностями;</text:span></text:p>
      <text:p text:style-name="P21"><text:span text:style-name="T8">к) обеспечивает ведение электронной очереди; </text:span></text:p>
      <text:p text:style-name="P21"><text:span text:style-name="T8">л)осуществляет взаимосвязь с семьями воспитанников, общественными организациями и другими образовательными учреждениями по вопросам дошкольного образования;</text:span></text:p>
      <text:p text:style-name="P28"><text:span text:style-name="T1">л) решает другие вопросы текущей деятельности, не отнесенные к компетенции Учредителя и руководителя основного Учреждения.</text:span></text:p>
      <text:p text:style-name="P21"><text:span text:style-name="T8">6.5. Заместитель директора школы по дошкольному образованию <text:s/>несет полную ответственность за жизнь и здоровье вверенных ему воспитанников, педагогов и сотрудников во время воспитательно-образовательного процесса.</text:span></text:p>
      <text:p text:style-name="P29"><text:soft-page-break/><text:span text:style-name="T1">6.6. На период отсутствия руководителя структурного подразделения его обязанности возлагаются приказом директора образовательного учреждения на старшего воспитателя, либо иного педагогического работника.</text:span></text:p>
      <text:p text:style-name="P29"><text:span text:style-name="T1">6.7. Заместитель заведующего по дошкольному образованию подчиняется заведующему ДОУ.</text:span></text:p>
      <text:p text:style-name="P29"><text:span text:style-name="T1">6.8. По доверенности действует от имени образовательного учреждения;</text:span></text:p>
      <text:p text:style-name="P36"><text:span text:style-name="T7">6.9.В пределах своих полномочий дает указания, обязательные для всех работников структурного подразделения, своевременно предоставляет администрации образовательного учреждения информацию обо всех изменениях, касающихся оплаты труда (больничные листы, замены работников и т.д.);</text:span></text:p>
      <text:p text:style-name="P37"/>
      <text:p text:style-name="P36"><text:span text:style-name="T7">6.10.Докладывает по вопросам работы структурного подразделения Педагогическому совету  ДОУ.</text:span></text:p>
      <text:p text:style-name="P36"><text:span text:style-name="T9">6.11.</text:span><text:span text:style-name="T7">Заместитель заведующего по дошкольному образованию</text:span><text:span text:style-name="T9"> обеспечивает:</text:span></text:p>
      <text:p text:style-name="P36"><text:span text:style-name="T7">- своевременность (согласно требованиям образовательного учреждения) предоставления отчетных документов;</text:span></text:p>
      <text:p text:style-name="P36"><text:span text:style-name="T7">- соблюдение режима охраны структурного подразделения;</text:span></text:p>
      <text:p text:style-name="P36"><text:span text:style-name="T7">- соблюдение правил пожарной безопасности и санитарного благополучия;</text:span></text:p>
      <text:p text:style-name="P36"><text:span text:style-name="T7">- соблюдение всеми работниками структурного подразделения Устава ДОУ и правил внутреннего трудового распорядка, противопожарной безопасности, санитарии;</text:span></text:p>
      <text:p text:style-name="P36"><text:span text:style-name="T7">- ведение раздела официального сайта образовательного учреждения по дошкольному образованию и т.д.</text:span></text:p>
      <text:p text:style-name="P7"/>
      <text:p text:style-name="P40"><text:span text:style-name="T11">7. Перечень документов структурного подразделения – дошкольного образовательного учреждения</text:span></text:p>
      <text:p text:style-name="P41"/>
      <text:p text:style-name="P21"><text:span text:style-name="T8">7.1.Деятельность структурного подразделения – дошкольного образовательного учреждения регламентируют <text:s/>следующие локальные акты:</text:span></text:p>
      <text:p text:style-name="P21"><text:span text:style-name="T8">1) Устав образовательного учреждения;</text:span></text:p>
      <text:p text:style-name="P21"><text:span text:style-name="T8">2)Положение о структурном подразделении;</text:span></text:p>
      <text:p text:style-name="P21"><text:span text:style-name="T8">3)Положение о Родительском собрании;</text:span></text:p>
      <text:p text:style-name="P21"><text:span text:style-name="T8">4) Положение о Родительском комитете;</text:span></text:p>
      <text:p text:style-name="P21"><text:span text:style-name="T8">5) Положение об Общем собрании трудового коллектива;</text:span></text:p>
      <text:p text:style-name="P21"><text:span text:style-name="T8">6) Правила внутреннего трудового распорядка Учреждения;</text:span></text:p>
      <text:p text:style-name="P21"><text:span text:style-name="T8">7) Положение об оплате труда ДОУ;</text:span></text:p>
      <text:p text:style-name="P21"><text:span text:style-name="T8">8) Положение о режиме занятий;</text:span></text:p>
      <text:p text:style-name="P21"><text:span text:style-name="T8">9) Положение о бракеражной комиссии;</text:span></text:p>
      <text:p text:style-name="P21"><text:span text:style-name="T8">10) Инструкции по пожарной безопасности;</text:span></text:p>
      <text:p text:style-name="P21"><text:span text:style-name="T8">11) Инструкции по правилам техники безопасности и охраны труда и другие локальные акты.</text:span></text:p>
      <text:p text:style-name="P21"><text:soft-page-break/><text:span text:style-name="T8">7.2.Структурное подразделение разрабатывает и ведет следующие документы:</text:span></text:p>
      <text:p text:style-name="P18"><text:span text:style-name="T1"><text:s text:c="6"/>1) Номенклатура дел структурного подразделения;</text:span></text:p>
      <text:p text:style-name="P18"><text:span text:style-name="T1"><text:s text:c="6"/>2) Должностные инструкции работников;</text:span></text:p>
      <text:p text:style-name="P18"><text:span text:style-name="T1"><text:s text:c="6"/>3)Документы по планированию деятельности структурного подразделения (планы всех видов).</text:span></text:p>
      <text:p text:style-name="P18"><text:span text:style-name="T1"><text:s text:c="6"/>4) Документы отчетности;</text:span></text:p>
      <text:p text:style-name="P18"><text:span text:style-name="T1"><text:s text:c="6"/>5) Публичный отчет (раздел дошкольного образования);</text:span></text:p>
      <text:p text:style-name="P18"><text:span text:style-name="T1"><text:s text:c="6"/>6) Отчет о результатах самообследования (в части дошкольного образования);</text:span></text:p>
      <text:p text:style-name="P18"><text:span text:style-name="T1"><text:s text:c="6"/>7)Результаты внутренних и внешних проверок, проведенных в структурном подразделении;</text:span></text:p>
      <text:p text:style-name="P18"><text:span text:style-name="T1"><text:s text:c="6"/>8) Перечень нормативной и технической документации (со сведениями об изменениях) и собственно документация структурного подразделения – дошкольного образовательного учреждения;</text:span></text:p>
      <text:p text:style-name="P18"><text:span text:style-name="T1"><text:s text:c="6"/>9) Перечень оборудования.</text:span></text:p>
      <text:p text:style-name="P18"><text:span text:style-name="T1"><text:s text:c="6"/>10) Сведения о проверках и ремонте оборудования, проверках состояния помещений структурного подразделения – дошкольного образовательного учреждения;</text:span></text:p>
      <text:p text:style-name="P18"><text:span text:style-name="T1"><text:s text:c="6"/>11)и иные документы.</text:span></text:p>
      <text:p text:style-name="P19"/>
      <text:p text:style-name="P40"><text:span text:style-name="T11">8. Порядок разработки, оформления, утверждения, и хранения Положения о структурном подразделении и изменений к нему</text:span></text:p>
      <text:p text:style-name="P42"><text:span text:style-name="T10">8.1. Положение и вносимые в него изменения разрабатываются руководителе</text:span><text:bookmark-start text:name="OCRUncertain046"/><text:span text:style-name="T10">м</text:span><text:bookmark-end text:name="OCRUncertain046"/><text:span text:style-name="T10"> структурного подразделения.</text:span></text:p>
      <text:p text:style-name="P31"><text:span text:style-name="T10">8.2. Положение <text:s/>утверждается приказом образовательного учреждения.</text:span></text:p>
      <text:p text:style-name="P31"><text:span text:style-name="T10">8.3. Утвержденное Положение о структурном подразделении хранится в структурном подразделении и у руководителя образовательного учреждения. </text:span></text:p>
      <text:p text:style-name="P42"><text:span text:style-name="T10">8.4. Положение должно быть заменено и заново утверждено в следующих случаях:</text:span></text:p>
      <text:p text:style-name="P44"><text:span text:style-name="T10">– при изменении организационно-правового статуса, названия образовательного учреждения или структурного подразделения;</text:span></text:p>
      <text:p text:style-name="P44"><text:span text:style-name="T10">– при реорганизации образовательного учреждения;</text:span></text:p>
      <text:p text:style-name="P44"><text:span text:style-name="T10">– в результате внесения значительных изменений.</text:span></text:p>
      <text:p text:style-name="P45"><text:soft-page-break/><text:span text:style-name="T10">_______________________________________________________</text:span></text:p>
      <text:p text:style-name="P1"/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0pt" style:text-scale="8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fo:language="en" fo:country="US" style:font-name-asian="Calibri1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1" style:font-size-asian="10pt" style:font-name-complex="Courier New1" style:font-size-complex="10pt"/>
    </style:style>
    <style:style style:name="Iau_3f_iue" style:display-name="Iau?iu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n" fo:country="US" style:font-name-asian="Calibri1" style:font-size-asian="10pt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Calibri1" style:font-size-asian="10pt" style:font-name-complex="Courier New1" style:font-size-complex="10pt"/>
    </style:style>
    <style:style style:name="ConsPlusNormal_20_Знак" style:display-name="ConsPlusNormal Знак" style:family="text" style:parent-style-name="Default_20_Paragraph_20_Font">
      <style:text-properties style:font-name="Arial1" fo:font-size="10pt" style:font-name-asian="Calibri1" style:font-size-asian="10pt" style:font-name-complex="Arial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Calibri1" style:font-size-asian="12pt" style:font-name-complex="Times New Roman1" style:font-size-complex="10pt" style:text-scale="80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Calibri1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та мозгова</meta:initial-creator>
    <meta:editing-cycles>2</meta:editing-cycles>
    <meta:creation-date>2016-12-25T11:24:00</meta:creation-date>
    <dc:date>2021-04-29T14:28:18.39</dc:date>
    <meta:editing-duration>PT15S</meta:editing-duration>
    <meta:generator>OpenOffice/4.1.5$Win32 OpenOffice.org_project/415m1$Build-9789</meta:generator>
    <meta:document-statistic meta:table-count="1" meta:image-count="0" meta:object-count="0" meta:page-count="11" meta:paragraph-count="138" meta:word-count="2212" meta:character-count="20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