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2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11cm" fo:font-weight="bold" style:font-name-asian="Calibri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09cm" fo:font-weight="bold" style:font-name-asian="Calibri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9" style:family="paragraph" style:parent-style-name="Standard" style:master-page-name="Standard">
      <style:paragraph-properties fo:margin-left="0cm" fo:margin-right="0cm" fo:margin-top="0.415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letter-spacing="-0.011cm" fo:font-weight="bold" style:font-name-asian="Calibri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8.001cm"/>
        </style:tab-stops>
        <style:background-image/>
      </style:paragraph-properties>
      <style:text-properties style:font-name="Times New Roman" fo:font-size="14pt" fo:font-weight="bold" style:letter-kerning="true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8.001cm"/>
        </style:tab-stops>
        <style:background-image/>
      </style:paragraph-properties>
      <style:text-properties style:font-name="Times New Roman" fo:font-size="13pt" fo:font-weight="bold" style:letter-kerning="true" style:font-size-asian="13pt" style:language-asian="ru" style:country-asian="RU" style:font-weight-asian="bold" style:font-size-complex="13pt"/>
    </style:style>
    <style:style style:name="P12" style:family="paragraph" style:parent-style-name="Standard">
      <style:paragraph-properties fo:margin-top="0cm" fo:margin-bottom="0.529cm" fo:line-height="100%" fo:text-align="center" style:justify-single-word="false" fo:background-color="#ffffff">
        <style:tab-stops>
          <style:tab-stop style:position="8.001cm"/>
        </style:tab-stops>
        <style:background-image/>
      </style:paragraph-properties>
      <style:text-properties style:font-name="Times New Roman" fo:font-size="20pt" fo:font-weight="bold" style:letter-kerning="true" style:font-size-asian="20pt" style:language-asian="ru" style:country-asian="RU" style:font-weight-asian="bold" style:font-size-complex="20pt"/>
    </style:style>
    <style:style style:name="P13" style:family="paragraph" style:parent-style-name="List_20_Paragraph" style:list-style-name="WWNum11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14" style:family="paragraph" style:parent-style-name="List_20_Paragraph" style:list-style-name="WWNum14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15" style:family="paragraph" style:parent-style-name="List_20_Paragraph" style:list-style-name="WWNum15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16" style:family="paragraph" style:parent-style-name="List_20_Paragraph" style:list-style-name="WWNum16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17" style:family="paragraph" style:parent-style-name="List_20_Paragraph" style:list-style-name="WWNum17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18" style:family="paragraph" style:parent-style-name="List_20_Paragraph" style:list-style-name="WWNum18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19" style:family="paragraph" style:parent-style-name="List_20_Paragraph" style:list-style-name="WWNum19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20" style:family="paragraph" style:parent-style-name="List_20_Paragraph" style:list-style-name="WWNum21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21" style:family="paragraph" style:parent-style-name="List_20_Paragraph" style:list-style-name="WWNum20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language-asian="ru" style:country-asian="RU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общеобразовательное учреждение</text:p>
      <text:p text:style-name="P3">«Школа п. Непряхин»</text:p>
      <text:p text:style-name="P3">Озинского муниципального <text:s/>района Саратовской области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«РАССМОТРЕНО» <text:s text:c="21"/></text:p>
          </table:table-cell>
          <table:table-cell table:style-name="Таблица1.A1" office:value-type="string">
            <text:p text:style-name="P5"><text:s text:c="7"/>«УТВЕРЖДАЮ»</text:p>
          </table:table-cell>
        </table:table-row>
        <table:table-row table:style-name="Таблица1.1">
          <table:table-cell table:style-name="Таблица1.A1" office:value-type="string">
            <text:p text:style-name="P6">на заседании педагогического совета</text:p>
            <text:p text:style-name="P7"/>
            <text:p text:style-name="P7">Протокол № 9</text:p>
            <text:p text:style-name="P7">от « <text:s/>25 » <text:s/>сентября <text:s text:c="9"/>2019 года</text:p>
          </table:table-cell>
          <table:table-cell table:style-name="Таблица1.A1" office:value-type="string">
            <text:p text:style-name="P6"><text:s text:c="11"/>Директор школы:</text:p>
            <text:p text:style-name="P6">________________М.А. Трофимова</text:p>
            <text:p text:style-name="P7">Приказ № 125</text:p>
            <text:p text:style-name="P7">от « 26 <text:s text:c="2"/>» <text:s/>сентября <text:s text:c="11"/>2019 года</text:p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2" text:outline-level="1">Положение </text:h>
      <text:h text:style-name="P12" text:outline-level="1">о наставничестве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p text:style-name="P2"><text:bookmark text:name="1"/><text:soft-page-break/>1. Общие положения</text:p>
      <text:p text:style-name="P1">1.1. Школьное наставничество — разновидность индивидуальной воспитательной работы с впервые принятыми учителями, не имеющими трудового стажа педагогической деятельности в образовательных учреждениях или имеющими трудовой стаж не более 3 лет.</text:p>
      <text:p text:style-name="P1">1.2. Школьное наставничество предусматривает систематическую индивидуальную работу опытного учителя по развитию у молодого специалиста необходимых навыков и умений ведения педагогической деятельности, а также имеющихся знаний в области предметной специализации и методики преподавания.</text:p>
      <text:p text:style-name="P2"><text:bookmark text:name="2"/>2. Цели и задачи наставничества</text:p>
      <text:p text:style-name="P1">2.1. Цель школьного наставничества – оказание помощи молодым учителям в их профессиональном становлении.</text:p>
      <text:p text:style-name="P1">2.2. Задачи школьного наставничества:</text:p>
      <text:list xml:id="list4995303803501381609" text:style-name="WWNum11">
        <text:list-item>
          <text:p text:style-name="P13">привить молодым специалистам интерес к педагогической деятельности и закрепить их в ОУ;</text:p>
        </text:list-item>
        <text:list-item>
          <text:p text:style-name="P13">ускорить процесс профессионального становления учителя, развить его способности самостоятельно и качественно выполнять возложенные на него обязанности по занимаемой должности;</text:p>
        </text:list-item>
        <text:list-item>
          <text:p text:style-name="P13">способствовать успешной адаптации молодых учителей к правилам поведения в ОУ.</text:p>
        </text:list-item>
      </text:list>
      <text:p text:style-name="P2"><text:bookmark text:name="3"/>3. Организационные основы наставничества</text:p>
      <text:p text:style-name="P1">3.1. Школьное наставничество организуется на основании приказа директора школы.</text:p>
      <text:p text:style-name="P1">3.2. Руководство деятельностью наставников осуществляет методист ОУ.</text:p>
      <text:p text:style-name="P8">3.3. Методист выбирает наставника из наиболее подготовленных учителей по следующим критериям:</text:p>
      <text:list xml:id="list3996277132991668224" text:style-name="WWNum14">
        <text:list-item>
          <text:p text:style-name="P14">высокий уровень профессиональной подготовки;</text:p>
        </text:list-item>
        <text:list-item>
          <text:p text:style-name="P14">развитые коммуникативные навыки и гибкость в общении;</text:p>
        </text:list-item>
        <text:list-item>
          <text:p text:style-name="P14">опыт воспитательной и методической работы;</text:p>
        </text:list-item>
        <text:list-item>
          <text:p text:style-name="P14">стабильные результаты в работе;</text:p>
        </text:list-item>
        <text:list-item>
          <text:p text:style-name="P14">богатый жизненный опыт;</text:p>
        </text:list-item>
        <text:list-item>
          <text:p text:style-name="P14">способность и готовность делиться профессиональным опытом;</text:p>
        </text:list-item>
        <text:list-item>
          <text:p text:style-name="P14">стаж педагогической деятельности не менее 5 лет.</text:p>
        </text:list-item>
      </text:list>
      <text:p text:style-name="P1">3.4. Наставник может иметь одновременно не более двух подшефных педагогов.</text:p>
      <text:p text:style-name="P1">3.5. Кандидатуры наставников рассматриваются на заседаниях методических объединениях, и утверждаются приказом директора образовательного учреждения по согласованию с работником.</text:p>
      <text:p text:style-name="P1"><text:s/>3.6. Наставничество устанавливается для следующих категорий сотрудников школы:</text:p>
      <text:list xml:id="list3509865645346950081" text:style-name="WWNum15">
        <text:list-item>
          <text:p text:style-name="P15">учителей, не имеющих трудового стажа педагогической деятельности в ОУ;</text:p>
        </text:list-item>
        <text:list-item>
          <text:p text:style-name="P15">специалистов, имеющих стаж педагогической деятельности не более трех лет;</text:p>
        </text:list-item>
        <text:list-item>
          <text:p text:style-name="P15">учителей, переведенных на другую работу, в случае, если выполнение ими новых служебных обязанностей требует расширения и углубления профессиональных знаний и овладения определенными практическими навыками;</text:p>
        </text:list-item>
        <text:list-item>
          <text:p text:style-name="P15">учителей, нуждающихся в дополнительной подготовке для проведения уроков в определенном классе (по определенной тематике).</text:p>
        </text:list-item>
      </text:list>
      <text:p text:style-name="P1">3.7. Кандидатура молодого специалиста для закрепления за ним наставника рассматривается на заседании методического объединения с указанием срока наставничества и будущей специализации и утверждается приказом директора школы.</text:p>
      <text:p text:style-name="P1">3.9. Замена наставника производится приказом директора школы в случаях:</text:p>
      <text:list xml:id="list5452578280598565944" text:style-name="WWNum16">
        <text:list-item>
          <text:p text:style-name="P16">увольнения наставника;</text:p>
        </text:list-item>
        <text:list-item>
          <text:p text:style-name="P16">перевода на другую работу подшефного или наставника;</text:p>
        </text:list-item>
        <text:list-item>
          <text:p text:style-name="P16"><text:soft-page-break/>привлечения наставника к дисциплинарной ответственности;</text:p>
        </text:list-item>
        <text:list-item>
          <text:p text:style-name="P16">психологической несовместимости наставника и подшефного.</text:p>
        </text:list-item>
      </text:list>
      <text:p text:style-name="P1">3.10. Показателями оценки эффективности работы наставника является выполнение молодым учителем целей и задач в период наставничества. Оценка производится по результатам промежуточного и итогового контроля.</text:p>
      <text:p text:style-name="P2">4. Обязанности наставника</text:p>
      <text:p text:style-name="P1">4.1. Знать требования законодательства в сфере образования, ведомственных нормативных актов, определяющих права и обязанности молодого специалиста по занимаемой должности.</text:p>
      <text:p text:style-name="P1">4.2. Изучать:</text:p>
      <text:list xml:id="list8954534142268181636" text:style-name="WWNum17">
        <text:list-item>
          <text:p text:style-name="P17">деловые и нравственные качества молодого специалиста;</text:p>
        </text:list-item>
        <text:list-item>
          <text:p text:style-name="P17">отношение молодого специалиста к проведению занятий, коллективу школы, учащимся и их родителям;</text:p>
        </text:list-item>
        <text:list-item>
          <text:p text:style-name="P17">его увлечения, наклонности, круг досугового общения.</text:p>
        </text:list-item>
      </text:list>
      <text:p text:style-name="P1">4.3. Вводить в должность.</text:p>
      <text:p text:style-name="P1">4.4. Проводить необходимое обучение; контролировать и оценивать самостоятельное проведение молодым специалистом учебных занятий, внеклассных мероприятий.</text:p>
      <text:p text:style-name="P1">4.5. Разрабатывать совместно с молодым специалистом план профессионального становления; давать конкретные задания и определять срок их выполнения; контролировать работу, оказывать необходимую помощь.</text:p>
      <text:p text:style-name="P1">4.6. Оказывать молодому специалисту индивидуальную помощь в овладении педагогической профессией, практическими приемами и способами качественного проведения занятий, выявлять и совместно устранять допущенные им ошибки.</text:p>
      <text:p text:style-name="P1">4.7. Развивать положительные качества молодого специалиста, в т. ч. личным примером, корректировать его поведение в школе, привлекать к участию в общественной жизни коллектива, содействовать расширению общекультурного и профессионального кругозора.</text:p>
      <text:p text:style-name="P1">4.8. Участвовать в обсуждении вопросов, связанных с педагогической и общественной деятельностью молодого специалиста, вносить предложения о его поощрении или применении мер воспитательного и дисциплинарного воздействия.</text:p>
      <text:p text:style-name="P1">4.9. Подводить итоги профессиональной адаптации молодого специалиста, составлять отчет по результатам наставничества с заключением о прохождении адаптации, с предложениями по дальнейшей работе молодого специалиста.</text:p>
      <text:p text:style-name="P1">4.10. Предоставлять отчёт директору и (или) заместителю директора <text:s/>о проделанной работе 2 раза в год.</text:p>
      <text:p text:style-name="P1"/>
      <text:p text:style-name="P1"/>
      <text:p text:style-name="P2"><text:bookmark text:name="5"/>5. Права наставника</text:p>
      <text:p text:style-name="P1">5.1. Подключать с согласия с методиста других сотрудников для дополнительного обучения молодого специалиста.</text:p>
      <text:p text:style-name="P1">5.2. Требовать рабочие отчеты у молодого специалиста как в устной, так и в письменной форме.</text:p>
      <text:p text:style-name="P2"><text:bookmark text:name="6"/>6. Обязанности молодого специалиста</text:p>
      <text:p text:style-name="P1">6.1. Изучать Закон РФ "Об образовании в РФ", нормативные акты, определяющие его служебную деятельность, структуру, особенности работы школы и функциональные обязанности по занимаемой должности.</text:p>
      <text:p text:style-name="P1">6.2. Выполнять план профессионального становления в определенные сроки.</text:p>
      <text:p text:style-name="P1">6.3. Постоянно работать над повышением профессионального мастерства, овладевать практическими навыками по занимаемой должности.</text:p>
      <text:p text:style-name="P1">6.4. Учиться у наставника передовым методам и формам работы, правильно строить свои взаимоотношения с ним.</text:p>
      <text:p text:style-name="P1"><text:soft-page-break/>6.5. Повышать свой общеобразовательный и культурный уровень.</text:p>
      <text:p text:style-name="P1">6.6. Периодически отчитываться по своей работе перед наставником и методистом.</text:p>
      <text:p text:style-name="P2"><text:bookmark text:name="7"/>7. Права молодого специалиста</text:p>
      <text:p text:style-name="P1">7.1. Вносить на рассмотрение администрации школы предложения по совершенствованию работы, связанной с наставничеством.</text:p>
      <text:p text:style-name="P1">7.2. Защищать свою профессиональную честь и достоинство.</text:p>
      <text:p text:style-name="P1">7.3. Знакомиться с жалобами и другими документами, содержащими оценку его работы, давать по ним объяснения.</text:p>
      <text:p text:style-name="P1">7.4. Повышать квалификацию удобным для себя способом.<text:bookmark text:name="_GoBack"/></text:p>
      <text:p text:style-name="P2"><text:bookmark text:name="8"/>8. Руководство работой наставника</text:p>
      <text:p text:style-name="P1">8.1. Организация работы наставников и контроль их деятельности возлагается на <text:s/>методиста .</text:p>
      <text:p text:style-name="P1">8.2 Методист обязан:</text:p>
      <text:list xml:id="list1427425985616445697" text:style-name="WWNum18">
        <text:list-item>
          <text:p text:style-name="P18">представить назначенного молодого специалиста учителям школы, объявить приказ о закреплении за ним наставника;</text:p>
        </text:list-item>
        <text:list-item>
          <text:p text:style-name="P18">создать необходимые условия для совместной работы молодого специалиста и его наставника;</text:p>
        </text:list-item>
        <text:list-item>
          <text:p text:style-name="P18">посетить отдельные уроки и внеклассные мероприятия по предмету, проводимые наставником и молодым специалистом;</text:p>
        </text:list-item>
        <text:list-item>
          <text:p text:style-name="P18">организовать обучение наставников передовым формам и методам индивидуальной воспитательной работы, основам педагогики и психологии, оказывать им методическую и практическую помощь в составлении планов работы с молодыми специалистами;</text:p>
        </text:list-item>
      </text:list>
      <text:list xml:id="list3557619738438662332" text:style-name="WWNum19">
        <text:list-item>
          <text:p text:style-name="P19">рассмотреть на заседании методического объединения индивидуальный план работы наставника;</text:p>
        </text:list-item>
        <text:list-item>
          <text:p text:style-name="P19">провести инструктаж наставников и молодых специалистов;</text:p>
        </text:list-item>
        <text:list-item>
          <text:p text:style-name="P19">обеспечить возможность осуществления наставником своих обязанностей в соответствии с настоящим Положением;</text:p>
        </text:list-item>
        <text:list-item>
          <text:p text:style-name="P19">осуществлять систематический контроль работы наставника;</text:p>
        </text:list-item>
      </text:list>
      <text:p text:style-name="P2"><text:bookmark text:name="9"/>9. Документы, регламентирующие наставничество</text:p>
      <text:p text:style-name="P1">9.1. К документам, регламентирующим деятельность наставников, относятся:</text:p>
      <text:list xml:id="list3522077933055978178" text:style-name="WWNum21">
        <text:list-item>
          <text:p text:style-name="P20">настоящее Положение;</text:p>
        </text:list-item>
        <text:list-item>
          <text:p text:style-name="P20">приказ директора ОУ об организации наставничества;</text:p>
        </text:list-item>
        <text:list-item>
          <text:p text:style-name="P20">планы работы педагогического совета, методических объединений;</text:p>
        </text:list-item>
        <text:list-item>
          <text:p text:style-name="P20">протоколы заседаний педагогического совета, методических объединений, на которых рассматривались вопросы наставничества;</text:p>
        </text:list-item>
        <text:list-item>
          <text:p text:style-name="P20">методические рекомендации и обзоры по передовому опыту проведения работы по наставничеству.</text:p>
        </text:list-item>
      </text:list>
      <text:p text:style-name="P1">9.2. По окончании срока наставничества молодой специалист в течение 10 дней должен сдать методисту школы следующие документы:</text:p>
      <text:list xml:id="list7428091199308499403" text:style-name="WWNum20">
        <text:list-item>
          <text:p text:style-name="P21">отчет молодого специалиста о проделанной работе;</text:p>
        </text:list-item>
        <text:list-item>
          <text:p text:style-name="P21">план профессионального становления с оценкой наставником проделанной работы и отзывом с предложениями по дальнейшей работе молодого специалист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75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ложение о наставничестве</dc:title>
    <meta:initial-creator>психолог</meta:initial-creator>
    <meta:editing-cycles>4</meta:editing-cycles>
    <meta:print-date>2018-10-13T13:30:00</meta:print-date>
    <meta:creation-date>2018-10-13T13:30:00</meta:creation-date>
    <dc:date>2022-03-18T12:55:26.04</dc:date>
    <meta:editing-duration>PT1M36S</meta:editing-duration>
    <meta:generator>OpenOffice/4.1.5$Win32 OpenOffice.org_project/415m1$Build-9789</meta:generator>
    <meta:document-statistic meta:table-count="1" meta:image-count="0" meta:object-count="0" meta:page-count="4" meta:paragraph-count="98" meta:word-count="1009" meta:character-count="8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