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ucida Grande CY" svg:font-family="'Lucida Grande CY'" style:font-family-generic="roman" style:font-pitch="variable"/>
    <style:font-face style:name="MS Mincho" svg:font-family="'MS Mincho'" style:font-family-generic="roman" style:font-pitch="variable"/>
    <style:font-face style:name="Minion Pro" svg:font-family="'Minion Pro'"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Schoolbook1" svg:font-family="'Century Schoolbook'" style:font-family-generic="system" style:font-pitch="variable"/>
    <style:font-face style:name="Courier New2" svg:font-family="'Courier New'" style:font-family-generic="system" style:font-pitch="variable"/>
    <style:font-face style:name="Lucida Grande CY1" svg:font-family="'Lucida Grande CY'" style:font-family-generic="system" style:font-pitch="variable"/>
    <style:font-face style:name="MS Gothic"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NewtonCSanPin1" svg:font-family="NewtonCSanPin" style:font-family-generic="system" style:font-pitch="variable"/>
    <style:font-face style:name="NewtonCSanPin-Regular" svg:font-family="NewtonCSanPin-Regular"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9.225cm" fo:margin-left="-1.251cm" fo:margin-top="0cm" fo:margin-bottom="0cm" table:align="left" style:writing-mode="lr-tb"/>
    </style:style>
    <style:style style:name="Таблица1.A" style:family="table-column">
      <style:table-column-properties style:column-width="5.547cm"/>
    </style:style>
    <style:style style:name="Таблица1.B" style:family="table-column">
      <style:table-column-properties style:column-width="4.736cm"/>
    </style:style>
    <style:style style:name="Таблица1.C" style:family="table-column">
      <style:table-column-properties style:column-width="2.357cm"/>
    </style:style>
    <style:style style:name="Таблица1.D" style:family="table-column">
      <style:table-column-properties style:column-width="2.096cm"/>
    </style:style>
    <style:style style:name="Таблица1.E" style:family="table-column">
      <style:table-column-properties style:column-width="0.298cm"/>
    </style:style>
    <style:style style:name="Таблица1.F" style:family="table-column">
      <style:table-column-properties style:column-width="1.796cm"/>
    </style:style>
    <style:style style:name="Таблица1.G" style:family="table-column">
      <style:table-column-properties style:column-width="2.395cm"/>
    </style:style>
    <style:style style:name="Таблица1.1" style:family="table-row">
      <style:table-row-properties style:min-row-height="0.587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0.527cm" style:keep-together="true" fo:keep-together="auto"/>
    </style:style>
    <style:style style:name="Таблица1.3" style:family="table-row">
      <style:table-row-properties style:keep-together="true" fo:keep-together="auto"/>
    </style:style>
    <style:style style:name="Таблица1.6" style:family="table-row">
      <style:table-row-properties style:min-row-height="0.755cm" style:keep-together="true" fo:keep-together="auto"/>
    </style:style>
    <style:style style:name="Таблица1.7" style:family="table-row">
      <style:table-row-properties style:min-row-height="1.24cm" style:keep-together="true" fo:keep-together="auto"/>
    </style:style>
    <style:style style:name="Таблица1.8" style:family="table-row">
      <style:table-row-properties style:min-row-height="0.665cm" style:keep-together="true" fo:keep-together="auto"/>
    </style:style>
    <style:style style:name="Таблица2" style:family="table">
      <style:table-properties style:width="16.457cm" fo:margin-left="-0.191cm" fo:margin-top="0cm" fo:margin-bottom="0cm" table:align="left" style:writing-mode="lr-tb"/>
    </style:style>
    <style:style style:name="Таблица2.A" style:family="table-column">
      <style:table-column-properties style:column-width="2.923cm"/>
    </style:style>
    <style:style style:name="Таблица2.B" style:family="table-column">
      <style:table-column-properties style:column-width="5.283cm"/>
    </style:style>
    <style:style style:name="Таблица2.C" style:family="table-column">
      <style:table-column-properties style:column-width="5.883cm"/>
    </style:style>
    <style:style style:name="Таблица2.D" style:family="table-column">
      <style:table-column-properties style:column-width="1.016cm"/>
    </style:style>
    <style:style style:name="Таблица2.E" style:family="table-column">
      <style:table-column-properties style:column-width="0.674cm"/>
    </style:style>
    <style:style style:name="Таблица2.F" style:family="table-column">
      <style:table-column-properties style:column-width="0.679cm"/>
    </style:style>
    <style:style style:name="Таблица2.1" style:family="table-row">
      <style:table-row-properties style:min-row-height="0.667cm" style:keep-together="true" fo:keep-together="auto"/>
    </style:style>
    <style:style style:name="Таблица2.A1" style:family="table-cell">
      <style:table-cell-properties fo:padding-left="0.191cm" fo:padding-right="0.191cm" fo:padding-top="0cm" fo:padding-bottom="0cm" fo:border-left="none" fo:border-right="none" fo:border-top="0.018cm solid #00000a" fo:border-bottom="0.018cm solid #00000a"/>
    </style:style>
    <style:style style:name="Таблица2.2" style:family="table-row">
      <style:table-row-properties style:min-row-height="1.926cm" style:keep-together="true" fo:keep-together="auto"/>
    </style:style>
    <style:style style:name="Таблица2.A2" style:family="table-cell">
      <style:table-cell-properties fo:padding-left="0.191cm" fo:padding-right="0.191cm" fo:padding-top="0cm" fo:padding-bottom="0cm" fo:border="0.018cm solid #00000a"/>
    </style:style>
    <style:style style:name="Таблица2.3" style:family="table-row">
      <style:table-row-properties style:min-row-height="0.665cm" style:keep-together="true" fo:keep-together="auto"/>
    </style:style>
    <style:style style:name="Таблица3" style:family="table">
      <style:table-properties style:width="19.244cm" fo:margin-top="0cm" fo:margin-bottom="0cm" table:align="center" style:writing-mode="lr-tb"/>
    </style:style>
    <style:style style:name="Таблица3.A" style:family="table-column">
      <style:table-column-properties style:column-width="4.406cm"/>
    </style:style>
    <style:style style:name="Таблица3.B" style:family="table-column">
      <style:table-column-properties style:column-width="4.343cm"/>
    </style:style>
    <style:style style:name="Таблица3.C" style:family="table-column">
      <style:table-column-properties style:column-width="1.367cm"/>
    </style:style>
    <style:style style:name="Таблица3.D" style:family="table-column">
      <style:table-column-properties style:column-width="2.512cm"/>
    </style:style>
    <style:style style:name="Таблица3.E" style:family="table-column">
      <style:table-column-properties style:column-width="6.616cm"/>
    </style:style>
    <style:style style:name="Таблица3.1" style:family="table-row">
      <style:table-row-properties style:row-height="1.27cm" style:keep-together="true" fo:keep-together="auto"/>
    </style:style>
    <style:style style:name="Таблица3.A1" style:family="table-cell">
      <style:table-cell-properties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3.D1"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3.2" style:family="table-row">
      <style:table-row-properties style:row-height="1.076cm" style:keep-together="true" fo:keep-together="auto"/>
    </style:style>
    <style:style style:name="Таблица3.3" style:family="table-row">
      <style:table-row-properties style:row-height="0.847cm" style:keep-together="true" fo:keep-together="auto"/>
    </style:style>
    <style:style style:name="Таблица3.4" style:family="table-row">
      <style:table-row-properties style:row-height="4.733cm" style:keep-together="true" fo:keep-together="auto"/>
    </style:style>
    <style:style style:name="Таблица3.6" style:family="table-row">
      <style:table-row-properties style:row-height="0.441cm" style:keep-together="true" fo:keep-together="auto"/>
    </style:style>
    <style:style style:name="Таблица3.D9" style:family="table-cell">
      <style:table-cell-properties fo:background-color="#ffffff" fo:padding-left="0.018cm" fo:padding-right="0.018cm" fo:padding-top="0cm" fo:padding-bottom="0cm" fo:border-left="0.018cm solid #00000a" fo:border-right="none" fo:border-top="none" fo:border-bottom="none">
        <style:background-image/>
      </style:table-cell-properties>
    </style:style>
    <style:style style:name="Таблица3.14" style:family="table-row">
      <style:table-row-properties style:row-height="1.617cm" style:keep-together="true" fo:keep-together="auto"/>
    </style:style>
    <style:style style:name="Таблица3.A14"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Таблица4" style:family="table">
      <style:table-properties style:width="18.272cm" fo:margin-left="-0.76cm" fo:margin-top="0cm" fo:margin-bottom="0cm" table:align="left" style:writing-mode="lr-tb"/>
    </style:style>
    <style:style style:name="Таблица4.A" style:family="table-column">
      <style:table-column-properties style:column-width="8.585cm"/>
    </style:style>
    <style:style style:name="Таблица4.B" style:family="table-column">
      <style:table-column-properties style:column-width="3.791cm"/>
    </style:style>
    <style:style style:name="Таблица4.C" style:family="table-column">
      <style:table-column-properties style:column-width="5.897cm"/>
    </style:style>
    <style:style style:name="Таблица4.1" style:family="table-row">
      <style:table-row-properties style:keep-together="true" fo:keep-together="auto"/>
    </style:style>
    <style:style style:name="Таблица4.A1" style:family="table-cell">
      <style:table-cell-properties fo:background-color="#bfbfb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4.C1" style:family="table-cell">
      <style:table-cell-properties fo:background-color="#bfbfbf" fo:padding-left="0.191cm" fo:padding-right="0.191cm" fo:padding-top="0cm" fo:padding-bottom="0cm" fo:border="0.018cm solid #000001">
        <style:background-image/>
      </style:table-cell-properties>
    </style:style>
    <style:style style:name="Таблица4.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4.C2" style:family="table-cell">
      <style:table-cell-properties fo:background-color="#ffffff" fo:padding-left="0.191cm" fo:padding-right="0.191cm" fo:padding-top="0cm" fo:padding-bottom="0cm" fo:border="0.018cm solid #000001">
        <style:background-image/>
      </style:table-cell-properties>
    </style:style>
    <style:style style:name="Таблица4.9" style:family="table-row">
      <style:table-row-properties style:min-row-height="0.61cm" style:keep-together="true" fo:keep-together="auto"/>
    </style:style>
    <style:style style:name="Таблица4.A9" style:family="table-cell">
      <style:table-cell-properties fo:background-color="#ffffff" fo:padding-left="0.191cm" fo:padding-right="0.191cm" fo:padding-top="0cm" fo:padding-bottom="0cm" fo:border-left="0.018cm solid #000001" fo:border-right="none" fo:border-top="0.018cm solid #000001" fo:border-bottom="none">
        <style:background-image/>
      </style:table-cell-properties>
    </style:style>
    <style:style style:name="Таблица4.C9" style:family="table-cell">
      <style:table-cell-properties fo:background-color="#ffffff" fo:padding-left="0.191cm" fo:padding-right="0.191cm" fo:padding-top="0cm" fo:padding-bottom="0cm" fo:border-left="0.018cm solid #000001" fo:border-right="0.018cm solid #000001" fo:border-top="0.018cm solid #000001" fo:border-bottom="none">
        <style:background-image/>
      </style:table-cell-properties>
    </style:style>
    <style:style style:name="Таблица4.10" style:family="table-row">
      <style:table-row-properties style:min-row-height="0.699cm" style:keep-together="true" fo:keep-together="auto"/>
    </style:style>
    <style:style style:name="Таблица4.A10" style:family="table-cell">
      <style:table-cell-properties fo:padding-left="0.191cm" fo:padding-right="0.191cm" fo:padding-top="0cm" fo:padding-bottom="0cm" fo:border="none"/>
    </style:style>
    <style:style style:name="Таблица5" style:family="table">
      <style:table-properties style:width="18.762cm" fo:margin-left="-1.259cm" fo:margin-top="0cm" fo:margin-bottom="0cm" table:align="left" style:writing-mode="lr-tb"/>
    </style:style>
    <style:style style:name="Таблица5.A" style:family="table-column">
      <style:table-column-properties style:column-width="4.136cm"/>
    </style:style>
    <style:style style:name="Таблица5.B" style:family="table-column">
      <style:table-column-properties style:column-width="4.727cm"/>
    </style:style>
    <style:style style:name="Таблица5.C" style:family="table-column">
      <style:table-column-properties style:column-width="2.069cm"/>
    </style:style>
    <style:style style:name="Таблица5.D" style:family="table-column">
      <style:table-column-properties style:column-width="7.83cm"/>
    </style:style>
    <style:style style:name="Таблица5.1" style:family="table-row">
      <style:table-row-properties style:min-row-height="1.591cm" style:keep-together="true" fo:keep-together="auto"/>
    </style:style>
    <style:style style:name="Таблица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D1" style:family="table-cell">
      <style:table-cell-properties fo:background-color="#ffffff"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Таблица5.2" style:family="table-row">
      <style:table-row-properties style:min-row-height="0.316cm" style:keep-together="false" fo:keep-together="always"/>
    </style:style>
    <style:style style:name="Таблица5.A2" style:family="table-cell">
      <style:table-cell-properties fo:background-color="#ffffff" fo:padding-left="0.191cm" fo:padding-right="0.191cm" fo:padding-top="0cm" fo:padding-bottom="0cm" fo:border-left="0.018cm solid #000001" fo:border-right="none" fo:border-top="0.018cm solid #000001" fo:border-bottom="0.018cm solid #00000a">
        <style:background-image/>
      </style:table-cell-properties>
    </style:style>
    <style:style style:name="Таблица5.A3" style:family="table-cell">
      <style:table-cell-properties fo:background-color="#ffffff" fo:padding-left="0.191cm" fo:padding-right="0.191cm" fo:padding-top="0cm" fo:padding-bottom="0cm" fo:border-left="0.018cm solid #000001" fo:border-right="none" fo:border-top="0.018cm solid #00000a" fo:border-bottom="0.018cm solid #000001">
        <style:background-image/>
      </style:table-cell-properties>
    </style:style>
    <style:style style:name="Таблица5.4" style:family="table-row">
      <style:table-row-properties style:min-row-height="0.316cm" style:keep-together="true" fo:keep-together="auto"/>
    </style:style>
    <style:style style:name="Таблица6" style:family="table">
      <style:table-properties style:width="19.255cm" fo:margin-left="-1.752cm" fo:margin-top="0cm" fo:margin-bottom="0cm" table:align="left" style:writing-mode="lr-tb"/>
    </style:style>
    <style:style style:name="Таблица6.A" style:family="table-column">
      <style:table-column-properties style:column-width="0.744cm"/>
    </style:style>
    <style:style style:name="Таблица6.B" style:family="table-column">
      <style:table-column-properties style:column-width="0.24cm"/>
    </style:style>
    <style:style style:name="Таблица6.C" style:family="table-column">
      <style:table-column-properties style:column-width="1.081cm"/>
    </style:style>
    <style:style style:name="Таблица6.D" style:family="table-column">
      <style:table-column-properties style:column-width="0.173cm"/>
    </style:style>
    <style:style style:name="Таблица6.E" style:family="table-column">
      <style:table-column-properties style:column-width="0.254cm"/>
    </style:style>
    <style:style style:name="Таблица6.F" style:family="table-column">
      <style:table-column-properties style:column-width="6.242cm"/>
    </style:style>
    <style:style style:name="Таблица6.G" style:family="table-column">
      <style:table-column-properties style:column-width="1.251cm"/>
    </style:style>
    <style:style style:name="Таблица6.H" style:family="table-column">
      <style:table-column-properties style:column-width="3.759cm"/>
    </style:style>
    <style:style style:name="Таблица6.I" style:family="table-column">
      <style:table-column-properties style:column-width="0.979cm"/>
    </style:style>
    <style:style style:name="Таблица6.J" style:family="table-column">
      <style:table-column-properties style:column-width="2.776cm"/>
    </style:style>
    <style:style style:name="Таблица6.K" style:family="table-column">
      <style:table-column-properties style:column-width="1.755cm"/>
    </style:style>
    <style:style style:name="Таблица6.1" style:family="table-row">
      <style:table-row-properties style:min-row-height="2cm" style:keep-together="false" fo:keep-together="always"/>
    </style:style>
    <style:style style:name="Таблица6.A1" style:family="table-cell">
      <style:table-cell-properties fo:background-color="#ffffff" fo:padding-left="0.191cm" fo:padding-right="0.191cm" fo:padding-top="0cm" fo:padding-bottom="0cm" fo:border="0.018cm solid #00000a">
        <style:background-image/>
      </style:table-cell-properties>
    </style:style>
    <style:style style:name="Таблица6.2" style:family="table-row">
      <style:table-row-properties style:keep-together="true" fo:keep-together="auto"/>
    </style:style>
    <style:style style:name="Таблица6.9" style:family="table-row">
      <style:table-row-properties style:min-row-height="0.91cm" style:keep-together="true" fo:keep-together="auto"/>
    </style:style>
    <style:style style:name="Таблица6.29" style:family="table-row">
      <style:table-row-properties style:min-row-height="1.244cm" style:keep-together="true" fo:keep-together="auto"/>
    </style:style>
    <style:style style:name="Таблица6.35" style:family="table-row">
      <style:table-row-properties style:min-row-height="0.429cm" style:keep-together="true" fo:keep-together="auto"/>
    </style:style>
    <style:style style:name="Таблица6.40" style:family="table-row">
      <style:table-row-properties style:min-row-height="0.76cm" style:keep-together="true" fo:keep-together="auto"/>
    </style:style>
    <style:style style:name="Таблица6.42" style:family="table-row">
      <style:table-row-properties style:min-row-height="0.753cm" style:keep-together="true" fo:keep-together="auto"/>
    </style:style>
    <style:style style:name="Таблица6.57" style:family="table-row">
      <style:table-row-properties style:min-row-height="0.688cm" style:keep-together="true" fo:keep-together="auto"/>
    </style:style>
    <style:style style:name="Таблица6.69" style:family="table-row">
      <style:table-row-properties style:min-row-height="0.891cm" style:keep-together="true" fo:keep-together="auto"/>
    </style:style>
    <style:style style:name="Таблица6.78" style:family="table-row">
      <style:table-row-properties style:min-row-height="1.159cm" style:keep-together="true" fo:keep-together="auto"/>
    </style:style>
    <style:style style:name="Таблица6.80" style:family="table-row">
      <style:table-row-properties style:min-row-height="1.042cm" style:keep-together="true" fo:keep-together="auto"/>
    </style:style>
    <style:style style:name="Таблица6.81" style:family="table-row">
      <style:table-row-properties style:min-row-height="0.646cm" style:keep-together="true" fo:keep-together="auto"/>
    </style:style>
    <style:style style:name="Таблица7" style:family="table">
      <style:table-properties style:width="16.909cm" fo:margin-top="0cm" fo:margin-bottom="0cm" table:align="center" style:writing-mode="lr-tb"/>
    </style:style>
    <style:style style:name="Таблица7.A" style:family="table-column">
      <style:table-column-properties style:column-width="5.629cm"/>
    </style:style>
    <style:style style:name="Таблица7.C" style:family="table-column">
      <style:table-column-properties style:column-width="5.652cm"/>
    </style:style>
    <style:style style:name="Таблица7.1" style:family="table-row">
      <style:table-row-properties style:row-height="1.161cm" style:keep-together="true" fo:keep-together="auto"/>
    </style:style>
    <style:style style:name="Таблица7.A1" style:family="table-cell">
      <style:table-cell-properties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7.C1"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7.2" style:family="table-row">
      <style:table-row-properties style:row-height="1.152cm" style:keep-together="true" fo:keep-together="auto"/>
    </style:style>
    <style:style style:name="Таблица7.3" style:family="table-row">
      <style:table-row-properties style:row-height="3.997cm" style:keep-together="true" fo:keep-together="auto"/>
    </style:style>
    <style:style style:name="Таблица7.4" style:family="table-row">
      <style:table-row-properties style:row-height="5.131cm" style:keep-together="true" fo:keep-together="auto"/>
    </style:style>
    <style:style style:name="Таблица7.5" style:family="table-row">
      <style:table-row-properties style:row-height="3.988cm" style:keep-together="true" fo:keep-together="auto"/>
    </style:style>
    <style:style style:name="Таблица7.6" style:family="table-row">
      <style:table-row-properties style:row-height="0.601cm" style:keep-together="true" fo:keep-together="auto"/>
    </style:style>
    <style:style style:name="Таблица7.B6"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Таблица7.C6" style:family="table-cell">
      <style:table-cell-properties fo:background-color="#ffffff" fo:padding-left="0.018cm" fo:padding-right="0.018cm" fo:padding-top="0cm" fo:padding-bottom="0cm" fo:border="0.018cm solid #00000a">
        <style:background-image/>
      </style:table-cell-properties>
    </style:style>
    <style:style style:name="Таблица8" style:family="table">
      <style:table-properties style:width="16.909cm" fo:margin-left="-0.018cm" fo:margin-top="0cm" fo:margin-bottom="0cm" fo:break-before="page" table:align="left" style:writing-mode="lr-tb"/>
    </style:style>
    <style:style style:name="Таблица8.A" style:family="table-column">
      <style:table-column-properties style:column-width="5.629cm"/>
    </style:style>
    <style:style style:name="Таблица8.C" style:family="table-column">
      <style:table-column-properties style:column-width="5.652cm"/>
    </style:style>
    <style:style style:name="Таблица8.1" style:family="table-row">
      <style:table-row-properties style:row-height="3.438cm" style:keep-together="true" fo:keep-together="auto"/>
    </style:style>
    <style:style style:name="Таблица8.A1" style:family="table-cell">
      <style:table-cell-properties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8.C1"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8.2" style:family="table-row">
      <style:table-row-properties style:row-height="5.69cm" style:keep-together="true" fo:keep-together="auto"/>
    </style:style>
    <style:style style:name="Таблица8.3" style:family="table-row">
      <style:table-row-properties style:row-height="4.563cm" style:keep-together="true" fo:keep-together="auto"/>
    </style:style>
    <style:style style:name="Таблица8.4" style:family="table-row">
      <style:table-row-properties style:row-height="2.295cm" style:keep-together="true" fo:keep-together="auto"/>
    </style:style>
    <style:style style:name="Таблица8.5" style:family="table-row">
      <style:table-row-properties style:row-height="7.4cm" style:keep-together="true" fo:keep-together="auto"/>
    </style:style>
    <style:style style:name="Таблица8.6" style:family="table-row">
      <style:table-row-properties style:row-height="2.304cm" style:keep-together="true" fo:keep-together="auto"/>
    </style:style>
    <style:style style:name="Таблица8.A6" style:family="table-cell">
      <style:table-cell-properties fo:background-color="#ffffff" fo:padding-left="0.018cm" fo:padding-right="0.018cm" fo:padding-top="0cm" fo:padding-bottom="0cm" fo:border-left="0.018cm solid #00000a" fo:border-right="none" fo:border-top="none" fo:border-bottom="0.018cm solid #00000a">
        <style:background-image/>
      </style:table-cell-properties>
    </style:style>
    <style:style style:name="Таблица8.B6"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Таблица8.C6" style:family="table-cell">
      <style:table-cell-properties fo:background-color="#ffffff" fo:padding-left="0.018cm" fo:padding-right="0.018cm" fo:padding-top="0cm" fo:padding-bottom="0cm" fo:border="0.018cm solid #00000a">
        <style:background-image/>
      </style:table-cell-properties>
    </style:style>
    <style:style style:name="Таблица9" style:family="table">
      <style:table-properties style:width="16.909cm" fo:margin-left="-0.018cm" fo:margin-top="0cm" fo:margin-bottom="0cm" fo:break-before="page" table:align="left" style:writing-mode="lr-tb"/>
    </style:style>
    <style:style style:name="Таблица9.A" style:family="table-column">
      <style:table-column-properties style:column-width="5.629cm"/>
    </style:style>
    <style:style style:name="Таблица9.C" style:family="table-column">
      <style:table-column-properties style:column-width="5.652cm"/>
    </style:style>
    <style:style style:name="Таблица9.1" style:family="table-row">
      <style:table-row-properties style:row-height="1.727cm" style:keep-together="true" fo:keep-together="auto"/>
    </style:style>
    <style:style style:name="Таблица9.A1" style:family="table-cell">
      <style:table-cell-properties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9.C1"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9.2" style:family="table-row">
      <style:table-row-properties style:row-height="3.988cm" style:keep-together="true" fo:keep-together="auto"/>
    </style:style>
    <style:style style:name="Таблица9.3" style:family="table-row">
      <style:table-row-properties style:row-height="3.429cm" style:keep-together="true" fo:keep-together="auto"/>
    </style:style>
    <style:style style:name="Таблица9.4" style:family="table-row">
      <style:table-row-properties style:row-height="2.286cm" style:keep-together="true" fo:keep-together="auto"/>
    </style:style>
    <style:style style:name="Таблица9.5" style:family="table-row">
      <style:table-row-properties style:row-height="13.099cm" style:keep-together="true" fo:keep-together="auto"/>
    </style:style>
    <style:style style:name="Таблица9.A5"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Таблица9.C5" style:family="table-cell">
      <style:table-cell-properties fo:background-color="#ffffff" fo:padding-left="0.018cm" fo:padding-right="0.018cm" fo:padding-top="0cm" fo:padding-bottom="0cm" fo:border="0.018cm solid #00000a">
        <style:background-image/>
      </style:table-cell-properties>
    </style:style>
    <style:style style:name="Таблица10" style:family="table">
      <style:table-properties style:width="16.909cm" fo:margin-top="0cm" fo:margin-bottom="0cm" table:align="center" style:writing-mode="lr-tb"/>
    </style:style>
    <style:style style:name="Таблица10.A" style:family="table-column">
      <style:table-column-properties style:column-width="5.629cm"/>
    </style:style>
    <style:style style:name="Таблица10.C" style:family="table-column">
      <style:table-column-properties style:column-width="5.652cm"/>
    </style:style>
    <style:style style:name="Таблица10.1" style:family="table-row">
      <style:table-row-properties style:row-height="4.572cm" style:keep-together="true" fo:keep-together="auto"/>
    </style:style>
    <style:style style:name="Таблица10.A1" style:family="table-cell">
      <style:table-cell-properties fo:background-color="#ffffff" fo:padding-left="0.018cm" fo:padding-right="0.018cm" fo:padding-top="0cm" fo:padding-bottom="0cm" fo:border-left="0.018cm solid #00000a" fo:border-right="none" fo:border-top="0.018cm solid #00000a" fo:border-bottom="none">
        <style:background-image/>
      </style:table-cell-properties>
    </style:style>
    <style:style style:name="Таблица10.C1"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10.2" style:family="table-row">
      <style:table-row-properties style:row-height="2.286cm" style:keep-together="true" fo:keep-together="auto"/>
    </style:style>
    <style:style style:name="Таблица10.A3" style:family="table-cell">
      <style:table-cell-properties fo:background-color="#ffffff" fo:padding-left="0.018cm" fo:padding-right="0.018cm" fo:padding-top="0cm" fo:padding-bottom="0cm" fo:border-left="0.018cm solid #00000a" fo:border-right="none" fo:border-top="none" fo:border-bottom="none">
        <style:background-image/>
      </style:table-cell-properties>
    </style:style>
    <style:style style:name="Таблица10.C3" style:family="table-cell">
      <style:table-cell-properties fo:background-color="#ffffff" fo:padding-left="0.018cm" fo:padding-right="0.018cm" fo:padding-top="0cm" fo:padding-bottom="0cm" fo:border-left="0.018cm solid #00000a" fo:border-right="0.018cm solid #00000a" fo:border-top="none" fo:border-bottom="none">
        <style:background-image/>
      </style:table-cell-properties>
    </style:style>
    <style:style style:name="Таблица10.4" style:family="table-row">
      <style:table-row-properties style:row-height="2.861cm" style:keep-together="true" fo:keep-together="auto"/>
    </style:style>
    <style:style style:name="Таблица10.5" style:family="table-row">
      <style:table-row-properties style:row-height="6.265cm" style:keep-together="true" fo:keep-together="auto"/>
    </style:style>
    <style:style style:name="Таблица10.6" style:family="table-row">
      <style:table-row-properties style:row-height="4.563cm" style:keep-together="true" fo:keep-together="auto"/>
    </style:style>
    <style:style style:name="Таблица10.7" style:family="table-row">
      <style:table-row-properties style:row-height="2.87cm" style:keep-together="true" fo:keep-together="auto"/>
    </style:style>
    <style:style style:name="Таблица10.A7" style:family="table-cell">
      <style:table-cell-properties fo:background-color="#ffffff" fo:padding-left="0.018cm" fo:padding-right="0.018cm" fo:padding-top="0cm" fo:padding-bottom="0cm" fo:border-left="0.018cm solid #00000a" fo:border-right="none" fo:border-top="none" fo:border-bottom="0.018cm solid #00000a">
        <style:background-image/>
      </style:table-cell-properties>
    </style:style>
    <style:style style:name="Таблица10.B7" style:family="table-cell">
      <style:table-cell-properties fo:background-color="#ffffff" fo:padding-left="0.018cm" fo:padding-right="0.018cm" fo:padding-top="0cm" fo:padding-bottom="0cm" fo:border-left="0.018cm solid #00000a" fo:border-right="none" fo:border-top="0.018cm solid #00000a" fo:border-bottom="0.018cm solid #00000a">
        <style:background-image/>
      </style:table-cell-properties>
    </style:style>
    <style:style style:name="Таблица10.C7" style:family="table-cell">
      <style:table-cell-properties fo:background-color="#ffffff" fo:padding-left="0.018cm" fo:padding-right="0.018cm" fo:padding-top="0cm" fo:padding-bottom="0cm" fo:border="0.018cm solid #00000a">
        <style:background-image/>
      </style:table-cell-properties>
    </style:style>
    <style:style style:name="P1" style:family="paragraph" style:parent-style-name="Footer">
      <style:paragraph-properties fo:padding="0cm" fo:border="none"/>
    </style:style>
    <style:style style:name="P2" style:family="paragraph" style:parent-style-name="Standard">
      <style:paragraph-properties fo:line-height="0.399cm" fo:text-align="justify" style:justify-single-word="false" fo:orphans="0" fo:widows="0" fo:padding="0cm" fo:border="none"/>
    </style:style>
    <style:style style:name="P3" style:family="paragraph" style:parent-style-name="Standard">
      <style:paragraph-properties fo:line-height="0.399cm" fo:orphans="0" fo:widows="0" fo:padding="0cm" fo:border="none">
        <style:tab-stops>
          <style:tab-stop style:position="0.448cm"/>
        </style:tab-stops>
      </style:paragraph-properties>
      <style:text-properties fo:font-size="11.5pt" style:font-size-asian="11.5pt" style:font-size-complex="11.5pt"/>
    </style:style>
    <style:style style:name="P4" style:family="paragraph" style:parent-style-name="Standard">
      <style:paragraph-properties fo:orphans="0" fo:widows="0" fo:padding="0cm" fo:border="none"/>
      <style:text-properties fo:color="#000000" style:font-name="Courier New" fo:font-size="5pt" style:font-name-asian="Courier New2" style:font-size-asian="5pt" style:font-name-complex="Courier New2" style:font-size-complex="5pt"/>
    </style:style>
    <style:style style:name="P5" style:family="paragraph" style:parent-style-name="Standard">
      <style:paragraph-properties fo:orphans="0" fo:widows="0" fo:padding="0cm" fo:border="none"/>
      <style:text-properties fo:color="#000000" style:font-name-asian="Courier New2"/>
    </style:style>
    <style:style style:name="P6" style:family="paragraph" style:parent-style-name="Footer">
      <style:paragraph-properties fo:margin-left="0cm" fo:margin-right="0.635cm" fo:text-indent="0cm" style:auto-text-indent="false"/>
    </style:style>
    <style:style style:name="P7" style:family="paragraph" style:parent-style-name="Standard">
      <style:paragraph-properties fo:hyphenation-ladder-count="no-limit"/>
      <style:text-properties fo:hyphenate="false" fo:hyphenation-remain-char-count="2" fo:hyphenation-push-char-count="2"/>
    </style:style>
    <style:style style:name="P8" style:family="paragraph" style:parent-style-name="Standard">
      <style:paragraph-properties fo:orphans="0" fo:widows="0"/>
      <style:text-properties fo:color="#000000" style:font-name="Courier New" fo:font-size="1pt" style:font-name-asian="Courier New2" style:font-size-asian="1pt" style:font-name-complex="Courier New2" style:font-size-complex="1pt"/>
    </style:style>
    <style:style style:name="P9" style:family="paragraph" style:parent-style-name="Standard">
      <style:paragraph-properties fo:orphans="0" fo:widows="0"/>
      <style:text-properties fo:color="#000000" fo:language="en" fo:country="US" style:font-name-asian="Courier New2"/>
    </style:style>
    <style:style style:name="P10" style:family="paragraph" style:parent-style-name="Standard">
      <style:paragraph-properties fo:orphans="0" fo:widows="0"/>
      <style:text-properties fo:color="#000000" style:font-name-asian="Courier New2"/>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text-align="center" style:justify-single-word="false" fo:hyphenation-ladder-count="no-limit">
        <style:tab-stops>
          <style:tab-stop style:position="6.611cm"/>
        </style:tab-stops>
      </style:paragraph-properties>
      <style:text-properties fo:hyphenate="false" fo:hyphenation-remain-char-count="2" fo:hyphenation-push-char-count="2"/>
    </style:style>
    <style:style style:name="P14" style:family="paragraph" style:parent-style-name="Standard">
      <style:text-properties fo:font-size="11pt" style:font-size-asian="11pt"/>
    </style:style>
    <style:style style:name="P15" style:family="paragraph" style:parent-style-name="Standard">
      <style:text-properties fo:font-size="11pt" fo:font-weight="bold" style:font-size-asian="11pt" style:font-weight-asian="bold"/>
    </style:style>
    <style:style style:name="P16" style:family="paragraph" style:parent-style-name="Standard">
      <style:paragraph-properties fo:text-align="center" style:justify-single-word="false"/>
      <style:text-properties fo:font-size="11pt" fo:font-weight="bold" style:font-size-asian="11pt" style:font-weight-asian="bold"/>
    </style:style>
    <style:style style:name="P17" style:family="paragraph" style:parent-style-name="Standard">
      <style:paragraph-properties>
        <style:tab-stops>
          <style:tab-stop style:position="9.631cm"/>
        </style:tab-stops>
      </style:paragraph-properties>
      <style:text-properties fo:font-size="11pt" fo:font-weight="bold" style:font-size-asian="11pt" style:font-weight-asian="bold"/>
    </style:style>
    <style:style style:name="P18" style:family="paragraph" style:parent-style-name="Standard">
      <style:text-properties fo:font-size="11pt" fo:font-style="italic" fo:font-weight="bold" style:font-size-asian="11pt" style:font-style-asian="italic" style:font-weight-asian="bold"/>
    </style:style>
    <style:style style:name="P19" style:family="paragraph" style:parent-style-name="Standard">
      <style:paragraph-properties fo:line-height="150%" fo:hyphenation-ladder-count="no-limit"/>
      <style:text-properties fo:font-size="14pt" fo:font-weight="bold" style:font-name-asian="Arial Unicode MS1" style:font-size-asian="14pt" style:language-asian="ar" style:country-asian="SA" style:font-weight-asian="bold" style:font-size-complex="14pt" fo:hyphenate="false" fo:hyphenation-remain-char-count="2" fo:hyphenation-push-char-count="2"/>
    </style:style>
    <style:style style:name="P20" style:family="paragraph" style:parent-style-name="Standard">
      <style:paragraph-properties fo:line-height="150%" fo:text-align="center" style:justify-single-word="false" fo:hyphenation-ladder-count="no-limit"/>
      <style:text-properties fo:font-size="14pt" fo:font-weight="bold" style:font-name-asian="Arial Unicode MS1" style:font-size-asian="14pt" style:language-asian="ar" style:country-asian="SA" style:font-weight-asian="bold" style:font-size-complex="14pt" fo:hyphenate="false" fo:hyphenation-remain-char-count="2" fo:hyphenation-push-char-count="2"/>
    </style:style>
    <style:style style:name="P21" style:family="paragraph" style:parent-style-name="Standard">
      <style:paragraph-properties fo:line-height="115%"/>
      <style:text-properties fo:font-size="14pt" fo:font-weight="bold" style:font-size-asian="14pt" style:language-asian="en" style:country-asian="US" style:font-weight-asian="bold" style:font-size-complex="14pt"/>
    </style:style>
    <style:style style:name="P22" style:family="paragraph" style:parent-style-name="Standard">
      <style:paragraph-properties fo:line-height="150%"/>
      <style:text-properties fo:font-size="14pt" fo:font-weight="bold" style:font-size-asian="14pt" style:font-weight-asian="bold" style:font-size-complex="14pt"/>
    </style:style>
    <style:style style:name="P23" style:family="paragraph" style:parent-style-name="Standard">
      <style:paragraph-properties fo:text-align="center" style:justify-single-word="false" fo:hyphenation-ladder-count="no-limit"/>
      <style:text-properties fo:font-size="14pt" style:font-size-asian="14pt" style:font-size-complex="14pt" fo:hyphenate="false" fo:hyphenation-remain-char-count="2" fo:hyphenation-push-char-count="2"/>
    </style:style>
    <style:style style:name="P24" style:family="paragraph" style:parent-style-name="Standard">
      <style:paragraph-properties fo:hyphenation-ladder-count="no-limit"/>
      <style:text-properties fo:font-size="14pt" style:font-size-asian="14pt" style:font-size-complex="14pt" fo:hyphenate="false" fo:hyphenation-remain-char-count="2" fo:hyphenation-push-char-count="2"/>
    </style:style>
    <style:style style:name="P25" style:family="paragraph" style:parent-style-name="Standard">
      <style:paragraph-properties fo:line-height="115%"/>
      <style:text-properties fo:font-size="14pt" fo:font-style="italic" style:font-size-asian="14pt" style:language-asian="en" style:country-asian="US" style:font-style-asian="italic" style:font-size-complex="14pt"/>
    </style:style>
    <style:style style:name="P26" style:family="paragraph" style:parent-style-name="Standard">
      <style:text-properties style:language-asian="ar" style:country-asian="SA"/>
    </style:style>
    <style:style style:name="P2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line-height="150%"/>
    </style:style>
    <style:style style:name="P29" style:family="paragraph" style:parent-style-name="Standard">
      <style:text-properties fo:font-weight="bold" style:font-weight-asian="bold"/>
    </style:style>
    <style:style style:name="P30" style:family="paragraph" style:parent-style-name="Standard">
      <style:paragraph-properties fo:text-align="center" style:justify-single-word="false" fo:hyphenation-ladder-count="no-limit"/>
      <style:text-properties fo:font-weight="bold" style:font-name-asian="NewtonCSanPin-Regular" style:language-asian="ar" style:country-asian="SA" style:font-weight-asian="bold" style:font-weight-complex="bold" fo:hyphenate="false" fo:hyphenation-remain-char-count="2" fo:hyphenation-push-char-count="2"/>
    </style:style>
    <style:style style:name="P31" style:family="paragraph" style:parent-style-name="Standard">
      <style:paragraph-properties fo:hyphenation-ladder-count="no-limit"/>
      <style:text-properties fo:color="#222222" fo:font-weight="bold" style:letter-kerning="true" fo:background-color="#ffff00" style:font-name-asian="SimSun" style:language-asian="hi" style:country-asian="IN" style:font-weight-asian="bold" style:language-complex="hi" style:country-complex="IN" style:font-weight-complex="bold" fo:hyphenate="false" fo:hyphenation-remain-char-count="2" fo:hyphenation-push-char-count="2"/>
    </style:style>
    <style:style style:name="P32"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style:style>
    <style:style style:name="P33" style:family="paragraph" style:parent-style-name="Standard">
      <style:paragraph-properties fo:hyphenation-ladder-count="no-limit"/>
      <style:text-properties style:language-asian="zh" style:country-asian="CN" fo:hyphenate="false" fo:hyphenation-remain-char-count="2" fo:hyphenation-push-char-count="2"/>
    </style:style>
    <style:style style:name="P34" style:family="paragraph" style:parent-style-name="Standard">
      <style:paragraph-properties>
        <style:tab-stops>
          <style:tab-stop style:position="9.631cm"/>
        </style:tab-stops>
      </style:paragraph-properties>
    </style:style>
    <style:style style:name="P35" style:family="paragraph" style:parent-style-name="Standard">
      <style:paragraph-properties fo:orphans="0" fo:widows="0"/>
    </style:style>
    <style:style style:name="P36" style:family="paragraph" style:parent-style-name="Standard">
      <style:paragraph-properties fo:margin-left="0.071cm" fo:margin-right="0cm" fo:line-height="0.838cm" fo:text-align="center" style:justify-single-word="false" fo:orphans="0" fo:widows="0" fo:text-indent="0cm" style:auto-text-indent="false"/>
      <style:text-properties fo:color="#000000" fo:font-size="10pt" fo:font-weight="bold" style:font-size-asian="10pt" style:font-weight-asian="bold" style:font-size-complex="10pt" style:font-weight-complex="bold"/>
    </style:style>
    <style:style style:name="P37" style:family="paragraph" style:parent-style-name="Standard">
      <style:paragraph-properties fo:margin-left="0.071cm" fo:margin-right="0cm" fo:line-height="0.838cm" fo:text-align="center" style:justify-single-word="false" fo:orphans="0" fo:widows="0" fo:text-indent="0cm" style:auto-text-indent="false"/>
      <style:text-properties fo:color="#000000" fo:font-size="19.5pt" fo:font-weight="bold" style:font-size-asian="19.5pt" style:font-weight-asian="bold" style:font-size-complex="19.5pt" style:font-weight-complex="bold"/>
    </style:style>
    <style:style style:name="P38" style:family="paragraph" style:parent-style-name="Standard">
      <style:paragraph-properties fo:margin-left="0.071cm" fo:margin-right="0cm" fo:text-align="center" style:justify-single-word="false" fo:hyphenation-ladder-count="no-limit" fo:text-indent="0cm" style:auto-text-indent="false"/>
      <style:text-properties fo:color="#000000" fo:font-size="19.5pt" style:font-name-asian="Arial Unicode MS1" style:font-size-asian="19.5pt" style:language-asian="ar" style:country-asian="SA" style:font-size-complex="19.5pt" fo:hyphenate="false" fo:hyphenation-remain-char-count="2" fo:hyphenation-push-char-count="2"/>
    </style:style>
    <style:style style:name="P39" style:family="paragraph" style:parent-style-name="Standard">
      <style:paragraph-properties fo:margin-left="0.071cm" fo:margin-right="0cm" fo:line-height="0.838cm" fo:text-align="center" style:justify-single-word="false" fo:orphans="0" fo:widows="0" fo:text-indent="0cm" style:auto-text-indent="false"/>
      <style:text-properties fo:font-size="11pt" fo:font-weight="bold" style:font-size-asian="11pt" style:font-weight-asian="bold" style:font-size-complex="11pt" style:font-weight-complex="bold"/>
    </style:style>
    <style:style style:name="P40" style:family="paragraph" style:parent-style-name="Standard">
      <style:paragraph-properties fo:margin-left="0cm" fo:margin-right="0cm" fo:text-indent="1.251cm" style:auto-text-indent="false"/>
    </style:style>
    <style:style style:name="P41" style:family="paragraph" style:parent-style-name="Standard">
      <style:paragraph-properties fo:margin-left="0cm" fo:margin-right="0cm" fo:line-height="150%" fo:text-align="justify" style:justify-single-word="false" fo:text-indent="1.251cm" style:auto-text-indent="false"/>
    </style:style>
    <style:style style:name="P42" style:family="paragraph" style:parent-style-name="Standard">
      <style:paragraph-properties fo:margin-left="0cm" fo:margin-right="0cm" fo:line-height="150%" fo:text-align="justify" style:justify-single-word="false" fo:text-indent="1.251cm" style:auto-text-indent="false">
        <style:tab-stops>
          <style:tab-stop style:position="0.25cm"/>
          <style:tab-stop style:position="1.101cm" style:leader-style="dotted" style:leader-text="."/>
        </style:tab-stops>
      </style:paragraph-properties>
    </style:style>
    <style:style style:name="P43" style:family="paragraph" style:parent-style-name="Standard">
      <style:paragraph-properties fo:margin-left="0cm" fo:margin-right="0cm" fo:line-height="150%" fo:text-align="justify" style:justify-single-word="false" fo:text-indent="1.251cm" style:auto-text-indent="false">
        <style:tab-stops>
          <style:tab-stop style:position="1.588cm"/>
        </style:tab-stops>
      </style:paragraph-properties>
    </style:style>
    <style:style style:name="P44" style:family="paragraph" style:parent-style-name="Standard">
      <style:paragraph-properties fo:margin-left="0cm" fo:margin-right="0cm" fo:line-height="150%" fo:text-align="justify" style:justify-single-word="false" fo:text-indent="1.251cm" style:auto-text-indent="false">
        <style:tab-stops>
          <style:tab-stop style:position="0.25cm"/>
          <style:tab-stop style:position="1.101cm" style:leader-style="dotted" style:leader-text="."/>
          <style:tab-stop style:position="1.251cm"/>
        </style:tab-stops>
      </style:paragraph-properties>
    </style:style>
    <style:style style:name="P45" style:family="paragraph" style:parent-style-name="Standard">
      <style:paragraph-properties fo:margin-left="0cm" fo:margin-right="0cm" fo:line-height="150%" fo:text-align="justify" style:justify-single-word="false" fo:orphans="0" fo:widows="0" fo:text-indent="1.251cm" style:auto-text-indent="false"/>
    </style:style>
    <style:style style:name="P46" style:family="paragraph" style:parent-style-name="Standard">
      <style:paragraph-properties fo:margin-left="0cm" fo:margin-right="0cm" fo:line-height="150%" fo:text-align="justify" style:justify-single-word="false" fo:orphans="0" fo:widows="0" fo:text-indent="1.251cm" style:auto-text-indent="false">
        <style:tab-stops>
          <style:tab-stop style:position="0.25cm"/>
          <style:tab-stop style:position="1.101cm" style:leader-style="dotted" style:leader-text="."/>
          <style:tab-stop style:position="1.251cm"/>
        </style:tab-stops>
      </style:paragraph-properties>
    </style:style>
    <style:style style:name="P47" style:family="paragraph" style:parent-style-name="Standard">
      <style:paragraph-properties fo:margin-left="0cm" fo:margin-right="0cm" fo:line-height="150%" fo:text-align="justify" style:justify-single-word="false" fo:orphans="0" fo:widows="0" fo:text-indent="1.251cm" style:auto-text-indent="false">
        <style:tab-stops>
          <style:tab-stop style:position="1.101cm" style:leader-style="dotted" style:leader-text="."/>
        </style:tab-stops>
      </style:paragraph-properties>
    </style:style>
    <style:style style:name="P48" style:family="paragraph" style:parent-style-name="Standard">
      <style:paragraph-properties fo:margin-left="0cm" fo:margin-right="0cm" fo:line-height="150%" fo:text-align="justify" style:justify-single-word="false" fo:text-indent="1.251cm" style:auto-text-indent="false">
        <style:tab-stops>
          <style:tab-stop style:position="1.685cm"/>
        </style:tab-stops>
      </style:paragraph-properties>
    </style:style>
    <style:style style:name="P49" style:family="paragraph" style:parent-style-name="Standard">
      <style:paragraph-properties fo:margin-left="0cm" fo:margin-right="0cm" fo:line-height="150%" fo:text-align="justify" style:justify-single-word="false" fo:text-indent="1.251cm" style:auto-text-indent="false">
        <style:tab-stops>
          <style:tab-stop style:position="0.355cm"/>
        </style:tab-stops>
      </style:paragraph-properties>
    </style:style>
    <style:style style:name="P50" style:family="paragraph" style:parent-style-name="Standard">
      <style:paragraph-properties fo:margin-left="0cm" fo:margin-right="0cm" fo:line-height="150%" fo:text-align="justify" style:justify-single-word="false" fo:text-indent="1.251cm" style:auto-text-indent="false">
        <style:tab-stops>
          <style:tab-stop style:position="1.251cm"/>
        </style:tab-stops>
      </style:paragraph-properties>
    </style:style>
    <style:style style:name="P51" style:family="paragraph" style:parent-style-name="Standard">
      <style:paragraph-properties fo:margin-left="0cm" fo:margin-right="0cm" fo:line-height="150%" fo:text-align="justify" style:justify-single-word="false" fo:text-indent="1.251cm" style:auto-text-indent="false">
        <style:tab-stops>
          <style:tab-stop style:position="1.101cm" style:leader-style="dotted" style:leader-text="."/>
        </style:tab-stops>
      </style:paragraph-properties>
    </style:style>
    <style:style style:name="P52" style:family="paragraph" style:parent-style-name="Standard">
      <style:paragraph-properties fo:margin-left="0cm" fo:margin-right="0cm" fo:line-height="150%" fo:text-align="justify" style:justify-single-word="false" fo:hyphenation-ladder-count="no-limit" fo:text-indent="1.251cm" style:auto-text-indent="false"/>
      <style:text-properties fo:hyphenate="false" fo:hyphenation-remain-char-count="2" fo:hyphenation-push-char-count="2"/>
    </style:style>
    <style:style style:name="P53"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style>
    <style:style style:name="P54" style:family="paragraph" style:parent-style-name="Standard">
      <style:paragraph-properties fo:margin-left="0cm" fo:margin-right="0cm" fo:line-height="150%" fo:text-indent="1.251cm" style:auto-text-indent="false">
        <style:tab-stops>
          <style:tab-stop style:position="1.101cm" style:leader-style="dotted" style:leader-text="."/>
        </style:tab-stops>
      </style:paragraph-properties>
    </style:style>
    <style:style style:name="P55" style:family="paragraph" style:parent-style-name="Standard">
      <style:paragraph-properties fo:margin-left="0cm" fo:margin-right="0cm" fo:line-height="150%" fo:text-align="justify" style:justify-single-word="false" fo:text-indent="1.251cm" style:auto-text-indent="false"/>
      <style:text-properties fo:font-size="14pt" style:font-size-asian="14pt" style:language-asian="en" style:country-asian="US" style:font-size-complex="14pt"/>
    </style:style>
    <style:style style:name="P56"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57"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58" style:family="paragraph" style:parent-style-name="Standard">
      <style:paragraph-properties fo:margin-left="0cm" fo:margin-right="0cm" fo:text-indent="1.251cm" style:auto-text-indent="false"/>
      <style:text-properties fo:color="#000000" style:font-name="NewtonCSanPin" fo:font-size="10.5pt" fo:language="en" fo:country="US" style:font-size-asian="10.5pt" style:language-asian="zh" style:country-asian="CN" style:font-name-complex="NewtonCSanPin1" style:font-size-complex="10.5pt"/>
    </style:style>
    <style:style style:name="P59" style:family="paragraph" style:parent-style-name="Standard">
      <style:paragraph-properties fo:margin-left="0cm" fo:margin-right="0cm" fo:line-height="150%" fo:text-align="justify" style:justify-single-word="false" fo:orphans="0" fo:widows="0" fo:hyphenation-ladder-count="no-limit" fo:text-indent="1.251cm" style:auto-text-indent="false" text:number-lines="false" text:line-number="0"/>
      <style:text-properties fo:hyphenate="false" fo:hyphenation-remain-char-count="2" fo:hyphenation-push-char-count="2"/>
    </style:style>
    <style:style style:name="P60"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1.501cm"/>
        </style:tab-stops>
        <style:background-image/>
      </style:paragraph-properties>
    </style:style>
    <style:style style:name="P61"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1.251cm"/>
        </style:tab-stops>
        <style:background-image/>
      </style:paragraph-properties>
    </style:style>
    <style:style style:name="P62"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0.25cm"/>
        </style:tab-stops>
        <style:background-image/>
      </style:paragraph-properties>
    </style:style>
    <style:style style:name="P63"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1.251cm"/>
        </style:tab-stops>
        <style:background-image/>
      </style:paragraph-properties>
      <style:text-properties fo:font-size="14pt" style:font-size-asian="14pt" style:font-size-complex="14pt"/>
    </style:style>
    <style:style style:name="P64" style:family="paragraph" style:parent-style-name="Text_20_body">
      <style:paragraph-properties fo:margin-left="0cm" fo:margin-right="0cm" fo:line-height="150%" fo:text-indent="1.251cm" style:auto-text-indent="false"/>
    </style:style>
    <style:style style:name="P65" style:family="paragraph" style:parent-style-name="Text_20_body">
      <style:paragraph-properties fo:margin-left="0cm" fo:margin-right="0cm" fo:line-height="150%" fo:text-indent="1.251cm" style:auto-text-indent="false"/>
      <style:text-properties style:font-size-complex="14pt"/>
    </style:style>
    <style:style style:name="P66" style:family="paragraph" style:parent-style-name="Основной">
      <style:paragraph-properties fo:margin-left="0cm" fo:margin-right="0cm" fo:line-height="150%" fo:text-indent="1.251cm" style:auto-text-indent="false"/>
    </style:style>
    <style:style style:name="P67" style:family="paragraph" style:parent-style-name="Основной">
      <style:paragraph-properties fo:margin-left="0cm" fo:margin-right="0cm" fo:line-height="150%" fo:text-indent="1.251cm" style:auto-text-indent="false">
        <style:tab-stops>
          <style:tab-stop style:position="1.251cm"/>
        </style:tab-stops>
      </style:paragraph-properties>
    </style:style>
    <style:style style:name="P68" style:family="paragraph" style:parent-style-name="Основной">
      <style:paragraph-properties fo:margin-left="0cm" fo:margin-right="0cm" fo:line-height="150%" fo:text-indent="1.251cm" style:auto-text-indent="false"/>
      <style:text-properties fo:color="#00000a" style:font-name="Times New Roman" fo:font-size="14pt" style:font-size-asian="14pt" style:font-size-complex="14pt"/>
    </style:style>
    <style:style style:name="P69" style:family="paragraph" style:parent-style-name="Буллит">
      <style:paragraph-properties fo:margin-left="0cm" fo:margin-right="0cm" fo:line-height="150%" fo:text-indent="1.251cm" style:auto-text-indent="false"/>
    </style:style>
    <style:style style:name="P70" style:family="paragraph" style:parent-style-name="Буллит">
      <style:paragraph-properties fo:margin-left="0cm" fo:margin-right="0cm" fo:line-height="150%" fo:text-indent="1.251cm" style:auto-text-indent="false">
        <style:tab-stops>
          <style:tab-stop style:position="1.251cm"/>
        </style:tab-stops>
      </style:paragraph-properties>
    </style:style>
    <style:style style:name="P71" style:family="paragraph" style:parent-style-name="Буллит">
      <style:paragraph-properties fo:margin-left="0cm" fo:margin-right="0cm" fo:line-height="150%" fo:orphans="0" fo:widows="0" fo:text-indent="1.251cm" style:auto-text-indent="false"/>
    </style:style>
    <style:style style:name="P72" style:family="paragraph" style:parent-style-name="Средняя_20_сетка_20_21">
      <style:paragraph-properties fo:margin-left="0cm" fo:margin-right="0cm" fo:text-indent="1.251cm" style:auto-text-indent="false"/>
    </style:style>
    <style:style style:name="P73" style:family="paragraph" style:parent-style-name="Цветной_20_список_20_-_20_Акцент_20_12">
      <style:paragraph-properties fo:margin-left="0cm" fo:margin-right="0cm" fo:margin-top="0cm" fo:margin-bottom="0cm" fo:line-height="150%" fo:text-align="justify" style:justify-single-word="false" fo:text-indent="1.251cm" style:auto-text-indent="false"/>
    </style:style>
    <style:style style:name="P74" style:family="paragraph" style:parent-style-name="Zag_5f_3">
      <style:paragraph-properties fo:margin-left="0cm" fo:margin-right="0cm" fo:margin-top="0cm" fo:margin-bottom="0cm" fo:line-height="150%" fo:text-align="justify" style:justify-single-word="false" fo:text-indent="1.251cm" style:auto-text-indent="false">
        <style:tab-stops>
          <style:tab-stop style:position="0.25cm"/>
          <style:tab-stop style:position="1.101cm" style:leader-style="dotted" style:leader-text="."/>
        </style:tab-stops>
      </style:paragraph-properties>
    </style:style>
    <style:style style:name="P75" style:family="paragraph" style:parent-style-name="Zag_5f_3">
      <style:paragraph-properties fo:margin-left="0cm" fo:margin-right="0cm" fo:margin-top="0cm" fo:margin-bottom="0cm" fo:line-height="150%" fo:text-align="justify" style:justify-single-word="false" fo:text-indent="1.251cm" style:auto-text-indent="false">
        <style:tab-stops>
          <style:tab-stop style:position="0.25cm"/>
          <style:tab-stop style:position="1.101cm" style:leader-style="dotted" style:leader-text="."/>
          <style:tab-stop style:position="1.251cm"/>
        </style:tab-stops>
      </style:paragraph-properties>
    </style:style>
    <style:style style:name="P76" style:family="paragraph" style:parent-style-name="Zag_5f_3">
      <style:paragraph-properties fo:margin-left="0cm" fo:margin-right="0cm" fo:margin-top="0cm" fo:margin-bottom="0cm" fo:line-height="150%" fo:text-align="justify" style:justify-single-word="false" fo:text-indent="1.251cm" style:auto-text-indent="false">
        <style:tab-stops>
          <style:tab-stop style:position="1.101cm" style:leader-style="dotted" style:leader-text="."/>
        </style:tab-stops>
      </style:paragraph-properties>
    </style:style>
    <style:style style:name="P77" style:family="paragraph" style:parent-style-name="Основной_20_текст8">
      <style:paragraph-properties fo:margin-left="0cm" fo:margin-right="0cm" fo:margin-top="0cm" fo:margin-bottom="0cm" fo:line-height="150%" fo:text-align="justify" style:justify-single-word="false" fo:text-indent="1.251cm" style:auto-text-indent="false" fo:background-color="#ffffff">
        <style:tab-stops>
          <style:tab-stop style:position="1.251cm"/>
          <style:tab-stop style:position="16.501cm"/>
        </style:tab-stops>
        <style:background-image/>
      </style:paragraph-properties>
    </style:style>
    <style:style style:name="P78" style:family="paragraph" style:parent-style-name="О_5f_Т">
      <style:paragraph-properties fo:margin-left="0cm" fo:margin-right="0cm" fo:line-height="150%" fo:text-indent="1.251cm" style:auto-text-indent="false"/>
    </style:style>
    <style:style style:name="P79" style:family="paragraph" style:parent-style-name="dash041e_5f_005f0431_5f_005f044b_5f_005f0447_5f_005f043d_5f_005f044b_5f_005f0439">
      <style:paragraph-properties fo:margin-left="0cm" fo:margin-right="0cm" fo:line-height="150%" fo:text-align="justify" style:justify-single-word="false" fo:text-indent="1.251cm" style:auto-text-indent="false"/>
    </style:style>
    <style:style style:name="P80" style:family="paragraph" style:parent-style-name="Osnova">
      <style:paragraph-properties fo:margin-left="0cm" fo:margin-right="0cm" fo:line-height="150%" fo:text-indent="1.251cm" style:auto-text-indent="false">
        <style:tab-stops>
          <style:tab-stop style:position="0.25cm"/>
          <style:tab-stop style:position="1.101cm" style:leader-style="dotted" style:leader-text="."/>
          <style:tab-stop style:position="1.251cm"/>
        </style:tab-stops>
      </style:paragraph-properties>
    </style:style>
    <style:style style:name="P81" style:family="paragraph" style:parent-style-name="ConsPlusNormal">
      <style:paragraph-properties fo:margin-left="0cm" fo:margin-right="0cm" fo:line-height="150%" fo:text-align="justify" style:justify-single-word="false" fo:orphans="2" fo:widows="2" fo:text-indent="1.251cm" style:auto-text-indent="false"/>
    </style:style>
    <style:style style:name="P82" style:family="paragraph" style:parent-style-name="Ξαϋχνϋι">
      <style:paragraph-properties fo:margin-left="0cm" fo:margin-right="0cm" fo:line-height="150%" fo:text-align="justify" style:justify-single-word="false" fo:text-indent="1.251cm" style:auto-text-indent="false">
        <style:tab-stops>
          <style:tab-stop style:position="0.25cm"/>
          <style:tab-stop style:position="15.503cm"/>
        </style:tab-stops>
      </style:paragraph-properties>
    </style:style>
    <style:style style:name="P83" style:family="paragraph" style:parent-style-name="Ξαϋχνϋι">
      <style:paragraph-properties fo:margin-left="0cm" fo:margin-right="0cm" fo:line-height="150%" fo:text-align="justify" style:justify-single-word="false" fo:text-indent="1.251cm" style:auto-text-indent="false">
        <style:tab-stops>
          <style:tab-stop style:position="0.25cm"/>
        </style:tab-stops>
      </style:paragraph-properties>
    </style:style>
    <style:style style:name="P84" style:family="paragraph" style:parent-style-name="zag_5f_4">
      <style:paragraph-properties fo:margin-left="0cm" fo:margin-right="0cm" fo:line-height="150%" fo:text-align="justify" style:justify-single-word="false" fo:text-indent="1.251cm" style:auto-text-indent="false">
        <style:tab-stops>
          <style:tab-stop style:position="1.101cm" style:leader-style="dotted" style:leader-text="."/>
        </style:tab-stops>
      </style:paragraph-properties>
    </style:style>
    <style:style style:name="P85" style:family="paragraph" style:parent-style-name="Основной">
      <style:paragraph-properties fo:margin-left="0cm" fo:margin-right="0cm" fo:line-height="150%" fo:text-indent="0cm" style:auto-text-indent="false"/>
      <style:text-properties fo:color="#00000a" style:font-name="Times New Roman" fo:font-size="14pt" style:font-size-asian="14pt" style:font-size-complex="14pt"/>
    </style:style>
    <style:style style:name="P86" style:family="paragraph" style:parent-style-name="Основной">
      <style:paragraph-properties fo:margin-left="0cm" fo:margin-right="0cm" fo:line-height="150%" fo:text-indent="0cm" style:auto-text-indent="false"/>
      <style:text-properties fo:color="#00000a" style:font-name="Times New Roman" fo:font-size="14pt" fo:letter-spacing="0.004cm" fo:font-weight="bold" style:font-size-asian="14pt" style:font-weight-asian="bold" style:font-size-complex="14pt" style:font-weight-complex="bold"/>
    </style:style>
    <style:style style:name="P87" style:family="paragraph" style:parent-style-name="Буллит">
      <style:paragraph-properties fo:margin-left="0cm" fo:margin-right="0cm" fo:line-height="150%" fo:text-indent="0cm" style:auto-text-indent="false"/>
      <style:text-properties fo:color="#00000a" style:font-name="Times New Roman" fo:font-size="14pt" style:font-size-asian="14pt" style:font-size-complex="14pt" style:font-style-complex="italic"/>
    </style:style>
    <style:style style:name="P88" style:family="paragraph" style:parent-style-name="Zag_5f_1">
      <style:paragraph-properties fo:margin-left="0cm" fo:margin-right="0cm" fo:margin-top="0cm" fo:margin-bottom="0cm" fo:line-height="150%" fo:text-align="start" style:justify-single-word="false" fo:text-indent="0cm" style:auto-text-indent="false">
        <style:tab-stops>
          <style:tab-stop style:position="1.101cm" style:leader-style="dotted" style:leader-text="."/>
        </style:tab-stops>
      </style:paragraph-properties>
    </style:style>
    <style:style style:name="P89" style:family="paragraph" style:parent-style-name="Standard">
      <style:paragraph-properties fo:margin-left="0cm" fo:margin-right="0cm" fo:line-height="150%" fo:text-align="justify" style:justify-single-word="false" fo:text-indent="1.501cm" style:auto-text-indent="false">
        <style:tab-stops>
          <style:tab-stop style:position="0.25cm"/>
          <style:tab-stop style:position="1.101cm" style:leader-style="dotted" style:leader-text="."/>
          <style:tab-stop style:position="1.501cm"/>
        </style:tab-stops>
      </style:paragraph-properties>
    </style:style>
    <style:style style:name="P90" style:family="paragraph" style:parent-style-name="Standard">
      <style:paragraph-properties fo:margin-left="0cm" fo:margin-right="0cm" fo:line-height="150%" fo:text-align="justify" style:justify-single-word="false" fo:text-indent="1.501cm" style:auto-text-indent="false"/>
      <style:text-properties fo:font-size="14pt" style:font-size-asian="14pt" style:font-size-complex="14pt"/>
    </style:style>
    <style:style style:name="P91" style:family="paragraph" style:parent-style-name="Основной">
      <style:paragraph-properties fo:margin-left="0cm" fo:margin-right="0cm" fo:line-height="150%" fo:text-indent="1.501cm" style:auto-text-indent="false"/>
    </style:style>
    <style:style style:name="P92" style:family="paragraph" style:parent-style-name="Основной">
      <style:paragraph-properties fo:margin-left="0cm" fo:margin-right="0cm" fo:line-height="150%" fo:text-indent="1.501cm" style:auto-text-indent="false"/>
      <style:text-properties fo:color="#00000a" style:font-name="Times New Roman" fo:font-size="14pt" style:font-size-asian="14pt" style:font-size-complex="14pt"/>
    </style:style>
    <style:style style:name="P93" style:family="paragraph" style:parent-style-name="Основной">
      <style:paragraph-properties fo:margin-left="0cm" fo:margin-right="0cm" fo:line-height="150%" fo:text-indent="1.501cm" style:auto-text-indent="false"/>
      <style:text-properties fo:color="#00000a" style:font-name="Times New Roman" fo:font-size="14pt" fo:letter-spacing="-0.004cm" style:font-size-asian="14pt" style:font-size-complex="14pt"/>
    </style:style>
    <style:style style:name="P94" style:family="paragraph" style:parent-style-name="Средняя_20_сетка_20_21">
      <style:paragraph-properties fo:margin-left="0cm" fo:margin-right="0cm" fo:text-indent="1.501cm" style:auto-text-indent="false"/>
    </style:style>
    <style:style style:name="P95" style:family="paragraph" style:parent-style-name="Standard">
      <style:paragraph-properties fo:background-color="#ffffff">
        <style:background-image/>
      </style:paragraph-properties>
    </style:style>
    <style:style style:name="P96" style:family="paragraph" style:parent-style-name="Standard">
      <style:paragraph-properties fo:margin-left="0.63cm" fo:margin-right="0cm" fo:line-height="150%" fo:text-align="justify" style:justify-single-word="false" fo:text-indent="1.251cm" style:auto-text-indent="false">
        <style:tab-stops>
          <style:tab-stop style:position="0.25cm"/>
          <style:tab-stop style:position="1.101cm" style:leader-style="dotted" style:leader-text="."/>
          <style:tab-stop style:position="2cm"/>
        </style:tab-stops>
      </style:paragraph-properties>
    </style:style>
    <style:style style:name="P97" style:family="paragraph" style:parent-style-name="Zag_5f_3">
      <style:paragraph-properties fo:margin-left="0.63cm" fo:margin-right="0cm" fo:margin-top="0cm" fo:margin-bottom="0cm" fo:line-height="150%" fo:text-align="justify" style:justify-single-word="false" fo:text-indent="1.251cm" style:auto-text-indent="false">
        <style:tab-stops>
          <style:tab-stop style:position="0.25cm"/>
          <style:tab-stop style:position="1.101cm" style:leader-style="dotted" style:leader-text="."/>
          <style:tab-stop style:position="2cm"/>
        </style:tab-stops>
      </style:paragraph-properties>
    </style:style>
    <style:style style:name="P98" style:family="paragraph" style:parent-style-name="Средняя_20_сетка_20_1_20_-_20_Акцент_20_21">
      <style:paragraph-properties fo:margin-left="1.251cm" fo:margin-right="0cm" fo:line-height="150%" fo:text-align="justify" style:justify-single-word="false" fo:text-indent="0cm" style:auto-text-indent="false">
        <style:tab-stops>
          <style:tab-stop style:position="1.752cm"/>
        </style:tab-stops>
      </style:paragraph-properties>
      <style:text-properties style:font-name="Times New Roman" fo:font-size="14pt" style:font-size-asian="14pt" style:font-size-complex="14pt"/>
    </style:style>
    <style:style style:name="P99" style:family="paragraph" style:parent-style-name="О_5f_Т">
      <style:paragraph-properties fo:margin-left="1.251cm" fo:margin-right="0cm" fo:line-height="150%" fo:text-indent="0cm" style:auto-text-indent="false">
        <style:tab-stops>
          <style:tab-stop style:position="1.752cm"/>
        </style:tab-stops>
      </style:paragraph-properties>
      <style:text-properties style:font-name="Times New Roman"/>
    </style:style>
    <style:style style:name="P100" style:family="paragraph" style:parent-style-name="Standard">
      <style:paragraph-properties fo:margin-left="0cm" fo:margin-right="0cm" fo:text-align="justify" style:justify-single-word="false" fo:hyphenation-ladder-count="no-limit" fo:text-indent="0.801cm" style:auto-text-indent="false"/>
      <style:text-properties fo:hyphenate="false" fo:hyphenation-remain-char-count="2" fo:hyphenation-push-char-count="2"/>
    </style:style>
    <style:style style:name="P101" style:family="paragraph" style:parent-style-name="Standard">
      <style:paragraph-properties fo:margin-left="0cm" fo:margin-right="0cm" fo:line-height="150%" fo:text-align="justify" style:justify-single-word="false" fo:text-indent="0.801cm" style:auto-text-indent="false"/>
    </style:style>
    <style:style style:name="P102" style:family="paragraph" style:parent-style-name="Основной">
      <style:paragraph-properties fo:margin-left="0cm" fo:margin-right="0cm" fo:line-height="150%" fo:text-indent="0.801cm" style:auto-text-indent="false"/>
    </style:style>
    <style:style style:name="P103" style:family="paragraph" style:parent-style-name="Основной">
      <style:paragraph-properties fo:margin-left="0cm" fo:margin-right="0cm" fo:line-height="150%" fo:text-indent="0.801cm" style:auto-text-indent="false"/>
      <style:text-properties fo:color="#00000a" style:font-name="Times New Roman" fo:font-size="14pt" style:font-size-asian="14pt" style:font-size-complex="14pt"/>
    </style:style>
    <style:style style:name="P104" style:family="paragraph" style:parent-style-name="Основной">
      <style:paragraph-properties fo:margin-left="0cm" fo:margin-right="0cm" fo:line-height="150%" fo:text-indent="0.801cm" style:auto-text-indent="false"/>
      <style:text-properties fo:color="#00000a" style:font-name="Times New Roman" fo:font-size="14pt" fo:font-weight="bold" style:font-size-asian="14pt" style:font-weight-asian="bold" style:font-size-complex="14pt" style:font-style-complex="italic" style:font-weight-complex="bold"/>
    </style:style>
    <style:style style:name="P105" style:family="paragraph" style:parent-style-name="Основной">
      <style:paragraph-properties fo:margin-left="0cm" fo:margin-right="0cm" fo:line-height="150%" fo:text-indent="0.801cm" style:auto-text-indent="false"/>
      <style:text-properties fo:color="#00000a" style:font-name="Times New Roman" fo:font-size="14pt" fo:font-weight="bold" style:font-size-asian="14pt" style:font-weight-asian="bold" style:font-size-complex="14pt" style:font-weight-complex="bold"/>
    </style:style>
    <style:style style:name="P106" style:family="paragraph" style:parent-style-name="Основной">
      <style:paragraph-properties fo:margin-left="0cm" fo:margin-right="0cm" fo:line-height="150%" fo:text-indent="0.801cm" style:auto-text-indent="false"/>
      <style:text-properties fo:color="#00000a" style:font-name="Times New Roman" fo:font-size="14pt" fo:font-style="italic" style:font-size-asian="14pt" style:font-style-asian="italic" style:font-size-complex="14pt" style:font-style-complex="italic"/>
    </style:style>
    <style:style style:name="P107" style:family="paragraph" style:parent-style-name="Основной">
      <style:paragraph-properties fo:margin-left="0cm" fo:margin-right="0cm" fo:line-height="150%" fo:text-indent="0.801cm" style:auto-text-indent="false"/>
      <style:text-properties fo:color="#00000a" style:font-name="Times New Roman" fo:font-size="14pt" fo:letter-spacing="-0.005cm" style:font-size-asian="14pt" style:font-size-complex="14pt"/>
    </style:style>
    <style:style style:name="P108" style:family="paragraph" style:parent-style-name="Курсив">
      <style:paragraph-properties fo:margin-left="0cm" fo:margin-right="0cm" fo:line-height="150%" fo:text-indent="0.801cm" style:auto-text-indent="false"/>
    </style:style>
    <style:style style:name="P109" style:family="paragraph" style:parent-style-name="Standard">
      <style:paragraph-properties fo:margin-left="0.635cm" fo:margin-right="0cm" fo:text-indent="0cm" style:auto-text-indent="false"/>
    </style:style>
    <style:style style:name="P110" style:family="paragraph" style:parent-style-name="Standard">
      <style:paragraph-properties fo:margin-left="0cm" fo:margin-right="6.033cm" fo:line-height="0.526cm" fo:text-align="center" style:justify-single-word="false" fo:orphans="0" fo:widows="0" fo:text-indent="0cm" style:auto-text-indent="false">
        <style:tab-stops>
          <style:tab-stop style:position="7.569cm" style:leader-style="solid" style:leader-text="_"/>
        </style:tab-stops>
      </style:paragraph-properties>
      <style:text-properties fo:color="#000000" style:font-name="Courier New" style:text-underline-style="solid" style:text-underline-width="auto" style:text-underline-color="font-color" fo:font-weight="bold" style:font-name-asian="Courier New2" style:font-weight-asian="bold" style:font-name-complex="Courier New2"/>
    </style:style>
    <style:style style:name="P111" style:family="paragraph" style:parent-style-name="Standard">
      <style:paragraph-properties fo:margin-left="0cm" fo:margin-right="6.033cm" fo:line-height="0.526cm" fo:orphans="0" fo:widows="0" fo:text-indent="0cm" style:auto-text-indent="false">
        <style:tab-stops>
          <style:tab-stop style:position="7.569cm" style:leader-style="solid" style:leader-text="_"/>
        </style:tab-stops>
      </style:paragraph-properties>
      <style:text-properties fo:color="#000000" style:font-name="Courier New" style:font-name-asian="Courier New2" style:font-name-complex="Courier New2"/>
    </style:style>
    <style:style style:name="P112" style:family="paragraph" style:parent-style-name="Standard">
      <style:paragraph-properties fo:margin-left="4.833cm" fo:margin-right="0cm" fo:line-height="0.353cm" fo:orphans="0" fo:widows="0" fo:text-indent="0cm" style:auto-text-indent="false" fo:padding="0cm" fo:border="none"/>
    </style:style>
    <style:style style:name="P113" style:family="paragraph" style:parent-style-name="Standard">
      <style:paragraph-properties fo:margin-left="4.833cm" fo:margin-right="0cm" fo:line-height="0.406cm" fo:orphans="0" fo:widows="0" fo:text-indent="0cm" style:auto-text-indent="false" fo:padding="0cm" fo:border="none"/>
    </style:style>
    <style:style style:name="P114" style:family="paragraph" style:parent-style-name="Standard">
      <style:paragraph-properties fo:margin-left="0.212cm" fo:margin-right="0cm" fo:line-height="0.476cm" fo:orphans="0" fo:widows="0" fo:text-indent="0cm" style:auto-text-indent="false"/>
    </style:style>
    <style:style style:name="P115" style:family="paragraph" style:parent-style-name="Standard">
      <style:paragraph-properties fo:margin-left="0.212cm" fo:margin-right="0cm" fo:line-height="0.476cm" fo:orphans="0" fo:widows="0" fo:text-indent="0cm" style:auto-text-indent="false" fo:padding="0cm" fo:border="none"/>
    </style:style>
    <style:style style:name="P116" style:family="paragraph" style:parent-style-name="Standard">
      <style:paragraph-properties fo:margin-left="0.212cm" fo:margin-right="0cm" fo:line-height="0.568cm" fo:orphans="0" fo:widows="0" fo:text-indent="0cm" style:auto-text-indent="false" fo:padding="0cm" fo:border="none"/>
    </style:style>
    <style:style style:name="P117" style:family="paragraph" style:parent-style-name="Standard">
      <style:paragraph-properties fo:margin-left="0.212cm" fo:margin-right="0cm" fo:line-height="0.568cm" fo:orphans="0" fo:widows="0" fo:text-indent="0cm" style:auto-text-indent="false" fo:padding="0cm" fo:border="none"/>
      <style:text-properties fo:color="#000000"/>
    </style:style>
    <style:style style:name="P118" style:family="paragraph" style:parent-style-name="Standard">
      <style:paragraph-properties fo:margin-top="0cm" fo:margin-bottom="0.259cm" fo:line-height="0.476cm" fo:orphans="0" fo:widows="0"/>
      <style:text-properties fo:color="#000000"/>
    </style:style>
    <style:style style:name="P119" style:family="paragraph" style:parent-style-name="Standard">
      <style:paragraph-properties fo:margin-left="1.411cm" fo:margin-right="0cm" fo:margin-top="0cm" fo:margin-bottom="0.259cm" fo:line-height="0.476cm" fo:orphans="0" fo:widows="0" fo:text-indent="0cm" style:auto-text-indent="false"/>
      <style:text-properties fo:color="#000000" fo:language="en" fo:country="US"/>
    </style:style>
    <style:style style:name="P120" style:family="paragraph" style:parent-style-name="Standard">
      <style:paragraph-properties fo:margin-left="0cm" fo:margin-right="0cm" fo:line-height="150%" fo:text-align="justify" style:justify-single-word="false" fo:orphans="0" fo:widows="0" fo:hyphenation-ladder-count="no-limit" fo:text-indent="1.249cm" style:auto-text-indent="false"/>
      <style:text-properties fo:hyphenate="false" fo:hyphenation-remain-char-count="2" fo:hyphenation-push-char-count="2"/>
    </style:style>
    <style:style style:name="P121" style:family="paragraph" style:parent-style-name="Standard">
      <style:paragraph-properties fo:margin-left="0.76cm" fo:margin-right="0cm" style:line-height-at-least="0.176cm" fo:orphans="0" fo:widows="0" fo:hyphenation-ladder-count="no-limit" fo:text-indent="0cm" style:auto-text-indent="false">
        <style:tab-stops>
          <style:tab-stop style:position="2.54cm"/>
        </style:tab-stops>
      </style:paragraph-properties>
      <style:text-properties fo:color="#222222" fo:font-weight="bold" style:letter-kerning="true" style:font-name-asian="SimSun" style:language-asian="hi" style:country-asian="IN" style:font-weight-asian="bold" style:language-complex="hi" style:country-complex="IN" style:font-weight-complex="bold" fo:hyphenate="false" fo:hyphenation-remain-char-count="2" fo:hyphenation-push-char-count="2"/>
    </style:style>
    <style:style style:name="P122" style:family="paragraph" style:parent-style-name="Standard">
      <style:paragraph-properties fo:margin-left="1.27cm" fo:margin-right="0cm" fo:text-align="center" style:justify-single-word="false" fo:orphans="0" fo:widows="0" fo:hyphenation-ladder-count="no-limit" fo:text-indent="0cm" style:auto-text-indent="false"/>
      <style:text-properties fo:color="#000000" fo:font-size="14pt" fo:font-weight="bold" style:letter-kerning="true" style:font-name-asian="Andale Sans UI" style:font-size-asian="14pt" style:language-asian="ar" style:country-asian="SA" style:font-weight-asian="bold" style:font-name-complex="Arial Unicode MS1" style:font-size-complex="14pt" fo:hyphenate="false" fo:hyphenation-remain-char-count="2" fo:hyphenation-push-char-count="2"/>
    </style:style>
    <style:style style:name="P123" style:family="paragraph" style:parent-style-name="Основной">
      <style:paragraph-properties fo:margin-left="1.27cm" fo:margin-right="0cm" fo:line-height="150%" fo:text-indent="0cm" style:auto-text-indent="false"/>
      <style:text-properties fo:color="#00000a" style:font-name="Times New Roman" fo:font-size="14pt" style:font-size-asian="14pt" style:font-size-complex="14pt"/>
    </style:style>
    <style:style style:name="P124" style:family="paragraph" style:parent-style-name="Standard">
      <style:paragraph-properties fo:margin-left="0.199cm" fo:margin-right="0.199cm" fo:text-align="center" style:justify-single-word="false" fo:text-indent="0cm" style:auto-text-indent="false"/>
      <style:text-properties fo:font-size="11pt" fo:font-weight="bold" style:font-size-asian="11pt" style:font-weight-asian="bold"/>
    </style:style>
    <style:style style:name="P125" style:family="paragraph" style:parent-style-name="Standard">
      <style:paragraph-properties fo:margin-top="0cm" fo:margin-bottom="0.353cm"/>
    </style:style>
    <style:style style:name="P126" style:family="paragraph" style:parent-style-name="Standard">
      <style:paragraph-properties fo:margin-top="0cm" fo:margin-bottom="0.353cm"/>
      <style:text-properties fo:font-size="11pt" fo:font-weight="bold" style:font-name-asian="Calibri1" style:font-size-asian="11pt" style:language-asian="en" style:country-asian="US" style:font-weight-asian="bold"/>
    </style:style>
    <style:style style:name="P127" style:family="paragraph" style:parent-style-name="Standard">
      <style:paragraph-properties fo:margin-top="0cm" fo:margin-bottom="0.353cm" fo:text-align="center" style:justify-single-word="false"/>
      <style:text-properties fo:font-size="11pt" fo:font-weight="bold" style:font-name-asian="Calibri1" style:font-size-asian="11pt" style:language-asian="en" style:country-asian="US" style:font-weight-asian="bold"/>
    </style:style>
    <style:style style:name="P128" style:family="paragraph" style:parent-style-name="Standard">
      <style:paragraph-properties fo:margin-top="0cm" fo:margin-bottom="0.353cm"/>
      <style:text-properties fo:font-size="11pt" style:font-size-asian="11pt"/>
    </style:style>
    <style:style style:name="P129" style:family="paragraph" style:parent-style-name="Standard">
      <style:paragraph-properties fo:margin-top="0cm" fo:margin-bottom="0.353cm"/>
      <style:text-properties fo:font-size="11pt" style:font-name-asian="Calibri1" style:font-size-asian="11pt" style:language-asian="en" style:country-asian="US"/>
    </style:style>
    <style:style style:name="P130" style:family="paragraph" style:parent-style-name="Standard">
      <style:paragraph-properties fo:margin-top="0cm" fo:margin-bottom="0.353cm" fo:text-align="center" style:justify-single-word="false"/>
      <style:text-properties fo:font-size="11pt" style:font-name-asian="Calibri1" style:font-size-asian="11pt" style:language-asian="en" style:country-asian="US"/>
    </style:style>
    <style:style style:name="P131" style:family="paragraph" style:parent-style-name="Standard">
      <style:paragraph-properties fo:margin-left="0.212cm" fo:margin-right="0.247cm" fo:margin-top="0cm" fo:margin-bottom="0.293cm" fo:line-height="0.653cm" fo:text-align="center" style:justify-single-word="false" fo:orphans="0" fo:widows="0" fo:text-indent="0cm" style:auto-text-indent="false"/>
    </style:style>
    <style:style style:name="P132" style:family="paragraph" style:parent-style-name="Standard">
      <style:paragraph-properties fo:margin-left="0cm" fo:margin-right="0.353cm" fo:line-height="0.568cm" fo:orphans="0" fo:widows="0" fo:text-indent="0cm" style:auto-text-indent="false" fo:padding="0cm" fo:border="none"/>
    </style:style>
    <style:style style:name="P133" style:family="paragraph" style:parent-style-name="Zag_5f_2">
      <style:paragraph-properties fo:margin-top="0cm" fo:margin-bottom="0cm" fo:line-height="150%" fo:text-align="justify" style:justify-single-word="false">
        <style:tab-stops>
          <style:tab-stop style:position="0.25cm"/>
          <style:tab-stop style:position="1.101cm" style:leader-style="dotted" style:leader-text="."/>
        </style:tab-stops>
      </style:paragraph-properties>
    </style:style>
    <style:style style:name="P134" style:family="paragraph" style:parent-style-name="Средняя_20_сетка_20_21">
      <style:paragraph-properties fo:text-align="center" style:justify-single-word="false"/>
    </style:style>
    <style:style style:name="P135" style:family="paragraph" style:parent-style-name="Средняя_20_сетка_20_21">
      <style:paragraph-properties fo:margin-left="1.199cm" fo:margin-right="0cm" fo:text-indent="0cm" style:auto-text-indent="false"/>
    </style:style>
    <style:style style:name="P136" style:family="paragraph" style:parent-style-name="Средняя_20_сетка_20_21">
      <style:paragraph-properties fo:margin-left="1.199cm" fo:margin-right="0cm" fo:text-indent="0cm" style:auto-text-indent="false"/>
      <style:text-properties fo:font-style="italic" style:font-style-asian="italic"/>
    </style:style>
    <style:style style:name="P137" style:family="paragraph" style:parent-style-name="Средняя_20_сетка_20_21">
      <style:paragraph-properties fo:margin-left="1.199cm" fo:margin-right="0cm" fo:text-indent="0cm" style:auto-text-indent="false"/>
      <style:text-properties fo:letter-spacing="-0.004cm" fo:font-style="italic" style:font-style-asian="italic"/>
    </style:style>
    <style:style style:name="P138" style:family="paragraph" style:parent-style-name="Средняя_20_сетка_20_21">
      <style:paragraph-properties fo:margin-left="1.199cm" fo:margin-right="0cm" fo:text-indent="0cm" style:auto-text-indent="false"/>
      <style:text-properties style:font-size-complex="14pt"/>
    </style:style>
    <style:style style:name="P139" style:family="paragraph" style:parent-style-name="Средняя_20_сетка_20_21">
      <style:paragraph-properties fo:margin-left="0cm" fo:margin-right="0cm" fo:text-indent="1.199cm" style:auto-text-indent="false"/>
    </style:style>
    <style:style style:name="P140" style:family="paragraph" style:parent-style-name="Средняя_20_сетка_20_21">
      <style:paragraph-properties fo:margin-left="0cm" fo:margin-right="0cm" fo:text-indent="1.199cm" style:auto-text-indent="false"/>
      <style:text-properties style:font-name-asian="NewtonCSanPin-Regular"/>
    </style:style>
    <style:style style:name="P141" style:family="paragraph" style:parent-style-name="Средняя_20_сетка_20_21">
      <style:paragraph-properties fo:margin-left="0cm" fo:margin-right="0cm" fo:text-indent="1.199cm" style:auto-text-indent="false"/>
      <style:text-properties fo:color="#00000a" style:font-name="Times New Roman" fo:font-size="14pt" style:font-size-asian="14pt" style:font-size-complex="14pt"/>
    </style:style>
    <style:style style:name="P142" style:family="paragraph" style:parent-style-name="Contents_20_1">
      <style:paragraph-properties fo:text-align="start" style:justify-single-word="false"/>
      <style:text-properties style:font-name="Times New Roman" fo:font-size="14pt" style:font-name-asian="Arial Unicode MS1" style:font-size-asian="14pt" style:language-asian="ar" style:country-asian="SA" style:font-size-complex="14pt"/>
    </style:style>
    <style:style style:name="P143" style:family="paragraph" style:parent-style-name="Contents_20_1">
      <style:paragraph-properties>
        <style:tab-stops>
          <style:tab-stop style:position="17.754cm" style:type="right" style:leader-style="dotted" style:leader-text="."/>
        </style:tab-stops>
      </style:paragraph-properties>
    </style:style>
    <style:style style:name="P144" style:family="paragraph" style:parent-style-name="Zag_5f_1">
      <style:paragraph-properties fo:margin-left="2cm" fo:margin-right="0cm" fo:margin-top="0cm" fo:margin-bottom="0cm" fo:line-height="150%" fo:text-align="start" style:justify-single-word="false" fo:text-indent="0cm" style:auto-text-indent="false">
        <style:tab-stops>
          <style:tab-stop style:position="1.101cm" style:leader-style="dotted" style:leader-text="."/>
        </style:tab-stops>
      </style:paragraph-properties>
    </style:style>
    <style:style style:name="P145" style:family="paragraph" style:parent-style-name="Основной_20_текст_20_22">
      <style:paragraph-properties fo:line-height="150%" fo:orphans="0" fo:widows="0"/>
    </style:style>
    <style:style style:name="P146" style:family="paragraph" style:parent-style-name="Standard" style:master-page-name="Standard">
      <style:paragraph-properties fo:margin-left="0.071cm" fo:margin-right="0cm" fo:hyphenation-ladder-count="no-limit" fo:text-indent="0cm" style:auto-text-indent="false" style:page-number="auto"/>
      <style:text-properties fo:color="#000000" fo:font-size="10pt" style:font-name-asian="Arial Unicode MS1" style:font-size-asian="10pt" style:language-asian="ar" style:country-asian="SA" style:font-size-complex="10pt" fo:hyphenate="false" fo:hyphenation-remain-char-count="2" fo:hyphenation-push-char-count="2"/>
    </style:style>
    <style:style style:name="P147" style:family="paragraph" style:parent-style-name="Standard">
      <style:paragraph-properties fo:margin-left="0.071cm" fo:margin-right="0cm" fo:hyphenation-ladder-count="no-limit" fo:text-indent="0cm" style:auto-text-indent="false"/>
      <style:text-properties fo:color="#000000" fo:font-size="10pt" style:font-name-asian="Arial Unicode MS1" style:font-size-asian="10pt" style:language-asian="ar" style:country-asian="SA" style:font-size-complex="10pt" fo:hyphenate="false" fo:hyphenation-remain-char-count="2" fo:hyphenation-push-char-count="2"/>
    </style:style>
    <style:style style:name="P148" style:family="paragraph" style:parent-style-name="Standard">
      <style:paragraph-properties fo:margin-left="0.071cm" fo:margin-right="0cm" fo:text-align="center" style:justify-single-word="false" fo:hyphenation-ladder-count="no-limit" fo:text-indent="0cm" style:auto-text-indent="false"/>
      <style:text-properties fo:color="#000000" fo:font-size="18pt" fo:font-weight="bold" style:font-name-asian="Arial Unicode MS1" style:font-size-asian="18pt" style:language-asian="ar" style:country-asian="SA" style:font-weight-asian="bold" style:font-size-complex="18pt" fo:hyphenate="false" fo:hyphenation-remain-char-count="2" fo:hyphenation-push-char-count="2"/>
    </style:style>
    <style:style style:name="P149" style:family="paragraph" style:parent-style-name="Standard">
      <style:paragraph-properties fo:margin-left="-2cm" fo:margin-right="0cm" fo:hyphenation-ladder-count="no-limit" fo:text-indent="2.071cm" style:auto-text-indent="false"/>
      <style:text-properties fo:color="#000000" fo:font-size="10pt" style:font-name-asian="Arial Unicode MS1" style:font-size-asian="10pt" style:language-asian="ar" style:country-asian="SA" style:font-size-complex="10pt" fo:hyphenate="false" fo:hyphenation-remain-char-count="2" fo:hyphenation-push-char-count="2"/>
    </style:style>
    <style:style style:name="P150"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51" style:family="paragraph" style:parent-style-name="Standard">
      <style:paragraph-properties fo:margin-left="0cm" fo:margin-right="0cm" fo:line-height="150%" fo:text-align="justify" style:justify-single-word="false" fo:text-indent="1.251cm" style:auto-text-indent="false">
        <style:tab-stops>
          <style:tab-stop style:position="1.905cm"/>
        </style:tab-stops>
      </style:paragraph-properties>
      <style:text-properties fo:font-size="14pt" style:font-size-asian="14pt" style:font-size-complex="14pt"/>
    </style:style>
    <style:style style:name="P152" style:family="paragraph" style:parent-style-name="Standard">
      <style:paragraph-properties fo:margin-left="0cm" fo:margin-right="0cm" fo:line-height="150%" fo:text-align="justify" style:justify-single-word="false" fo:text-indent="1.251cm" style:auto-text-indent="false">
        <style:tab-stops>
          <style:tab-stop style:position="1.588cm"/>
        </style:tab-stops>
      </style:paragraph-properties>
      <style:text-properties fo:font-size="14pt" style:font-size-asian="14pt" style:font-size-complex="14pt"/>
    </style:style>
    <style:style style:name="P153" style:family="paragraph" style:parent-style-name="Standard">
      <style:paragraph-properties fo:margin-left="0cm" fo:margin-right="0cm" fo:line-height="150%" fo:text-align="justify" style:justify-single-word="false" fo:orphans="0" fo:widows="0" fo:text-indent="1.251cm" style:auto-text-indent="false"/>
      <style:text-properties fo:font-size="14pt" style:font-size-asian="14pt" style:font-size-complex="14pt"/>
    </style:style>
    <style:style style:name="P154" style:family="paragraph" style:parent-style-name="Standard">
      <style:paragraph-properties fo:margin-left="0cm" fo:margin-right="0cm" fo:line-height="150%" fo:text-align="justify" style:justify-single-word="false" fo:orphans="0" fo:widows="0" fo:text-indent="1.251cm" style:auto-text-indent="false">
        <style:tab-stops>
          <style:tab-stop style:position="0.25cm"/>
          <style:tab-stop style:position="1.752cm"/>
        </style:tab-stops>
      </style:paragraph-properties>
      <style:text-properties fo:font-size="14pt" style:font-size-asian="14pt" style:font-size-complex="14pt"/>
    </style:style>
    <style:style style:name="P155" style:family="paragraph" style:parent-style-name="Standard">
      <style:paragraph-properties fo:margin-left="0cm" fo:margin-right="0cm" fo:line-height="150%" fo:text-align="justify" style:justify-single-word="false" fo:orphans="0" fo:widows="0" fo:text-indent="1.251cm" style:auto-text-indent="false">
        <style:tab-stops>
          <style:tab-stop style:position="1.685cm"/>
        </style:tab-stops>
      </style:paragraph-properties>
      <style:text-properties fo:font-size="14pt" style:font-size-asian="14pt" style:font-size-complex="14pt"/>
    </style:style>
    <style:style style:name="P156" style:family="paragraph" style:parent-style-name="Standard" style:list-style-name="WWNum49">
      <style:paragraph-properties fo:margin-left="0cm" fo:margin-right="0cm" fo:line-height="150%" fo:text-align="justify" style:justify-single-word="false" fo:orphans="0" fo:widows="0" fo:text-indent="1.251cm" style:auto-text-indent="false">
        <style:tab-stops>
          <style:tab-stop style:position="1.752cm"/>
        </style:tab-stops>
      </style:paragraph-properties>
      <style:text-properties fo:font-size="14pt" style:font-size-asian="14pt" style:font-size-complex="14pt"/>
    </style:style>
    <style:style style:name="P157" style:family="paragraph" style:parent-style-name="Standard">
      <style:paragraph-properties fo:margin-left="0cm" fo:margin-right="0cm" fo:line-height="150%" fo:text-align="justify" style:justify-single-word="false" fo:text-indent="1.251cm" style:auto-text-indent="false">
        <style:tab-stops>
          <style:tab-stop style:position="0.478cm"/>
        </style:tab-stops>
      </style:paragraph-properties>
      <style:text-properties fo:font-size="14pt" style:font-size-asian="14pt" style:font-size-complex="14pt"/>
    </style:style>
    <style:style style:name="P158" style:family="paragraph" style:parent-style-name="Standard">
      <style:paragraph-properties fo:margin-left="0cm" fo:margin-right="0cm" fo:line-height="150%" fo:text-align="justify" style:justify-single-word="false" fo:text-indent="1.251cm" style:auto-text-indent="false">
        <style:tab-stops>
          <style:tab-stop style:position="0.547cm"/>
        </style:tab-stops>
      </style:paragraph-properties>
      <style:text-properties fo:font-size="14pt" style:font-size-asian="14pt" style:font-size-complex="14pt"/>
    </style:style>
    <style:style style:name="P159" style:family="paragraph" style:parent-style-name="Standard">
      <style:paragraph-properties fo:margin-left="0cm" fo:margin-right="0cm" fo:line-height="150%" fo:text-align="justify" style:justify-single-word="false" fo:text-indent="1.251cm" style:auto-text-indent="false">
        <style:tab-stops>
          <style:tab-stop style:position="1.685cm"/>
        </style:tab-stops>
      </style:paragraph-properties>
      <style:text-properties fo:font-size="14pt" style:font-size-asian="14pt" style:font-size-complex="14pt"/>
    </style:style>
    <style:style style:name="P160" style:family="paragraph" style:parent-style-name="Standard">
      <style:paragraph-properties fo:margin-left="0cm" fo:margin-right="0cm" fo:line-height="150%"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161" style:family="paragraph" style:parent-style-name="Standard" style:list-style-name="WWNum52">
      <style:paragraph-properties fo:margin-left="0cm" fo:margin-right="0cm" fo:line-height="150%"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162" style:family="paragraph" style:parent-style-name="Standard" style:list-style-name="WWNum49">
      <style:paragraph-properties fo:margin-left="0cm" fo:margin-right="0cm" fo:line-height="150%"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163" style:family="paragraph" style:parent-style-name="Standard" style:list-style-name="WWNum53">
      <style:paragraph-properties fo:margin-left="0cm" fo:margin-right="0cm" fo:line-height="150%" fo:text-align="justify" style:justify-single-word="false" fo:text-indent="1.251cm" style:auto-text-indent="false">
        <style:tab-stops>
          <style:tab-stop style:position="1.752cm"/>
        </style:tab-stops>
      </style:paragraph-properties>
      <style:text-properties fo:font-size="14pt" style:font-size-asian="14pt" style:font-size-complex="14pt"/>
    </style:style>
    <style:style style:name="P164" style:family="paragraph" style:parent-style-name="Standard">
      <style:paragraph-properties fo:margin-left="0cm" fo:margin-right="0cm" fo:line-height="150%" fo:text-align="justify" style:justify-single-word="false" fo:text-indent="1.251cm" style:auto-text-indent="false"/>
      <style:text-properties fo:font-size="14pt" style:font-size-asian="14pt" style:language-asian="en" style:country-asian="US" style:font-size-complex="14pt"/>
    </style:style>
    <style:style style:name="P165" style:family="paragraph" style:parent-style-name="Standard" style:list-style-name="WWNum37">
      <style:paragraph-properties fo:margin-left="0cm" fo:margin-right="0cm" fo:line-height="150%" fo:text-align="justify" style:justify-single-word="false" fo:text-indent="1.251cm" style:auto-text-indent="false"/>
      <style:text-properties fo:font-size="14pt" style:font-size-asian="14pt" style:language-asian="en" style:country-asian="US" style:font-size-complex="14pt"/>
    </style:style>
    <style:style style:name="P166"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style>
    <style:style style:name="P167" style:family="paragraph" style:parent-style-name="Standard">
      <style:paragraph-properties fo:margin-left="0cm" fo:margin-right="0cm" fo:line-height="150%" fo:text-align="center" style:justify-single-word="false" fo:text-indent="1.251cm" style:auto-text-indent="false"/>
      <style:text-properties fo:font-size="14pt" fo:font-weight="bold" style:font-size-asian="14pt" style:font-weight-asian="bold" style:font-size-complex="14pt"/>
    </style:style>
    <style:style style:name="P168" style:family="paragraph" style:parent-style-name="Standard">
      <style:paragraph-properties fo:margin-left="0cm" fo:margin-right="0cm" fo:line-height="150%" fo:text-align="center" style:justify-single-word="false" fo:orphans="0" fo:widows="0" fo:text-indent="1.251cm" style:auto-text-indent="false"/>
      <style:text-properties fo:font-size="14pt" fo:font-weight="bold" style:font-size-asian="14pt" style:font-weight-asian="bold" style:font-size-complex="14pt"/>
    </style:style>
    <style:style style:name="P169"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language-asian="en" style:country-asian="US" style:font-weight-asian="bold" style:font-size-complex="14pt"/>
    </style:style>
    <style:style style:name="P170" style:family="paragraph" style:parent-style-name="Standard">
      <style:paragraph-properties fo:margin-left="0cm" fo:margin-right="0cm" fo:line-height="150%" fo:text-align="justify" style:justify-single-word="false" fo:text-indent="1.251cm" style:auto-text-indent="false">
        <style:tab-stops>
          <style:tab-stop style:position="1.588cm"/>
        </style:tab-stops>
      </style:paragraph-properties>
      <style:text-properties fo:font-size="14pt" fo:font-style="italic" style:font-size-asian="14pt" style:font-style-asian="italic" style:font-size-complex="14pt"/>
    </style:style>
    <style:style style:name="P171" style:family="paragraph" style:parent-style-name="Standard">
      <style:paragraph-properties fo:margin-left="0cm" fo:margin-right="0cm" fo:line-height="150%" fo:text-align="justify" style:justify-single-word="false" fo:text-indent="1.251cm" style:auto-text-indent="false"/>
      <style:text-properties fo:font-size="14pt" fo:font-style="italic" style:font-size-asian="14pt" style:language-asian="en" style:country-asian="US" style:font-style-asian="italic" style:font-size-complex="14pt"/>
    </style:style>
    <style:style style:name="P172" style:family="paragraph" style:parent-style-name="Standard">
      <style:paragraph-properties fo:margin-left="0cm" fo:margin-right="0cm" fo:line-height="150%" fo:text-align="justify" style:justify-single-word="false" fo:text-indent="1.251cm" style:auto-text-indent="false"/>
      <style:text-properties fo:font-size="14pt" fo:font-style="italic" fo:font-weight="bold" style:font-size-asian="14pt" style:font-style-asian="italic" style:font-weight-asian="bold" style:font-size-complex="14pt"/>
    </style:style>
    <style:style style:name="P173" style:family="paragraph" style:parent-style-name="Standard">
      <style:paragraph-properties fo:margin-left="0cm" fo:margin-right="0cm" fo:line-height="150%" fo:text-align="justify" style:justify-single-word="false" fo:text-indent="1.251cm" style:auto-text-indent="false"/>
      <style:text-properties fo:font-size="14pt" fo:font-style="italic" style:font-name-asian="Arial Unicode MS1" style:font-size-asian="14pt" style:font-style-asian="italic" style:font-size-complex="14pt"/>
    </style:style>
    <style:style style:name="P174" style:family="paragraph" style:parent-style-name="Standard">
      <style:paragraph-properties fo:margin-left="0cm" fo:margin-right="0cm" fo:line-height="150%" fo:text-align="justify" style:justify-single-word="false" fo:text-indent="1.251cm" style:auto-text-indent="false"/>
      <style:text-properties fo:font-size="14pt" style:font-name-asian="Calibri1" style:font-size-asian="14pt" style:language-asian="en" style:country-asian="US" style:font-size-complex="14pt"/>
    </style:style>
    <style:style style:name="P175" style:family="paragraph" style:parent-style-name="Standard" style:list-style-name="WWNum52">
      <style:paragraph-properties fo:margin-left="0cm" fo:margin-right="0cm" fo:line-height="150%" fo:text-align="justify" style:justify-single-word="false" fo:text-indent="1.251cm" style:auto-text-indent="false">
        <style:tab-stops>
          <style:tab-stop style:position="1.752cm"/>
        </style:tab-stops>
      </style:paragraph-properties>
      <style:text-properties fo:font-size="14pt" fo:letter-spacing="0.004cm" style:font-size-asian="14pt" style:font-size-complex="14pt"/>
    </style:style>
    <style:style style:name="P176" style:family="paragraph" style:parent-style-name="Standard" style:list-style-name="WWNum54">
      <style:paragraph-properties fo:margin-left="0cm" fo:margin-right="0cm" fo:line-height="150%" fo:text-align="justify" style:justify-single-word="false" fo:text-indent="1.251cm" style:auto-text-indent="false">
        <style:tab-stops>
          <style:tab-stop style:position="0.25cm"/>
          <style:tab-stop style:position="1cm" style:leader-style="dotted" style:leader-text="."/>
        </style:tab-stops>
      </style:paragraph-properties>
    </style:style>
    <style:style style:name="P177" style:family="paragraph" style:parent-style-name="Standard" style:list-style-name="WWNum52">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78" style:family="paragraph" style:parent-style-name="Standard" style:list-style-name="WWNum49">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79" style:family="paragraph" style:parent-style-name="Standard" style:list-style-name="WWNum48">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80" style:family="paragraph" style:parent-style-name="Standard">
      <style:paragraph-properties fo:margin-left="0cm" fo:margin-right="0cm" fo:line-height="150%" fo:text-align="justify" style:justify-single-word="false" fo:text-indent="1.251cm" style:auto-text-indent="false" fo:background-color="#ffffff">
        <style:tab-stops>
          <style:tab-stop style:position="1.251cm"/>
        </style:tab-stops>
        <style:background-image/>
      </style:paragraph-properties>
      <style:text-properties fo:font-size="14pt" style:font-name-asian="Calibri1" style:font-size-asian="14pt" style:font-size-complex="14pt"/>
    </style:style>
    <style:style style:name="P181" style:family="paragraph" style:parent-style-name="Standard">
      <style:paragraph-properties fo:line-height="150%"/>
      <style:text-properties fo:font-size="14pt" style:font-size-asian="14pt" style:font-size-complex="14pt"/>
    </style:style>
    <style:style style:name="P182" style:family="paragraph" style:parent-style-name="Standard">
      <style:paragraph-properties fo:line-height="150%" fo:text-align="justify" style:justify-single-word="false"/>
      <style:text-properties fo:font-size="14pt" style:font-size-asian="14pt"/>
    </style:style>
    <style:style style:name="P183" style:family="paragraph" style:parent-style-name="Standard">
      <style:paragraph-properties fo:line-height="115%"/>
      <style:text-properties fo:font-size="14pt" fo:font-weight="bold" style:font-size-asian="14pt" style:language-asian="en" style:country-asian="US" style:font-weight-asian="bold" style:font-size-complex="14pt"/>
    </style:style>
    <style:style style:name="P184" style:family="paragraph" style:parent-style-name="Standard">
      <style:paragraph-properties fo:line-height="115%"/>
      <style:text-properties fo:font-size="14pt" fo:font-style="italic" style:font-size-asian="14pt" style:language-asian="en" style:country-asian="US" style:font-style-asian="italic" style:font-size-complex="14pt"/>
    </style:style>
    <style:style style:name="P185"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186" style:family="paragraph" style:parent-style-name="Standard" style:list-style-name="WWNum21">
      <style:paragraph-properties fo:line-height="150%" fo:text-align="justify" style:justify-single-word="false">
        <style:tab-stops>
          <style:tab-stop style:position="0.25cm"/>
          <style:tab-stop style:position="1.101cm" style:leader-style="dotted" style:leader-text="."/>
        </style:tab-stops>
      </style:paragraph-properties>
    </style:style>
    <style:style style:name="P187" style:family="paragraph" style:parent-style-name="Standard">
      <style:text-properties fo:font-weight="bold" style:font-weight-asian="bold"/>
    </style:style>
    <style:style style:name="P188" style:family="paragraph" style:parent-style-name="Standard">
      <style:paragraph-properties fo:text-align="center" style:justify-single-word="false"/>
      <style:text-properties fo:font-weight="bold" style:font-weight-asian="bold"/>
    </style:style>
    <style:style style:name="P189" style:family="paragraph" style:parent-style-name="Standard">
      <style:text-properties fo:font-weight="bold" style:font-weight-asian="bold" style:font-weight-complex="bold"/>
    </style:style>
    <style:style style:name="P190" style:family="paragraph" style:parent-style-name="Standard">
      <style:paragraph-properties fo:text-align="justify" style:justify-single-word="false"/>
      <style:text-properties fo:font-weight="bold" style:font-weight-asian="bold"/>
    </style:style>
    <style:style style:name="P191" style:family="paragraph" style:parent-style-name="Standard">
      <style:paragraph-properties fo:line-height="150%" fo:text-align="center" style:justify-single-word="false" fo:orphans="0" fo:widows="0" fo:hyphenation-ladder-count="no-limit">
        <style:tab-stops>
          <style:tab-stop style:position="2.54cm"/>
        </style:tab-stops>
      </style:paragraph-properties>
      <style:text-properties fo:font-weight="bold" style:letter-kerning="true" style:font-name-asian="SimSun" style:language-asian="hi" style:country-asian="IN" style:font-weight-asian="bold" style:language-complex="hi" style:country-complex="IN" style:font-weight-complex="bold" fo:hyphenate="false" fo:hyphenation-remain-char-count="2" fo:hyphenation-push-char-count="2"/>
    </style:style>
    <style:style style:name="P192" style:family="paragraph" style:parent-style-name="Standard">
      <style:paragraph-properties fo:text-align="center" style:justify-single-word="false" fo:hyphenation-ladder-count="no-limit"/>
      <style:text-properties fo:font-weight="bold" style:font-name-asian="Calibri1" style:language-asian="zh" style:country-asian="CN" style:font-weight-asian="bold" fo:hyphenate="false" fo:hyphenation-remain-char-count="2" fo:hyphenation-push-char-count="2"/>
    </style:style>
    <style:style style:name="P193" style:family="paragraph" style:parent-style-name="Standard">
      <style:paragraph-properties fo:text-align="center" style:justify-single-word="false" fo:hyphenation-ladder-count="no-limit"/>
      <style:text-properties fo:font-weight="bold" style:font-name-asian="NewtonCSanPin-Regular" style:language-asian="ar" style:country-asian="SA" style:font-weight-asian="bold" style:font-weight-complex="bold" fo:hyphenate="false" fo:hyphenation-remain-char-count="2" fo:hyphenation-push-char-count="2"/>
    </style:style>
    <style:style style:name="P194" style:family="paragraph" style:parent-style-name="Standard">
      <style:text-properties style:font-weight-complex="bold"/>
    </style:style>
    <style:style style:name="P195" style:family="paragraph" style:parent-style-name="Standard">
      <style:paragraph-properties fo:line-height="150%" fo:text-align="justify" style:justify-single-word="false" fo:orphans="0" fo:widows="0" fo:hyphenation-ladder-count="no-limit">
        <style:tab-stops>
          <style:tab-stop style:position="2.54cm"/>
        </style:tab-stops>
      </style:paragraph-properties>
      <style:text-properties style:language-asian="zh" style:country-asian="CN" fo:hyphenate="false" fo:hyphenation-remain-char-count="2" fo:hyphenation-push-char-count="2"/>
    </style:style>
    <style:style style:name="P196" style:family="paragraph" style:parent-style-name="Standard">
      <style:paragraph-properties fo:hyphenation-ladder-count="no-limit"/>
      <style:text-properties style:language-asian="zh" style:country-asian="CN" fo:hyphenate="false" fo:hyphenation-remain-char-count="2" fo:hyphenation-push-char-count="2"/>
    </style:style>
    <style:style style:name="P197" style:family="paragraph" style:parent-style-name="Standard">
      <style:paragraph-properties fo:text-align="justify" style:justify-single-word="false" fo:hyphenation-ladder-count="no-limit"/>
      <style:text-properties style:font-name-asian="Calibri1" style:language-asian="zh" style:country-asian="CN" fo:hyphenate="false" fo:hyphenation-remain-char-count="2" fo:hyphenation-push-char-count="2"/>
    </style:style>
    <style:style style:name="P198" style:family="paragraph" style:parent-style-name="Standard">
      <style:paragraph-properties fo:hyphenation-ladder-count="no-limit"/>
      <style:text-properties style:font-name-asian="Calibri1" style:language-asian="zh" style:country-asian="CN" fo:hyphenate="false" fo:hyphenation-remain-char-count="2" fo:hyphenation-push-char-count="2"/>
    </style:style>
    <style:style style:name="P199" style:family="paragraph" style:parent-style-name="Standard">
      <style:paragraph-properties style:line-height-at-least="0.176cm" fo:orphans="0" fo:widows="0" fo:hyphenation-ladder-count="no-limit">
        <style:tab-stops>
          <style:tab-stop style:position="2.54cm"/>
        </style:tab-stops>
      </style:paragraph-properties>
      <style:text-properties fo:color="#222222" fo:font-weight="bold" style:letter-kerning="true" style:font-name-asian="SimSun" style:language-asian="hi" style:country-asian="IN" style:font-weight-asian="bold" style:language-complex="hi" style:country-complex="IN" style:font-weight-complex="bold" fo:hyphenate="false" fo:hyphenation-remain-char-count="2" fo:hyphenation-push-char-count="2"/>
    </style:style>
    <style:style style:name="P200" style:family="paragraph" style:parent-style-name="Standard">
      <style:paragraph-properties fo:hyphenation-ladder-count="no-limit"/>
      <style:text-properties fo:color="#000000" fo:font-size="10pt" style:font-size-asian="10pt" style:font-size-complex="10pt" fo:hyphenate="false" fo:hyphenation-remain-char-count="2" fo:hyphenation-push-char-count="2"/>
    </style:style>
    <style:style style:name="P201" style:family="paragraph" style:parent-style-name="Standard">
      <style:paragraph-properties fo:text-align="center" style:justify-single-word="false" fo:hyphenation-ladder-count="no-limit"/>
      <style:text-properties fo:color="#000000" fo:font-size="14pt" fo:font-weight="bold" style:font-size-asian="14pt" style:font-weight-asian="bold" style:font-name-complex="Arial Unicode MS1" style:font-size-complex="14pt" fo:hyphenate="false" fo:hyphenation-remain-char-count="2" fo:hyphenation-push-char-count="2"/>
    </style:style>
    <style:style style:name="P202" style:family="paragraph" style:parent-style-name="Standard">
      <style:paragraph-properties fo:text-align="center" style:justify-single-word="false" fo:hyphenation-ladder-count="no-limit"/>
      <style:text-properties fo:color="#000000" fo:font-weight="bold" style:font-name-asian="Arial Unicode MS1" style:language-asian="ar" style:country-asian="SA" style:font-weight-asian="bold" fo:hyphenate="false" fo:hyphenation-remain-char-count="2" fo:hyphenation-push-char-count="2"/>
    </style:style>
    <style:style style:name="P203" style:family="paragraph" style:parent-style-name="Standard">
      <style:paragraph-properties fo:line-height="0.568cm" fo:text-align="justify" style:justify-single-word="false" fo:orphans="0" fo:widows="0"/>
      <style:text-properties fo:color="#000000"/>
    </style:style>
    <style:style style:name="P204"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P20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06" style:family="paragraph" style:parent-style-name="Standard">
      <style:paragraph-properties>
        <style:tab-stops>
          <style:tab-stop style:position="9.631cm"/>
        </style:tab-stops>
      </style:paragraph-properties>
      <style:text-properties fo:font-size="11pt" fo:font-weight="bold" style:font-size-asian="11pt" style:font-weight-asian="bold" style:font-size-complex="11pt"/>
    </style:style>
    <style:style style:name="P207" style:family="paragraph" style:parent-style-name="Standard">
      <style:text-properties fo:font-size="11pt" style:font-size-asian="11pt" style:font-size-complex="11pt"/>
    </style:style>
    <style:style style:name="P208" style:family="paragraph" style:parent-style-name="Standard">
      <style:paragraph-properties>
        <style:tab-stops>
          <style:tab-stop style:position="9.631cm"/>
        </style:tab-stops>
      </style:paragraph-properties>
      <style:text-properties fo:font-size="11pt" style:font-size-asian="11pt" style:font-size-complex="11pt"/>
    </style:style>
    <style:style style:name="P209" style:family="paragraph" style:parent-style-name="Standard">
      <style:paragraph-properties fo:orphans="0" fo:widows="0"/>
      <style:text-properties fo:font-size="11pt" style:font-size-asian="11pt" style:font-size-complex="11pt"/>
    </style:style>
    <style:style style:name="P210" style:family="paragraph" style:parent-style-name="Standard">
      <style:paragraph-properties fo:hyphenation-ladder-count="no-limit"/>
      <style:text-properties style:font-name-asian="NewtonCSanPin-Regular" style:language-asian="ar" style:country-asian="SA" fo:hyphenate="false" fo:hyphenation-remain-char-count="2" fo:hyphenation-push-char-count="2"/>
    </style:style>
    <style:style style:name="P211" style:family="paragraph" style:parent-style-name="Standard">
      <style:paragraph-properties fo:text-align="center" style:justify-single-word="false" fo:hyphenation-ladder-count="no-limit"/>
      <style:text-properties style:font-name-asian="NewtonCSanPin-Regular" style:language-asian="ar" style:country-asian="SA" fo:hyphenate="false" fo:hyphenation-remain-char-count="2" fo:hyphenation-push-char-count="2"/>
    </style:style>
    <style:style style:name="P212" style:family="paragraph" style:parent-style-name="Standard">
      <style:paragraph-properties fo:text-align="justify" style:justify-single-word="false" fo:hyphenation-ladder-count="no-limit"/>
      <style:text-properties style:font-name-asian="NewtonCSanPin-Regular" style:language-asian="ar" style:country-asian="SA" fo:hyphenate="false" fo:hyphenation-remain-char-count="2" fo:hyphenation-push-char-count="2"/>
    </style:style>
    <style:style style:name="P213" style:family="paragraph" style:parent-style-name="Standard" style:list-style-name="WWNum30">
      <style:paragraph-properties fo:margin-left="0cm" fo:margin-right="0cm" fo:line-height="150%" fo:text-align="justify" style:justify-single-word="false" fo:orphans="0" fo:widows="0" fo:text-indent="0cm" style:auto-text-indent="false">
        <style:tab-stops>
          <style:tab-stop style:position="0.25cm"/>
          <style:tab-stop style:position="1.101cm" style:leader-style="dotted" style:leader-text="."/>
        </style:tab-stops>
      </style:paragraph-properties>
    </style:style>
    <style:style style:name="P214" style:family="paragraph" style:parent-style-name="Standard" style:list-style-name="WWNum30">
      <style:paragraph-properties fo:margin-left="0cm" fo:margin-right="0cm" fo:line-height="150%" fo:text-align="justify" style:justify-single-word="false" fo:text-indent="0cm" style:auto-text-indent="false">
        <style:tab-stops>
          <style:tab-stop style:position="0.25cm"/>
          <style:tab-stop style:position="1.101cm" style:leader-style="dotted" style:leader-text="."/>
        </style:tab-stops>
      </style:paragraph-properties>
    </style:style>
    <style:style style:name="P215" style:family="paragraph" style:parent-style-name="Standard" style:list-style-name="WWNum2">
      <style:paragraph-properties fo:margin-left="0cm" fo:margin-right="0cm" fo:line-height="150%" fo:text-indent="0cm" style:auto-text-indent="false"/>
      <style:text-properties fo:font-size="14pt" fo:font-weight="bold" style:font-name-asian="MS Gothic" style:font-size-asian="14pt" style:font-weight-asian="bold"/>
    </style:style>
    <style:style style:name="P216" style:family="paragraph" style:parent-style-name="Standard">
      <style:paragraph-properties fo:margin-left="1.251cm" fo:margin-right="0cm" fo:line-height="150%" fo:text-indent="0cm" style:auto-text-indent="false"/>
      <style:text-properties fo:font-size="14pt" fo:font-weight="bold" style:font-size-asian="14pt" style:font-weight-asian="bold" style:font-size-complex="14pt"/>
    </style:style>
    <style:style style:name="P217" style:family="paragraph" style:parent-style-name="Standard">
      <style:paragraph-properties fo:margin-left="1.251cm" fo:margin-right="0cm" fo:line-height="150%" fo:text-align="justify" style:justify-single-word="false" fo:text-indent="0cm" style:auto-text-indent="false"/>
      <style:text-properties fo:font-size="14pt" fo:font-weight="bold" style:font-size-asian="14pt" style:font-weight-asian="bold" style:font-size-complex="14pt"/>
    </style:style>
    <style:style style:name="P218" style:family="paragraph" style:parent-style-name="Standard">
      <style:paragraph-properties fo:margin-left="1.251cm" fo:margin-right="0cm" fo:line-height="150%" fo:orphans="0" fo:widows="0" fo:text-indent="0cm" style:auto-text-indent="false"/>
      <style:text-properties fo:font-size="14pt" fo:font-weight="bold" style:font-size-asian="14pt" style:font-weight-asian="bold" style:font-size-complex="14pt"/>
    </style:style>
    <style:style style:name="P219" style:family="paragraph" style:parent-style-name="Standard">
      <style:paragraph-properties fo:margin-left="1.251cm" fo:margin-right="0cm" fo:line-height="150%" fo:text-align="justify" style:justify-single-word="false" fo:text-indent="0cm" style:auto-text-indent="false" fo:background-color="#ffffff">
        <style:tab-stops>
          <style:tab-stop style:position="0.25cm"/>
        </style:tab-stops>
        <style:background-image/>
      </style:paragraph-properties>
      <style:text-properties fo:font-size="14pt" fo:font-weight="bold" style:font-size-asian="14pt" style:font-weight-asian="bold" style:font-size-complex="14pt"/>
    </style:style>
    <style:style style:name="P220" style:family="paragraph" style:parent-style-name="Standard">
      <style:paragraph-properties fo:margin-left="0cm" fo:margin-right="0cm" fo:line-height="150%" fo:text-align="justify" style:justify-single-word="false" fo:text-indent="0.801cm" style:auto-text-indent="false"/>
      <style:text-properties fo:font-size="14pt" fo:letter-spacing="-0.007cm" style:font-size-asian="14pt" style:font-size-complex="14pt"/>
    </style:style>
    <style:style style:name="P221" style:family="paragraph" style:parent-style-name="Standard">
      <style:paragraph-properties fo:margin-left="0cm" fo:margin-right="0cm" fo:line-height="150%" fo:text-align="justify" style:justify-single-word="false" fo:text-indent="0.801cm" style:auto-text-indent="false"/>
      <style:text-properties fo:font-size="14pt" style:font-size-asian="14pt" style:font-size-complex="14pt"/>
    </style:style>
    <style:style style:name="P222" style:family="paragraph" style:parent-style-name="Standard">
      <style:paragraph-properties fo:margin-left="0cm" fo:margin-right="0cm" fo:line-height="150%" fo:text-align="justify" style:justify-single-word="false" fo:text-indent="0.801cm" style:auto-text-indent="false"/>
      <style:text-properties fo:font-size="14pt" fo:letter-spacing="-0.004cm" style:font-size-asian="14pt" style:font-size-complex="14pt"/>
    </style:style>
    <style:style style:name="P223" style:family="paragraph" style:parent-style-name="Standard">
      <style:paragraph-properties fo:margin-left="0cm" fo:margin-right="0cm" fo:text-align="justify" style:justify-single-word="false" fo:hyphenation-ladder-count="no-limit" fo:text-indent="0.801cm" style:auto-text-indent="false"/>
      <style:text-properties fo:color="#000000" style:font-name-asian="Arial Unicode MS1" style:language-asian="ar" style:country-asian="SA" fo:hyphenate="false" fo:hyphenation-remain-char-count="2" fo:hyphenation-push-char-count="2"/>
    </style:style>
    <style:style style:name="P224" style:family="paragraph" style:parent-style-name="Standard">
      <style:paragraph-properties fo:margin-left="0cm" fo:margin-right="0cm" fo:text-align="center" style:justify-single-word="false" fo:hyphenation-ladder-count="no-limit" fo:text-indent="0.801cm" style:auto-text-indent="false"/>
      <style:text-properties fo:color="#000000" fo:font-weight="bold" style:font-name-asian="Arial Unicode MS1" style:language-asian="ar" style:country-asian="SA" style:font-weight-asian="bold" style:font-weight-complex="bold" fo:hyphenate="false" fo:hyphenation-remain-char-count="2" fo:hyphenation-push-char-count="2"/>
    </style:style>
    <style:style style:name="P225" style:family="paragraph" style:parent-style-name="Standard">
      <style:paragraph-properties fo:margin-left="0cm" fo:margin-right="0cm" fo:text-align="center" style:justify-single-word="false" fo:hyphenation-ladder-count="no-limit" fo:text-indent="0.801cm" style:auto-text-indent="false"/>
      <style:text-properties fo:font-weight="bold" style:language-asian="ar" style:country-asian="SA" style:font-weight-asian="bold" fo:hyphenate="false" fo:hyphenation-remain-char-count="2" fo:hyphenation-push-char-count="2"/>
    </style:style>
    <style:style style:name="P226" style:family="paragraph" style:parent-style-name="Standard">
      <style:paragraph-properties fo:margin-left="0cm" fo:margin-right="0cm" fo:text-align="center" style:justify-single-word="false" fo:hyphenation-ladder-count="no-limit" fo:text-indent="0.801cm" style:auto-text-indent="false"/>
      <style:text-properties fo:font-weight="bold" style:font-name-asian="NewtonCSanPin-Regular" style:language-asian="ar" style:country-asian="SA" style:font-weight-asian="bold" fo:hyphenate="false" fo:hyphenation-remain-char-count="2" fo:hyphenation-push-char-count="2"/>
    </style:style>
    <style:style style:name="P227" style:family="paragraph" style:parent-style-name="Standard">
      <style:paragraph-properties fo:margin-left="0cm" fo:margin-right="0cm" fo:text-align="justify" style:justify-single-word="false" fo:hyphenation-ladder-count="no-limit" fo:text-indent="0.801cm" style:auto-text-indent="false"/>
      <style:text-properties style:font-name-asian="NewtonCSanPin-Regular" style:language-asian="ar" style:country-asian="SA" fo:hyphenate="false" fo:hyphenation-remain-char-count="2" fo:hyphenation-push-char-count="2"/>
    </style:style>
    <style:style style:name="P228" style:family="paragraph" style:parent-style-name="Standard">
      <style:paragraph-properties fo:margin-left="0.635cm" fo:margin-right="0cm" fo:text-indent="0cm" style:auto-text-indent="false"/>
      <style:text-properties fo:font-weight="bold" style:font-weight-asian="bold"/>
    </style:style>
    <style:style style:name="P229" style:family="paragraph" style:parent-style-name="Standard">
      <style:paragraph-properties fo:margin-left="2.011cm" fo:margin-right="0cm" fo:line-height="0.406cm" fo:orphans="0" fo:widows="0" fo:text-indent="0cm" style:auto-text-indent="false" fo:padding="0cm" fo:border="none"/>
      <style:text-properties fo:color="#000000" fo:font-size="10pt" style:font-size-asian="10pt" style:font-size-complex="10pt"/>
    </style:style>
    <style:style style:name="P230" style:family="paragraph" style:parent-style-name="Standard">
      <style:paragraph-properties fo:margin-left="0cm" fo:margin-right="0.529cm" fo:line-height="0.406cm" fo:text-align="end" style:justify-single-word="false" fo:orphans="0" fo:widows="0" fo:text-indent="0cm" style:auto-text-indent="false" fo:padding="0cm" fo:border="none"/>
      <style:text-properties fo:color="#000000" fo:font-size="10pt" style:font-size-asian="10pt" style:font-size-complex="10pt"/>
    </style:style>
    <style:style style:name="P231" style:family="paragraph" style:parent-style-name="Standard">
      <style:paragraph-properties fo:margin-left="0cm" fo:margin-right="0.529cm" fo:line-height="0.353cm" fo:text-align="end" style:justify-single-word="false" fo:orphans="0" fo:widows="0" fo:text-indent="0cm" style:auto-text-indent="false" fo:padding="0cm" fo:border="none"/>
      <style:text-properties fo:color="#000000" fo:font-size="10pt" style:font-size-asian="10pt" style:font-size-complex="10pt"/>
    </style:style>
    <style:style style:name="P232" style:family="paragraph" style:parent-style-name="Standard">
      <style:paragraph-properties fo:margin-left="0cm" fo:margin-right="0.529cm" fo:line-height="0.415cm" fo:text-align="end" style:justify-single-word="false" fo:orphans="0" fo:widows="0" fo:text-indent="0cm" style:auto-text-indent="false" fo:padding="0cm" fo:border="none"/>
      <style:text-properties fo:color="#000000" fo:font-size="10pt" style:font-size-asian="10pt" style:font-size-complex="10pt"/>
    </style:style>
    <style:style style:name="P233" style:family="paragraph" style:parent-style-name="Standard">
      <style:paragraph-properties fo:line-height="0.353cm" fo:text-align="center" style:justify-single-word="false" fo:orphans="0" fo:widows="0" fo:padding="0cm" fo:border="none"/>
      <style:text-properties fo:color="#000000" fo:font-size="10pt" style:font-size-asian="10pt" style:font-size-complex="10pt"/>
    </style:style>
    <style:style style:name="P234" style:family="paragraph" style:parent-style-name="Standard">
      <style:paragraph-properties fo:line-height="0.353cm" fo:text-align="justify" style:justify-single-word="false" fo:orphans="0" fo:widows="0" fo:padding="0cm" fo:border="none"/>
      <style:text-properties fo:color="#000000" fo:font-size="10pt" style:font-size-asian="10pt" style:font-size-complex="10pt"/>
    </style:style>
    <style:style style:name="P235" style:family="paragraph" style:parent-style-name="Standard" style:list-style-name="WWNum66">
      <style:paragraph-properties fo:line-height="0.399cm" fo:orphans="0" fo:widows="0" fo:padding="0cm" fo:border="none">
        <style:tab-stops>
          <style:tab-stop style:position="0.309cm"/>
        </style:tab-stops>
      </style:paragraph-properties>
      <style:text-properties fo:color="#000000" fo:font-size="10pt" style:font-size-asian="10pt" style:font-size-complex="10pt"/>
    </style:style>
    <style:style style:name="P236" style:family="paragraph" style:parent-style-name="Standard" style:list-style-name="WWNum66">
      <style:paragraph-properties fo:line-height="0.399cm" fo:orphans="0" fo:widows="0" fo:padding="0cm" fo:border="none">
        <style:tab-stops>
          <style:tab-stop style:position="0.42cm"/>
        </style:tab-stops>
      </style:paragraph-properties>
      <style:text-properties fo:color="#000000" fo:font-size="10pt" style:font-size-asian="10pt" style:font-size-complex="10pt"/>
    </style:style>
    <style:style style:name="P237" style:family="paragraph" style:parent-style-name="Standard" style:list-style-name="WWNum66">
      <style:paragraph-properties fo:line-height="0.399cm" fo:orphans="0" fo:widows="0" fo:padding="0cm" fo:border="none">
        <style:tab-stops>
          <style:tab-stop style:position="0.538cm"/>
        </style:tab-stops>
      </style:paragraph-properties>
      <style:text-properties fo:color="#000000" fo:font-size="10pt" style:font-size-asian="10pt" style:font-size-complex="10pt"/>
    </style:style>
    <style:style style:name="P238" style:family="paragraph" style:parent-style-name="Standard" style:list-style-name="WWNum66">
      <style:paragraph-properties fo:line-height="0.399cm" fo:orphans="0" fo:widows="0" fo:padding="0cm" fo:border="none">
        <style:tab-stops>
          <style:tab-stop style:position="0.554cm"/>
        </style:tab-stops>
      </style:paragraph-properties>
      <style:text-properties fo:color="#000000" fo:font-size="10pt" style:font-size-asian="10pt" style:font-size-complex="10pt"/>
    </style:style>
    <style:style style:name="P239" style:family="paragraph" style:parent-style-name="Standard">
      <style:paragraph-properties fo:line-height="0.399cm" fo:text-align="justify" style:justify-single-word="false" fo:orphans="0" fo:widows="0" fo:padding="0cm" fo:border="none"/>
      <style:text-properties fo:color="#000000" fo:font-size="10pt" style:font-size-asian="10pt" style:font-size-complex="10pt"/>
    </style:style>
    <style:style style:name="P240" style:family="paragraph" style:parent-style-name="Standard">
      <style:paragraph-properties fo:line-height="0.399cm" fo:text-align="justify" style:justify-single-word="false" fo:orphans="0" fo:widows="0" fo:padding="0cm" fo:border="none">
        <style:tab-stops>
          <style:tab-stop style:position="0.432cm"/>
        </style:tab-stops>
      </style:paragraph-properties>
      <style:text-properties fo:color="#000000" fo:font-size="10pt" style:font-size-asian="10pt" style:font-size-complex="10pt"/>
    </style:style>
    <style:style style:name="P241" style:family="paragraph" style:parent-style-name="Standard">
      <style:paragraph-properties fo:margin-left="3.493cm" fo:margin-right="0cm" fo:line-height="0.353cm" fo:orphans="0" fo:widows="0" fo:text-indent="0cm" style:auto-text-indent="false" fo:padding="0cm" fo:border="none"/>
      <style:text-properties fo:color="#000000" fo:font-size="10pt" style:font-size-asian="10pt" style:font-size-complex="10pt"/>
    </style:style>
    <style:style style:name="P242" style:family="paragraph" style:parent-style-name="Standard">
      <style:paragraph-properties fo:margin-left="1.341cm" fo:margin-right="0cm" fo:line-height="0.406cm" fo:orphans="0" fo:widows="0" fo:text-indent="0cm" style:auto-text-indent="false" fo:padding="0cm" fo:border="none"/>
      <style:text-properties fo:color="#000000" fo:font-size="10pt" style:font-size-asian="10pt" style:font-size-complex="10pt"/>
    </style:style>
    <style:style style:name="P243" style:family="paragraph" style:parent-style-name="Standard">
      <style:paragraph-properties fo:margin-top="0cm" fo:margin-bottom="0.106cm" fo:line-height="0.353cm" fo:text-align="center" style:justify-single-word="false" fo:orphans="0" fo:widows="0" fo:padding="0cm" fo:border="none"/>
      <style:text-properties fo:color="#000000" fo:font-size="10pt" style:font-size-asian="10pt" style:font-size-complex="10pt"/>
    </style:style>
    <style:style style:name="P244" style:family="paragraph" style:parent-style-name="Standard">
      <style:paragraph-properties fo:margin-top="0.106cm" fo:margin-bottom="0cm" fo:line-height="0.353cm" fo:text-align="center" style:justify-single-word="false" fo:orphans="0" fo:widows="0" fo:padding="0cm" fo:border="none"/>
      <style:text-properties fo:color="#000000" fo:font-size="10pt" style:font-size-asian="10pt" style:font-size-complex="10pt"/>
    </style:style>
    <style:style style:name="P245" style:family="paragraph" style:parent-style-name="Standard">
      <style:paragraph-properties fo:margin-left="0.212cm" fo:margin-right="0cm" fo:line-height="0.353cm" fo:orphans="0" fo:widows="0" fo:text-indent="0cm" style:auto-text-indent="false" fo:padding="0cm" fo:border="none"/>
      <style:text-properties fo:color="#000000" fo:font-size="10pt" style:font-size-asian="10pt" style:font-size-complex="10pt"/>
    </style:style>
    <style:style style:name="P246" style:family="paragraph" style:parent-style-name="Standard">
      <style:paragraph-properties fo:margin-left="0.212cm" fo:margin-right="0cm" fo:line-height="0.476cm" fo:orphans="0" fo:widows="0" fo:text-indent="0cm" style:auto-text-indent="false" fo:padding="0cm" fo:border="none"/>
      <style:text-properties fo:color="#000000"/>
    </style:style>
    <style:style style:name="P247" style:family="paragraph" style:parent-style-name="Standard">
      <style:paragraph-properties fo:margin-left="0.212cm" fo:margin-right="0cm" fo:line-height="0.575cm" fo:orphans="0" fo:widows="0" fo:text-indent="0cm" style:auto-text-indent="false" fo:padding="0cm" fo:border="none"/>
      <style:text-properties fo:color="#000000"/>
    </style:style>
    <style:style style:name="P248" style:family="paragraph" style:parent-style-name="Standard">
      <style:paragraph-properties fo:margin-left="0.212cm" fo:margin-right="0cm" fo:line-height="0.584cm" fo:orphans="0" fo:widows="0" fo:text-indent="0cm" style:auto-text-indent="false" fo:padding="0cm" fo:border="none"/>
      <style:text-properties fo:color="#000000"/>
    </style:style>
    <style:style style:name="P249" style:family="paragraph" style:parent-style-name="Standard">
      <style:paragraph-properties fo:margin-left="0.212cm" fo:margin-right="0cm" fo:line-height="0.568cm" fo:orphans="0" fo:widows="0" fo:text-indent="0cm" style:auto-text-indent="false" fo:padding="0cm" fo:border="none"/>
      <style:text-properties fo:color="#000000"/>
    </style:style>
    <style:style style:name="P250" style:family="paragraph" style:parent-style-name="Standard" style:list-style-name="WWNum63">
      <style:paragraph-properties fo:margin-left="0.212cm" fo:margin-right="0cm" fo:line-height="0.568cm" fo:orphans="0" fo:widows="0" fo:text-indent="0cm" style:auto-text-indent="false" fo:padding="0cm" fo:border="none">
        <style:tab-stops>
          <style:tab-stop style:position="0.499cm"/>
        </style:tab-stops>
      </style:paragraph-properties>
      <style:text-properties fo:color="#000000"/>
    </style:style>
    <style:style style:name="P251" style:family="paragraph" style:parent-style-name="Standard" style:list-style-name="WWNum63">
      <style:paragraph-properties fo:margin-left="0.212cm" fo:margin-right="0cm" fo:line-height="0.568cm" fo:orphans="0" fo:widows="0" fo:text-indent="0cm" style:auto-text-indent="false" fo:padding="0cm" fo:border="none">
        <style:tab-stops>
          <style:tab-stop style:position="0.508cm"/>
        </style:tab-stops>
      </style:paragraph-properties>
      <style:text-properties fo:color="#000000"/>
    </style:style>
    <style:style style:name="P252" style:family="paragraph" style:parent-style-name="Standard" style:list-style-name="WWNum65">
      <style:paragraph-properties fo:margin-left="0.212cm" fo:margin-right="0cm" fo:line-height="0.568cm" fo:orphans="0" fo:widows="0" fo:text-indent="0cm" style:auto-text-indent="false" fo:padding="0cm" fo:border="none">
        <style:tab-stops>
          <style:tab-stop style:position="0.49cm"/>
        </style:tab-stops>
      </style:paragraph-properties>
      <style:text-properties fo:color="#000000"/>
    </style:style>
    <style:style style:name="P253" style:family="paragraph" style:parent-style-name="Standard" style:list-style-name="WWNum65">
      <style:paragraph-properties fo:margin-left="0.212cm" fo:margin-right="0cm" fo:line-height="0.568cm" fo:orphans="0" fo:widows="0" fo:text-indent="0cm" style:auto-text-indent="false" fo:padding="0cm" fo:border="none">
        <style:tab-stops>
          <style:tab-stop style:position="0.635cm"/>
        </style:tab-stops>
      </style:paragraph-properties>
      <style:text-properties fo:color="#000000"/>
    </style:style>
    <style:style style:name="P254" style:family="paragraph" style:parent-style-name="Standard">
      <style:paragraph-properties fo:margin-left="0.212cm" fo:margin-right="0cm" fo:line-height="0.559cm" fo:orphans="0" fo:widows="0" fo:text-indent="0cm" style:auto-text-indent="false" fo:padding="0cm" fo:border="none"/>
      <style:text-properties fo:color="#000000"/>
    </style:style>
    <style:style style:name="P255" style:family="paragraph" style:parent-style-name="Standard">
      <style:paragraph-properties fo:margin-left="0.212cm" fo:margin-right="0cm" fo:margin-top="0cm" fo:margin-bottom="0.106cm" fo:line-height="0.476cm" fo:orphans="0" fo:widows="0" fo:text-indent="0cm" style:auto-text-indent="false" fo:padding="0cm" fo:border="none"/>
      <style:text-properties fo:color="#000000"/>
    </style:style>
    <style:style style:name="P256" style:family="paragraph" style:parent-style-name="Standard">
      <style:paragraph-properties fo:margin-left="0.212cm" fo:margin-right="0cm" fo:line-height="0.568cm" fo:orphans="0" fo:widows="0" fo:text-indent="0cm" style:auto-text-indent="false"/>
      <style:text-properties fo:color="#000000"/>
    </style:style>
    <style:style style:name="P257" style:family="paragraph" style:parent-style-name="Standard" style:list-style-name="WWNum64">
      <style:paragraph-properties fo:margin-left="0.212cm" fo:margin-right="0cm" fo:line-height="0.568cm" fo:orphans="0" fo:widows="0" fo:text-indent="0cm" style:auto-text-indent="false">
        <style:tab-stops>
          <style:tab-stop style:position="0.635cm"/>
        </style:tab-stops>
      </style:paragraph-properties>
      <style:text-properties fo:color="#000000"/>
    </style:style>
    <style:style style:name="P258" style:family="paragraph" style:parent-style-name="Standard" style:list-style-name="WWNum64">
      <style:paragraph-properties fo:margin-left="0.212cm" fo:margin-right="0cm" fo:line-height="0.568cm" fo:orphans="0" fo:widows="0" fo:text-indent="0cm" style:auto-text-indent="false">
        <style:tab-stops>
          <style:tab-stop style:position="0.499cm"/>
        </style:tab-stops>
      </style:paragraph-properties>
      <style:text-properties fo:color="#000000"/>
    </style:style>
    <style:style style:name="P259" style:family="paragraph" style:parent-style-name="Standard">
      <style:paragraph-properties fo:margin-left="0.212cm" fo:margin-right="0cm" fo:line-height="0.559cm" fo:orphans="0" fo:widows="0" fo:text-indent="0cm" style:auto-text-indent="false"/>
      <style:text-properties fo:color="#000000"/>
    </style:style>
    <style:style style:name="P260" style:family="paragraph" style:parent-style-name="Standard">
      <style:paragraph-properties fo:margin-left="0.212cm" fo:margin-right="0cm" fo:line-height="0.476cm" fo:orphans="0" fo:widows="0" fo:text-indent="0cm" style:auto-text-indent="false"/>
      <style:text-properties fo:color="#000000"/>
    </style:style>
    <style:style style:name="P261" style:family="paragraph" style:parent-style-name="Standard">
      <style:paragraph-properties fo:margin-left="0.212cm" fo:margin-right="0cm" fo:margin-top="0cm" fo:margin-bottom="2.223cm" fo:line-height="2.268cm" fo:orphans="0" fo:widows="0" fo:text-indent="0cm" style:auto-text-indent="false"/>
      <style:text-properties fo:color="#000000"/>
    </style:style>
    <style:style style:name="P262" style:family="paragraph" style:parent-style-name="Standard">
      <style:paragraph-properties fo:margin-left="0.212cm" fo:margin-right="0cm" fo:margin-top="2.223cm" fo:margin-bottom="0cm" fo:line-height="3.404cm" fo:orphans="0" fo:widows="0" fo:text-indent="0cm" style:auto-text-indent="false"/>
      <style:text-properties fo:color="#000000"/>
    </style:style>
    <style:style style:name="P263" style:family="paragraph" style:parent-style-name="Standard">
      <style:paragraph-properties fo:margin-left="0.459cm" fo:margin-right="0cm" fo:line-height="0.353cm" fo:orphans="0" fo:widows="0" fo:text-indent="0cm" style:auto-text-indent="false" fo:padding="0cm" fo:border="none"/>
      <style:text-properties fo:color="#000000" fo:font-size="10pt" style:font-size-asian="10pt" style:font-size-complex="10pt"/>
    </style:style>
    <style:style style:name="P264" style:family="paragraph" style:parent-style-name="Standard">
      <style:paragraph-properties fo:margin-left="0.529cm" fo:margin-right="0cm" fo:line-height="0.406cm" fo:orphans="0" fo:widows="0" fo:text-indent="0cm" style:auto-text-indent="false" fo:padding="0cm" fo:border="none"/>
      <style:text-properties fo:color="#000000" fo:font-size="10pt" style:font-size-asian="10pt" style:font-size-complex="10pt"/>
    </style:style>
    <style:style style:name="P265" style:family="paragraph" style:parent-style-name="Standard">
      <style:paragraph-properties fo:margin-left="0cm" fo:margin-right="0cm" fo:line-height="150%" fo:text-align="justify" style:justify-single-word="false" fo:orphans="0" fo:widows="0" fo:hyphenation-ladder-count="no-limit" fo:text-indent="1.249cm" style:auto-text-indent="false"/>
      <style:text-properties style:letter-kerning="true" style:font-name-asian="SimSun" style:language-asian="hi" style:country-asian="IN" style:language-complex="hi" style:country-complex="IN" fo:hyphenate="false" fo:hyphenation-remain-char-count="2" fo:hyphenation-push-char-count="2"/>
    </style:style>
    <style:style style:name="P266" style:family="paragraph" style:parent-style-name="Standard">
      <style:paragraph-properties fo:margin-left="0cm" fo:margin-right="0cm" fo:line-height="150%" fo:text-align="justify" style:justify-single-word="false" fo:text-indent="1.501cm" style:auto-text-indent="false"/>
      <style:text-properties fo:font-size="14pt" style:font-size-asian="14pt" style:font-size-complex="14pt"/>
    </style:style>
    <style:style style:name="P267" style:family="paragraph" style:parent-style-name="Standard" style:list-style-name="WWNum41">
      <style:paragraph-properties fo:margin-left="0cm" fo:margin-right="0cm" fo:line-height="150%" fo:text-align="justify" style:justify-single-word="false" fo:text-indent="1.501cm" style:auto-text-indent="false">
        <style:tab-stops>
          <style:tab-stop style:position="1.752cm"/>
        </style:tab-stops>
      </style:paragraph-properties>
      <style:text-properties fo:font-size="14pt" style:font-size-asian="14pt" style:font-size-complex="14pt"/>
    </style:style>
    <style:style style:name="P268" style:family="paragraph" style:parent-style-name="Standard">
      <style:paragraph-properties fo:margin-left="0.199cm" fo:margin-right="0.199cm" fo:text-align="center" style:justify-single-word="false" fo:text-indent="0cm" style:auto-text-indent="false"/>
      <style:text-properties fo:font-size="11pt" fo:font-weight="bold" style:font-size-asian="11pt" style:font-weight-asian="bold" style:font-size-complex="11pt"/>
    </style:style>
    <style:style style:name="P269" style:family="paragraph" style:parent-style-name="Standard">
      <style:paragraph-properties fo:margin-top="0cm" fo:margin-bottom="0.353cm"/>
      <style:text-properties fo:font-size="11pt" style:font-name-asian="Calibri1" style:font-size-asian="11pt" style:language-asian="en" style:country-asian="US" style:font-size-complex="11pt"/>
    </style:style>
    <style:style style:name="P270" style:family="paragraph" style:parent-style-name="Standard">
      <style:paragraph-properties fo:margin-top="0cm" fo:margin-bottom="0.353cm" fo:text-align="center" style:justify-single-word="false"/>
      <style:text-properties fo:font-size="11pt" style:font-name-asian="Calibri1" style:font-size-asian="11pt" style:language-asian="en" style:country-asian="US" style:font-size-complex="11pt"/>
    </style:style>
    <style:style style:name="P271" style:family="paragraph" style:parent-style-name="Standard">
      <style:paragraph-properties fo:margin-top="0cm" fo:margin-bottom="0.353cm"/>
      <style:text-properties fo:font-size="11pt" style:font-size-asian="11pt" style:font-size-complex="11pt"/>
    </style:style>
    <style:style style:name="P272" style:family="paragraph" style:parent-style-name="Standard">
      <style:paragraph-properties fo:margin-top="0cm" fo:margin-bottom="0.353cm"/>
      <style:text-properties fo:font-size="11pt" style:font-size-asian="11pt" style:font-size-complex="11pt" style:font-weight-complex="bold"/>
    </style:style>
    <style:style style:name="P273" style:family="paragraph" style:parent-style-name="Standard">
      <style:paragraph-properties fo:margin-top="0cm" fo:margin-bottom="0.353cm"/>
      <style:text-properties fo:font-size="11pt" fo:font-weight="bold" style:font-size-asian="11pt" style:font-weight-asian="bold" style:font-size-complex="11pt"/>
    </style:style>
    <style:style style:name="P274" style:family="paragraph" style:parent-style-name="Standard">
      <style:paragraph-properties fo:margin-top="0cm" fo:margin-bottom="0.353cm"/>
      <style:text-properties fo:font-size="11pt" fo:font-weight="bold" style:font-size-asian="11pt" style:font-weight-asian="bold" style:font-size-complex="11pt" style:font-weight-complex="bold"/>
    </style:style>
    <style:style style:name="P275" style:family="paragraph" style:parent-style-name="Standard">
      <style:paragraph-properties fo:margin-top="0cm" fo:margin-bottom="0.353cm" fo:text-align="center" style:justify-single-word="false"/>
      <style:text-properties fo:font-size="11pt" fo:font-weight="bold" style:font-size-asian="11pt" style:font-weight-asian="bold" style:font-size-complex="11pt"/>
    </style:style>
    <style:style style:name="P276" style:family="paragraph" style:parent-style-name="Standard">
      <style:paragraph-properties fo:margin-top="0cm" fo:margin-bottom="0.353cm"/>
      <style:text-properties fo:font-size="11pt" fo:font-weight="bold" style:font-name-asian="Calibri1" style:font-size-asian="11pt" style:language-asian="en" style:country-asian="US" style:font-weight-asian="bold" style:font-size-complex="11pt"/>
    </style:style>
    <style:style style:name="P277" style:family="paragraph" style:parent-style-name="Standard">
      <style:paragraph-properties fo:margin-top="0cm" fo:margin-bottom="0.353cm" fo:text-align="center" style:justify-single-word="false"/>
      <style:text-properties fo:font-size="11pt" fo:font-weight="bold" style:font-name-asian="Calibri1" style:font-size-asian="11pt" style:language-asian="en" style:country-asian="US" style:font-weight-asian="bold" style:font-size-complex="11pt"/>
    </style:style>
    <style:style style:name="P278" style:family="paragraph" style:parent-style-name="Standard">
      <style:paragraph-properties fo:background-color="#ffffff">
        <style:background-image/>
      </style:paragraph-properties>
      <style:text-properties fo:font-size="11pt" style:font-size-asian="11pt" style:font-size-complex="11pt"/>
    </style:style>
    <style:style style:name="P279" style:family="paragraph" style:parent-style-name="Standard">
      <style:paragraph-properties fo:background-color="#ffffff">
        <style:background-image/>
      </style:paragraph-properties>
      <style:text-properties fo:font-size="11pt" style:font-size-asian="11pt" style:font-size-complex="11pt" style:font-weight-complex="bold"/>
    </style:style>
    <style:style style:name="P280" style:family="paragraph" style:parent-style-name="Standard">
      <style:paragraph-properties fo:margin-left="8.89cm" fo:margin-right="0cm" fo:hyphenation-ladder-count="no-limit" fo:text-indent="0cm" style:auto-text-indent="false"/>
      <style:text-properties style:language-asian="ar" style:country-asian="SA" fo:hyphenate="false" fo:hyphenation-remain-char-count="2" fo:hyphenation-push-char-count="2"/>
    </style:style>
    <style:style style:name="P281" style:family="paragraph" style:parent-style-name="Standard">
      <style:paragraph-properties fo:margin-left="0cm" fo:margin-right="6.033cm" fo:line-height="0.526cm" fo:orphans="0" fo:widows="0" fo:text-indent="0cm" style:auto-text-indent="false">
        <style:tab-stops>
          <style:tab-stop style:position="7.569cm" style:leader-style="solid" style:leader-text="_"/>
        </style:tab-stops>
      </style:paragraph-properties>
      <style:text-properties fo:color="#000000" style:font-name="Courier New" style:font-name-asian="Courier New2" style:font-name-complex="Courier New2"/>
    </style:style>
    <style:style style:name="P282" style:family="paragraph" style:parent-style-name="Standard">
      <style:paragraph-properties fo:margin-left="0.212cm" fo:margin-right="0.247cm" fo:margin-top="0cm" fo:margin-bottom="0.293cm" fo:line-height="0.653cm" fo:text-align="center" style:justify-single-word="false" fo:orphans="0" fo:widows="0" fo:text-indent="0cm" style:auto-text-indent="false"/>
      <style:text-properties fo:color="#000000" fo:font-weight="bold" style:font-weight-asian="bold"/>
    </style:style>
    <style:style style:name="P283" style:family="paragraph" style:parent-style-name="Standard" style:master-page-name="Converted8">
      <style:paragraph-properties fo:line-height="150%" style:page-number="auto"/>
    </style:style>
    <style:style style:name="P284" style:family="paragraph" style:parent-style-name="Text_20_body">
      <style:paragraph-properties fo:margin-left="0cm" fo:margin-right="0cm" fo:line-height="150%" fo:text-indent="1.251cm" style:auto-text-indent="false"/>
      <style:text-properties style:font-size-complex="14pt"/>
    </style:style>
    <style:style style:name="P285" style:family="paragraph" style:parent-style-name="Text_20_body">
      <style:paragraph-properties fo:margin-left="1.251cm" fo:margin-right="0cm" fo:line-height="150%" fo:text-align="start" style:justify-single-word="false" fo:text-indent="0cm" style:auto-text-indent="false"/>
      <style:text-properties fo:font-weight="bold" style:font-weight-asian="bold" style:font-size-complex="14pt"/>
    </style:style>
    <style:style style:name="P286" style:family="paragraph" style:parent-style-name="Heading_20_1">
      <style:paragraph-properties fo:break-before="page">
        <style:tab-stops>
          <style:tab-stop style:position="17.754cm" style:type="right" style:leader-style="dotted" style:leader-text="."/>
        </style:tab-stops>
      </style:paragraph-properties>
      <style:text-properties style:font-name="Calibri" fo:font-size="11pt" fo:font-weight="normal" style:font-size-asian="11pt" style:font-weight-asian="normal" style:font-size-complex="11pt"/>
    </style:style>
    <style:style style:name="P287" style:family="paragraph" style:parent-style-name="Heading_20_1" style:list-style-name="WWNum2">
      <style:paragraph-properties fo:margin-left="0cm" fo:margin-right="0cm" fo:text-indent="0cm" style:auto-text-indent="false" fo:break-before="page"/>
    </style:style>
    <style:style style:name="P288" style:family="paragraph" style:parent-style-name="Heading_20_3" style:list-style-name="WWNum2">
      <style:paragraph-properties fo:margin-top="0cm" fo:margin-bottom="0cm" fo:line-height="150%"/>
    </style:style>
    <style:style style:name="P289" style:family="paragraph" style:parent-style-name="Основной">
      <style:paragraph-properties fo:margin-left="0cm" fo:margin-right="0cm" fo:line-height="150%" fo:text-indent="0.801cm" style:auto-text-indent="false"/>
      <style:text-properties fo:color="#00000a" style:font-name="Times New Roman" fo:font-size="14pt" style:font-size-asian="14pt" style:font-size-complex="14pt"/>
    </style:style>
    <style:style style:name="P290" style:family="paragraph" style:parent-style-name="Основной">
      <style:paragraph-properties fo:margin-left="0cm" fo:margin-right="0cm" fo:line-height="150%" fo:text-indent="0.801cm" style:auto-text-indent="false"/>
      <style:text-properties fo:color="#00000a" style:font-name="Times New Roman" fo:font-size="14pt" style:font-size-asian="14pt" style:font-size-complex="14pt" style:font-style-complex="italic"/>
    </style:style>
    <style:style style:name="P291" style:family="paragraph" style:parent-style-name="Основной">
      <style:paragraph-properties fo:margin-left="0cm" fo:margin-right="0cm" fo:line-height="150%" fo:text-indent="0.801cm" style:auto-text-indent="false"/>
      <style:text-properties fo:color="#00000a" style:font-name="Times New Roman" fo:font-size="14pt" fo:font-weight="bold" style:font-size-asian="14pt" style:font-weight-asian="bold" style:font-size-complex="14pt"/>
    </style:style>
    <style:style style:name="P292" style:family="paragraph" style:parent-style-name="Основной">
      <style:paragraph-properties fo:margin-left="0cm" fo:margin-right="0cm" fo:line-height="150%" fo:text-indent="0.801cm" style:auto-text-indent="false"/>
      <style:text-properties fo:color="#00000a" style:font-name="Times New Roman" fo:font-size="14pt" fo:font-weight="bold" style:font-size-asian="14pt" style:font-weight-asian="bold" style:font-size-complex="14pt" style:font-style-complex="italic"/>
    </style:style>
    <style:style style:name="P293" style:family="paragraph" style:parent-style-name="Основной">
      <style:paragraph-properties fo:margin-left="0cm" fo:margin-right="0cm" fo:line-height="150%" fo:text-indent="0.801cm" style:auto-text-indent="false"/>
      <style:text-properties fo:color="#00000a" style:font-name="Times New Roman" fo:font-size="14pt" fo:font-weight="bold" style:font-size-asian="14pt" style:font-weight-asian="bold" style:font-size-complex="14pt" style:font-style-complex="italic" style:font-weight-complex="bold"/>
    </style:style>
    <style:style style:name="P294" style:family="paragraph" style:parent-style-name="Основной">
      <style:paragraph-properties fo:margin-left="0cm" fo:margin-right="0cm" fo:line-height="150%" fo:text-indent="0.801cm" style:auto-text-indent="false"/>
      <style:text-properties fo:color="#00000a" style:font-name="Times New Roman" fo:font-size="14pt" fo:font-weight="bold" style:font-size-asian="14pt" style:font-weight-asian="bold" style:font-size-complex="14pt" style:font-weight-complex="bold"/>
    </style:style>
    <style:style style:name="P295" style:family="paragraph" style:parent-style-name="Основной">
      <style:paragraph-properties fo:margin-left="0cm" fo:margin-right="0cm" fo:line-height="150%" fo:text-indent="0.801cm" style:auto-text-indent="false"/>
      <style:text-properties fo:color="#00000a" style:font-name="Times New Roman" fo:font-size="14pt" fo:letter-spacing="-0.007cm" style:font-size-asian="14pt" style:font-size-complex="14pt"/>
    </style:style>
    <style:style style:name="P296" style:family="paragraph" style:parent-style-name="Основной">
      <style:paragraph-properties fo:margin-left="0cm" fo:margin-right="0cm" fo:line-height="150%" fo:text-indent="0.801cm" style:auto-text-indent="false"/>
      <style:text-properties fo:color="#00000a" style:font-name="Times New Roman" fo:font-size="14pt" fo:letter-spacing="-0.004cm" style:font-size-asian="14pt" style:font-size-complex="14pt"/>
    </style:style>
    <style:style style:name="P297" style:family="paragraph" style:parent-style-name="Основной">
      <style:paragraph-properties fo:margin-left="0cm" fo:margin-right="0cm" fo:line-height="150%" fo:text-indent="0.801cm" style:auto-text-indent="false"/>
      <style:text-properties fo:color="#00000a" style:font-name="Times New Roman" fo:font-size="14pt" fo:letter-spacing="-0.004cm" fo:font-weight="bold" style:font-size-asian="14pt" style:font-weight-asian="bold" style:font-size-complex="14pt" style:font-style-complex="italic" style:font-weight-complex="bold"/>
    </style:style>
    <style:style style:name="P298" style:family="paragraph" style:parent-style-name="Основной">
      <style:paragraph-properties fo:margin-left="0cm" fo:margin-right="0cm" fo:line-height="150%" fo:text-indent="0.801cm" style:auto-text-indent="false"/>
      <style:text-properties fo:color="#00000a" style:font-name="Times New Roman" fo:font-size="14pt" fo:letter-spacing="0.004cm" style:font-size-asian="14pt" style:font-size-complex="14pt"/>
    </style:style>
    <style:style style:name="P299" style:family="paragraph" style:parent-style-name="Основной" style:list-style-name="WWNum54">
      <style:paragraph-properties fo:margin-left="0cm" fo:margin-right="0cm" fo:line-height="150%" fo:text-indent="1.251cm" style:auto-text-indent="false">
        <style:tab-stops>
          <style:tab-stop style:position="1cm" style:leader-style="dotted" style:leader-text="."/>
        </style:tab-stops>
      </style:paragraph-properties>
    </style:style>
    <style:style style:name="P300" style:family="paragraph" style:parent-style-name="Основной">
      <style:paragraph-properties fo:margin-left="0cm" fo:margin-right="0cm" fo:line-height="150%" fo:text-indent="1.251cm" style:auto-text-indent="false"/>
      <style:text-properties fo:color="#00000a" style:font-name="Times New Roman" fo:font-size="14pt" fo:font-weight="bold" style:font-size-asian="14pt" style:font-weight-asian="bold" style:font-size-complex="14pt" style:font-style-complex="italic"/>
    </style:style>
    <style:style style:name="P301" style:family="paragraph" style:parent-style-name="Основной">
      <style:paragraph-properties fo:margin-left="0cm" fo:margin-right="0cm" fo:line-height="150%" fo:text-align="start" style:justify-single-word="false" fo:text-indent="1.251cm" style:auto-text-indent="false"/>
      <style:text-properties fo:color="#00000a" style:font-name="Times New Roman" fo:font-size="14pt" fo:font-weight="bold" style:font-size-asian="14pt" style:font-weight-asian="bold" style:font-size-complex="14pt"/>
    </style:style>
    <style:style style:name="P302" style:family="paragraph" style:parent-style-name="Основной">
      <style:paragraph-properties fo:margin-left="0cm" fo:margin-right="0cm" fo:line-height="150%" fo:text-indent="1.251cm" style:auto-text-indent="false"/>
      <style:text-properties fo:color="#00000a" style:font-name="Times New Roman" fo:font-size="14pt" fo:font-weight="bold" style:font-size-asian="14pt" style:font-weight-asian="bold" style:font-size-complex="14pt" style:font-weight-complex="bold"/>
    </style:style>
    <style:style style:name="P303" style:family="paragraph" style:parent-style-name="Основной" style:list-style-name="WWNum55">
      <style:paragraph-properties fo:margin-left="0cm" fo:margin-right="0cm" fo:line-height="150%" fo:text-indent="1.251cm" style:auto-text-indent="false"/>
      <style:text-properties fo:color="#00000a" style:font-name="Times New Roman" fo:font-size="14pt" fo:font-style="italic" style:font-size-asian="14pt" style:font-style-asian="italic" style:font-size-complex="14pt" style:font-style-complex="italic"/>
    </style:style>
    <style:style style:name="P304" style:family="paragraph" style:parent-style-name="Основной">
      <style:paragraph-properties fo:margin-left="0cm" fo:margin-right="0cm" fo:line-height="150%" fo:text-indent="1.251cm" style:auto-text-indent="false"/>
      <style:text-properties fo:color="#00000a" style:font-name="Times New Roman" fo:font-size="14pt" style:font-size-asian="14pt" style:font-size-complex="14pt"/>
    </style:style>
    <style:style style:name="P305" style:family="paragraph" style:parent-style-name="Основной">
      <style:paragraph-properties fo:margin-left="0cm" fo:margin-right="0cm" fo:line-height="150%" fo:text-indent="1.251cm" style:auto-text-indent="false">
        <style:tab-stops>
          <style:tab-stop style:position="1.251cm"/>
        </style:tab-stops>
      </style:paragraph-properties>
      <style:text-properties fo:color="#00000a" style:font-name="Times New Roman" fo:font-size="14pt" style:font-size-asian="14pt" style:font-size-complex="14pt"/>
    </style:style>
    <style:style style:name="P306" style:family="paragraph" style:parent-style-name="Основной">
      <style:paragraph-properties fo:margin-left="0cm" fo:margin-right="0cm" fo:line-height="150%" fo:text-indent="1.251cm" style:auto-text-indent="false"/>
      <style:text-properties fo:color="#00000a" style:font-name="Times New Roman" fo:font-size="14pt" fo:letter-spacing="0.004cm" style:font-size-asian="14pt" style:font-size-complex="14pt"/>
    </style:style>
    <style:style style:name="P307" style:family="paragraph" style:parent-style-name="Основной">
      <style:paragraph-properties fo:margin-left="0cm" fo:margin-right="0cm" fo:line-height="150%" fo:text-indent="1.251cm" style:auto-text-indent="false"/>
      <style:text-properties fo:color="#00000a" style:font-name="Times New Roman" fo:font-size="14pt" fo:letter-spacing="0.004cm" fo:font-weight="bold" style:font-size-asian="14pt" style:font-weight-asian="bold" style:font-size-complex="14pt" style:font-weight-complex="bold"/>
    </style:style>
    <style:style style:name="P308" style:family="paragraph" style:parent-style-name="Основной">
      <style:paragraph-properties fo:margin-left="0cm" fo:margin-right="0cm" fo:line-height="150%" fo:text-indent="1.251cm" style:auto-text-indent="false"/>
      <style:text-properties fo:color="#00000a" style:font-name="Times New Roman" fo:font-size="14pt" fo:letter-spacing="-0.004cm" style:font-size-asian="14pt" style:font-size-complex="14pt"/>
    </style:style>
    <style:style style:name="P309" style:family="paragraph" style:parent-style-name="Основной">
      <style:paragraph-properties fo:margin-left="0cm" fo:margin-right="0cm" fo:line-height="150%" fo:text-indent="1.251cm" style:auto-text-indent="false"/>
      <style:text-properties fo:color="#00000a" fo:font-size="14pt" style:font-size-asian="14pt" style:language-asian="en" style:country-asian="US" style:font-size-complex="14pt"/>
    </style:style>
    <style:style style:name="P310" style:family="paragraph" style:parent-style-name="Основной">
      <style:paragraph-properties fo:margin-left="0cm" fo:margin-right="0cm" fo:line-height="150%" fo:text-indent="0cm" style:auto-text-indent="false"/>
      <style:text-properties fo:color="#00000a" style:font-name="Times New Roman" fo:font-size="14pt" style:font-size-asian="14pt" style:font-size-complex="14pt" style:font-style-complex="italic"/>
    </style:style>
    <style:style style:name="P311" style:family="paragraph" style:parent-style-name="Основной" style:list-style-name="WWNum36">
      <style:paragraph-properties fo:margin-left="-0.25cm" fo:margin-right="0cm" fo:line-height="150%" fo:text-indent="1.002cm" style:auto-text-indent="false"/>
    </style:style>
    <style:style style:name="P312" style:family="paragraph" style:parent-style-name="Основной">
      <style:paragraph-properties fo:margin-left="1.251cm" fo:margin-right="0cm" fo:line-height="150%" fo:text-align="start" style:justify-single-word="false" fo:text-indent="0cm" style:auto-text-indent="false"/>
      <style:text-properties fo:color="#00000a" style:font-name="Times New Roman" fo:font-size="14pt" fo:font-weight="bold" style:font-size-asian="14pt" style:font-weight-asian="bold" style:font-size-complex="14pt"/>
    </style:style>
    <style:style style:name="P313" style:family="paragraph" style:parent-style-name="Основной">
      <style:paragraph-properties fo:margin-left="0cm" fo:margin-right="0cm" fo:line-height="150%" fo:text-indent="1.501cm" style:auto-text-indent="false"/>
      <style:text-properties fo:color="#00000a" style:font-name="Times New Roman" fo:font-size="14pt" fo:font-weight="bold" style:font-size-asian="14pt" style:font-weight-asian="bold" style:font-size-complex="14pt" style:font-weight-complex="bold"/>
    </style:style>
    <style:style style:name="P314" style:family="paragraph" style:parent-style-name="Основной">
      <style:paragraph-properties fo:margin-left="0cm" fo:margin-right="0cm" fo:line-height="150%" fo:text-indent="1.501cm" style:auto-text-indent="false"/>
      <style:text-properties fo:color="#00000a" style:font-name="Times New Roman" fo:font-size="14pt" fo:font-weight="bold" style:font-size-asian="14pt" style:font-weight-asian="bold" style:font-size-complex="14pt" style:font-style-complex="italic" style:font-weight-complex="bold"/>
    </style:style>
    <style:style style:name="P315" style:family="paragraph" style:parent-style-name="Основной">
      <style:paragraph-properties fo:margin-left="0cm" fo:margin-right="0cm" fo:line-height="150%" fo:text-indent="1.501cm" style:auto-text-indent="false"/>
      <style:text-properties fo:color="#00000a" style:font-name="Times New Roman" fo:font-size="14pt" style:font-size-asian="14pt" style:font-size-complex="14pt"/>
    </style:style>
    <style:style style:name="P316" style:family="paragraph" style:parent-style-name="Название_20_таблицы">
      <style:paragraph-properties fo:margin-top="0cm" fo:margin-bottom="0cm" fo:line-height="150%"/>
      <style:text-properties fo:color="#00000a" style:font-name="Times New Roman" fo:font-size="14pt" style:font-size-asian="14pt" style:font-size-complex="14pt"/>
    </style:style>
    <style:style style:name="P317" style:family="paragraph" style:parent-style-name="Буллит" style:list-style-name="WWNum3">
      <style:paragraph-properties fo:line-height="150%"/>
    </style:style>
    <style:style style:name="P318" style:family="paragraph" style:parent-style-name="Буллит" style:list-style-name="WWNum12">
      <style:paragraph-properties fo:line-height="150%"/>
    </style:style>
    <style:style style:name="P319" style:family="paragraph" style:parent-style-name="Буллит" style:list-style-name="WWNum13">
      <style:paragraph-properties fo:line-height="150%"/>
    </style:style>
    <style:style style:name="P320" style:family="paragraph" style:parent-style-name="Буллит" style:list-style-name="WWNum21">
      <style:paragraph-properties fo:line-height="150%"/>
    </style:style>
    <style:style style:name="P321" style:family="paragraph" style:parent-style-name="Буллит" style:list-style-name="WWNum3">
      <style:paragraph-properties fo:line-height="150%"/>
      <style:text-properties fo:color="#00000a" style:font-name="Times New Roman" fo:font-size="14pt" style:font-size-asian="14pt" style:font-size-complex="14pt"/>
    </style:style>
    <style:style style:name="P322" style:family="paragraph" style:parent-style-name="Буллит" style:list-style-name="WWNum12">
      <style:paragraph-properties fo:line-height="150%"/>
      <style:text-properties fo:color="#00000a" style:font-name="Times New Roman" fo:font-size="14pt" style:font-size-asian="14pt" style:font-size-complex="14pt"/>
    </style:style>
    <style:style style:name="P323" style:family="paragraph" style:parent-style-name="Буллит" style:list-style-name="WWNum21">
      <style:paragraph-properties fo:line-height="150%"/>
      <style:text-properties fo:color="#00000a" style:font-name="Times New Roman" fo:font-size="14pt" style:font-size-asian="14pt" style:font-size-complex="14pt"/>
    </style:style>
    <style:style style:name="P324" style:family="paragraph" style:parent-style-name="Буллит" style:list-style-name="WWNum13">
      <style:paragraph-properties fo:line-height="150%"/>
      <style:text-properties fo:color="#00000a" style:font-name="Times New Roman" fo:font-size="14pt" fo:letter-spacing="-0.004cm" style:font-size-asian="14pt" style:font-size-complex="14pt"/>
    </style:style>
    <style:style style:name="P325" style:family="paragraph" style:parent-style-name="Буллит" style:list-style-name="WWNum21">
      <style:paragraph-properties fo:line-height="150%"/>
      <style:text-properties fo:color="#00000a" style:font-name="Times New Roman" fo:font-size="14pt" fo:letter-spacing="-0.007cm" style:font-size-asian="14pt" style:font-size-complex="14pt"/>
    </style:style>
    <style:style style:name="P326" style:family="paragraph" style:parent-style-name="Буллит" style:list-style-name="WWNum4">
      <style:paragraph-properties fo:margin-left="0cm" fo:margin-right="0cm" fo:line-height="150%" fo:text-indent="0.43cm" style:auto-text-indent="false"/>
    </style:style>
    <style:style style:name="P327" style:family="paragraph" style:parent-style-name="Буллит" style:list-style-name="WWNum5">
      <style:paragraph-properties fo:margin-left="0cm" fo:margin-right="0cm" fo:line-height="150%" fo:text-indent="0.43cm" style:auto-text-indent="false"/>
    </style:style>
    <style:style style:name="P328" style:family="paragraph" style:parent-style-name="Буллит" style:list-style-name="WWNum6">
      <style:paragraph-properties fo:margin-left="0cm" fo:margin-right="0cm" fo:line-height="150%" fo:text-indent="0.43cm" style:auto-text-indent="false"/>
    </style:style>
    <style:style style:name="P329" style:family="paragraph" style:parent-style-name="Буллит" style:list-style-name="WWNum7">
      <style:paragraph-properties fo:margin-left="0cm" fo:margin-right="0cm" fo:line-height="150%" fo:text-indent="0.43cm" style:auto-text-indent="false"/>
    </style:style>
    <style:style style:name="P330" style:family="paragraph" style:parent-style-name="Буллит" style:list-style-name="WWNum8">
      <style:paragraph-properties fo:margin-left="0cm" fo:margin-right="0cm" fo:line-height="150%" fo:text-indent="0.43cm" style:auto-text-indent="false"/>
    </style:style>
    <style:style style:name="P331" style:family="paragraph" style:parent-style-name="Буллит" style:list-style-name="WWNum9">
      <style:paragraph-properties fo:margin-left="0cm" fo:margin-right="0cm" fo:line-height="150%" fo:text-indent="0.43cm" style:auto-text-indent="false"/>
    </style:style>
    <style:style style:name="P332" style:family="paragraph" style:parent-style-name="Буллит" style:list-style-name="WWNum10">
      <style:paragraph-properties fo:margin-left="0cm" fo:margin-right="0cm" fo:line-height="150%" fo:text-indent="0.43cm" style:auto-text-indent="false"/>
    </style:style>
    <style:style style:name="P333" style:family="paragraph" style:parent-style-name="Буллит" style:list-style-name="WWNum11">
      <style:paragraph-properties fo:margin-left="0cm" fo:margin-right="0cm" fo:line-height="150%" fo:text-indent="0.43cm" style:auto-text-indent="false"/>
    </style:style>
    <style:style style:name="P334" style:family="paragraph" style:parent-style-name="Буллит" style:list-style-name="WWNum14">
      <style:paragraph-properties fo:margin-left="0cm" fo:margin-right="0cm" fo:line-height="150%" fo:text-indent="0.43cm" style:auto-text-indent="false"/>
    </style:style>
    <style:style style:name="P335" style:family="paragraph" style:parent-style-name="Буллит" style:list-style-name="WWNum15">
      <style:paragraph-properties fo:margin-left="0cm" fo:margin-right="0cm" fo:line-height="150%" fo:text-indent="0.43cm" style:auto-text-indent="false"/>
    </style:style>
    <style:style style:name="P336" style:family="paragraph" style:parent-style-name="Буллит" style:list-style-name="WWNum16">
      <style:paragraph-properties fo:margin-left="0cm" fo:margin-right="0cm" fo:line-height="150%" fo:text-indent="0.43cm" style:auto-text-indent="false"/>
    </style:style>
    <style:style style:name="P337" style:family="paragraph" style:parent-style-name="Буллит" style:list-style-name="WWNum17">
      <style:paragraph-properties fo:margin-left="0cm" fo:margin-right="0cm" fo:line-height="150%" fo:text-indent="0.43cm" style:auto-text-indent="false"/>
    </style:style>
    <style:style style:name="P338" style:family="paragraph" style:parent-style-name="Буллит" style:list-style-name="WWNum18">
      <style:paragraph-properties fo:margin-left="0cm" fo:margin-right="0cm" fo:line-height="150%" fo:text-indent="0.43cm" style:auto-text-indent="false"/>
    </style:style>
    <style:style style:name="P339" style:family="paragraph" style:parent-style-name="Буллит" style:list-style-name="WWNum19">
      <style:paragraph-properties fo:margin-left="0cm" fo:margin-right="0cm" fo:line-height="150%" fo:text-indent="0.43cm" style:auto-text-indent="false"/>
    </style:style>
    <style:style style:name="P340" style:family="paragraph" style:parent-style-name="Буллит" style:list-style-name="WWNum20">
      <style:paragraph-properties fo:margin-left="0cm" fo:margin-right="0cm" fo:line-height="150%" fo:text-indent="0.43cm" style:auto-text-indent="false"/>
    </style:style>
    <style:style style:name="P341" style:family="paragraph" style:parent-style-name="Буллит" style:list-style-name="WWNum22">
      <style:paragraph-properties fo:margin-left="0cm" fo:margin-right="0cm" fo:line-height="150%" fo:text-indent="0.43cm" style:auto-text-indent="false"/>
    </style:style>
    <style:style style:name="P342" style:family="paragraph" style:parent-style-name="Буллит" style:list-style-name="WWNum23">
      <style:paragraph-properties fo:margin-left="0cm" fo:margin-right="0cm" fo:line-height="150%" fo:text-indent="0.43cm" style:auto-text-indent="false"/>
    </style:style>
    <style:style style:name="P343" style:family="paragraph" style:parent-style-name="Буллит" style:list-style-name="WWNum25">
      <style:paragraph-properties fo:margin-left="0cm" fo:margin-right="0cm" fo:line-height="150%" fo:text-indent="0.43cm" style:auto-text-indent="false"/>
    </style:style>
    <style:style style:name="P344" style:family="paragraph" style:parent-style-name="Буллит" style:list-style-name="WWNum26">
      <style:paragraph-properties fo:margin-left="0cm" fo:margin-right="0cm" fo:line-height="150%" fo:text-indent="0.43cm" style:auto-text-indent="false"/>
    </style:style>
    <style:style style:name="P345" style:family="paragraph" style:parent-style-name="Буллит" style:list-style-name="WWNum29">
      <style:paragraph-properties fo:margin-left="0cm" fo:margin-right="0cm" fo:line-height="150%" fo:text-indent="0.43cm" style:auto-text-indent="false"/>
    </style:style>
    <style:style style:name="P346" style:family="paragraph" style:parent-style-name="Буллит" style:list-style-name="WWNum32">
      <style:paragraph-properties fo:margin-left="0cm" fo:margin-right="0cm" fo:line-height="150%" fo:text-indent="0.43cm" style:auto-text-indent="false"/>
    </style:style>
    <style:style style:name="P347" style:family="paragraph" style:parent-style-name="Буллит" style:list-style-name="WWNum34">
      <style:paragraph-properties fo:margin-left="0cm" fo:margin-right="0cm" fo:line-height="150%" fo:text-indent="0.43cm" style:auto-text-indent="false"/>
    </style:style>
    <style:style style:name="P348" style:family="paragraph" style:parent-style-name="Буллит" style:list-style-name="WWNum4">
      <style:paragraph-properties fo:margin-left="0cm" fo:margin-right="0cm" fo:line-height="150%" fo:text-indent="0.43cm" style:auto-text-indent="false"/>
      <style:text-properties fo:color="#00000a" style:font-name="Times New Roman" fo:font-size="14pt" style:font-size-asian="14pt" style:font-size-complex="14pt"/>
    </style:style>
    <style:style style:name="P349" style:family="paragraph" style:parent-style-name="Буллит" style:list-style-name="WWNum5">
      <style:paragraph-properties fo:margin-left="0cm" fo:margin-right="0cm" fo:line-height="150%" fo:text-indent="0.43cm" style:auto-text-indent="false"/>
      <style:text-properties fo:color="#00000a" style:font-name="Times New Roman" fo:font-size="14pt" style:font-size-asian="14pt" style:font-size-complex="14pt"/>
    </style:style>
    <style:style style:name="P350" style:family="paragraph" style:parent-style-name="Буллит" style:list-style-name="WWNum7">
      <style:paragraph-properties fo:margin-left="0cm" fo:margin-right="0cm" fo:line-height="150%" fo:text-indent="0.43cm" style:auto-text-indent="false"/>
      <style:text-properties fo:color="#00000a" style:font-name="Times New Roman" fo:font-size="14pt" style:font-size-asian="14pt" style:font-size-complex="14pt"/>
    </style:style>
    <style:style style:name="P351" style:family="paragraph" style:parent-style-name="Буллит" style:list-style-name="WWNum8">
      <style:paragraph-properties fo:margin-left="0cm" fo:margin-right="0cm" fo:line-height="150%" fo:text-indent="0.43cm" style:auto-text-indent="false"/>
      <style:text-properties fo:color="#00000a" style:font-name="Times New Roman" fo:font-size="14pt" style:font-size-asian="14pt" style:font-size-complex="14pt"/>
    </style:style>
    <style:style style:name="P352" style:family="paragraph" style:parent-style-name="Буллит" style:list-style-name="WWNum14">
      <style:paragraph-properties fo:margin-left="0cm" fo:margin-right="0cm" fo:line-height="150%" fo:text-indent="0.43cm" style:auto-text-indent="false"/>
      <style:text-properties fo:color="#00000a" style:font-name="Times New Roman" fo:font-size="14pt" style:font-size-asian="14pt" style:font-size-complex="14pt"/>
    </style:style>
    <style:style style:name="P353" style:family="paragraph" style:parent-style-name="Буллит" style:list-style-name="WWNum16">
      <style:paragraph-properties fo:margin-left="0cm" fo:margin-right="0cm" fo:line-height="150%" fo:text-indent="0.43cm" style:auto-text-indent="false"/>
      <style:text-properties fo:color="#00000a" style:font-name="Times New Roman" fo:font-size="14pt" style:font-size-asian="14pt" style:font-size-complex="14pt"/>
    </style:style>
    <style:style style:name="P354" style:family="paragraph" style:parent-style-name="Буллит" style:list-style-name="WWNum19">
      <style:paragraph-properties fo:margin-left="0cm" fo:margin-right="0cm" fo:line-height="150%" fo:text-indent="0.43cm" style:auto-text-indent="false"/>
      <style:text-properties fo:color="#00000a" style:font-name="Times New Roman" fo:font-size="14pt" style:font-size-asian="14pt" style:font-size-complex="14pt"/>
    </style:style>
    <style:style style:name="P355" style:family="paragraph" style:parent-style-name="Буллит" style:list-style-name="WWNum22">
      <style:paragraph-properties fo:margin-left="0cm" fo:margin-right="0cm" fo:line-height="150%" fo:text-indent="0.43cm" style:auto-text-indent="false"/>
      <style:text-properties fo:color="#00000a" style:font-name="Times New Roman" fo:font-size="14pt" style:font-size-asian="14pt" style:font-size-complex="14pt"/>
    </style:style>
    <style:style style:name="P356" style:family="paragraph" style:parent-style-name="Буллит" style:list-style-name="WWNum24">
      <style:paragraph-properties fo:margin-left="0cm" fo:margin-right="0cm" fo:line-height="150%" fo:text-indent="0.43cm" style:auto-text-indent="false"/>
      <style:text-properties fo:color="#00000a" style:font-name="Times New Roman" fo:font-size="14pt" style:font-size-asian="14pt" style:font-size-complex="14pt"/>
    </style:style>
    <style:style style:name="P357" style:family="paragraph" style:parent-style-name="Буллит" style:list-style-name="WWNum26">
      <style:paragraph-properties fo:margin-left="0cm" fo:margin-right="0cm" fo:line-height="150%" fo:text-indent="0.43cm" style:auto-text-indent="false"/>
      <style:text-properties fo:color="#00000a" style:font-name="Times New Roman" fo:font-size="14pt" style:font-size-asian="14pt" style:font-size-complex="14pt"/>
    </style:style>
    <style:style style:name="P358" style:family="paragraph" style:parent-style-name="Буллит" style:list-style-name="WWNum28">
      <style:paragraph-properties fo:margin-left="0cm" fo:margin-right="0cm" fo:line-height="150%" fo:text-indent="0.43cm" style:auto-text-indent="false"/>
      <style:text-properties fo:color="#00000a" style:font-name="Times New Roman" fo:font-size="14pt" style:font-size-asian="14pt" style:font-size-complex="14pt"/>
    </style:style>
    <style:style style:name="P359" style:family="paragraph" style:parent-style-name="Буллит" style:list-style-name="WWNum29">
      <style:paragraph-properties fo:margin-left="0cm" fo:margin-right="0cm" fo:line-height="150%" fo:text-indent="0.43cm" style:auto-text-indent="false"/>
      <style:text-properties fo:color="#00000a" style:font-name="Times New Roman" fo:font-size="14pt" style:font-size-asian="14pt" style:font-size-complex="14pt"/>
    </style:style>
    <style:style style:name="P360" style:family="paragraph" style:parent-style-name="Буллит" style:list-style-name="WWNum32">
      <style:paragraph-properties fo:margin-left="0cm" fo:margin-right="0cm" fo:line-height="150%" fo:text-indent="0.43cm" style:auto-text-indent="false"/>
      <style:text-properties fo:color="#00000a" style:font-name="Times New Roman" fo:font-size="14pt" style:font-size-asian="14pt" style:font-size-complex="14pt"/>
    </style:style>
    <style:style style:name="P361" style:family="paragraph" style:parent-style-name="Буллит" style:list-style-name="WWNum34">
      <style:paragraph-properties fo:margin-left="0cm" fo:margin-right="0cm" fo:line-height="150%" fo:text-indent="0.43cm" style:auto-text-indent="false"/>
      <style:text-properties fo:color="#00000a" style:font-name="Times New Roman" fo:font-size="14pt" style:font-size-asian="14pt" style:font-size-complex="14pt"/>
    </style:style>
    <style:style style:name="P362" style:family="paragraph" style:parent-style-name="Буллит" style:list-style-name="WWNum5">
      <style:paragraph-properties fo:margin-left="0cm" fo:margin-right="0cm" fo:line-height="150%" fo:text-indent="0.43cm" style:auto-text-indent="false"/>
      <style:text-properties fo:color="#00000a" style:font-name="Times New Roman" fo:font-size="14pt" fo:letter-spacing="-0.004cm" style:font-size-asian="14pt" style:font-size-complex="14pt"/>
    </style:style>
    <style:style style:name="P363" style:family="paragraph" style:parent-style-name="Буллит" style:list-style-name="WWNum7">
      <style:paragraph-properties fo:margin-left="0cm" fo:margin-right="0cm" fo:line-height="150%" fo:text-indent="0.43cm" style:auto-text-indent="false"/>
      <style:text-properties fo:color="#00000a" style:font-name="Times New Roman" fo:font-size="14pt" fo:letter-spacing="-0.004cm" style:font-size-asian="14pt" style:font-size-complex="14pt"/>
    </style:style>
    <style:style style:name="P364" style:family="paragraph" style:parent-style-name="Буллит" style:list-style-name="WWNum28">
      <style:paragraph-properties fo:margin-left="0cm" fo:margin-right="0cm" fo:line-height="150%" fo:text-indent="0.43cm" style:auto-text-indent="false"/>
      <style:text-properties fo:color="#00000a" style:font-name="Times New Roman" fo:font-size="14pt" fo:letter-spacing="-0.004cm" style:font-size-asian="14pt" style:font-size-complex="14pt"/>
    </style:style>
    <style:style style:name="P365" style:family="paragraph" style:parent-style-name="Буллит" style:list-style-name="WWNum27">
      <style:paragraph-properties fo:margin-left="0cm" fo:margin-right="0cm" fo:line-height="150%" fo:text-indent="0.43cm" style:auto-text-indent="false"/>
      <style:text-properties fo:color="#00000a" style:font-name="Times New Roman" fo:font-size="14pt" fo:letter-spacing="-0.004cm" fo:font-style="italic" style:font-size-asian="14pt" style:font-style-asian="italic" style:font-size-complex="14pt" style:font-style-complex="italic"/>
    </style:style>
    <style:style style:name="P366" style:family="paragraph" style:parent-style-name="Буллит" style:list-style-name="WWNum15">
      <style:paragraph-properties fo:margin-left="0cm" fo:margin-right="0cm" fo:line-height="150%" fo:text-indent="0.43cm" style:auto-text-indent="false"/>
      <style:text-properties fo:color="#00000a" style:font-name="Times New Roman" fo:font-size="14pt" fo:font-style="italic" style:font-size-asian="14pt" style:font-style-asian="italic" style:font-size-complex="14pt" style:font-style-complex="italic"/>
    </style:style>
    <style:style style:name="P367" style:family="paragraph" style:parent-style-name="Буллит" style:list-style-name="WWNum17">
      <style:paragraph-properties fo:margin-left="0cm" fo:margin-right="0cm" fo:line-height="150%" fo:text-indent="0.43cm" style:auto-text-indent="false"/>
      <style:text-properties fo:color="#00000a" style:font-name="Times New Roman" fo:font-size="14pt" fo:font-style="italic" style:font-size-asian="14pt" style:font-style-asian="italic" style:font-size-complex="14pt" style:font-style-complex="italic"/>
    </style:style>
    <style:style style:name="P368" style:family="paragraph" style:parent-style-name="Буллит" style:list-style-name="WWNum18">
      <style:paragraph-properties fo:margin-left="0cm" fo:margin-right="0cm" fo:line-height="150%" fo:text-indent="0.43cm" style:auto-text-indent="false"/>
      <style:text-properties fo:color="#00000a" style:font-name="Times New Roman" fo:font-size="14pt" fo:font-style="italic" style:font-size-asian="14pt" style:font-style-asian="italic" style:font-size-complex="14pt" style:font-style-complex="italic"/>
    </style:style>
    <style:style style:name="P369" style:family="paragraph" style:parent-style-name="Буллит" style:list-style-name="WWNum20">
      <style:paragraph-properties fo:margin-left="0cm" fo:margin-right="0cm" fo:line-height="150%" fo:text-indent="0.43cm" style:auto-text-indent="false"/>
      <style:text-properties fo:color="#00000a" style:font-name="Times New Roman" fo:font-size="14pt" fo:font-style="italic" style:font-size-asian="14pt" style:font-style-asian="italic" style:font-size-complex="14pt" style:font-style-complex="italic"/>
    </style:style>
    <style:style style:name="P370" style:family="paragraph" style:parent-style-name="Буллит" style:list-style-name="WWNum23">
      <style:paragraph-properties fo:margin-left="0cm" fo:margin-right="0cm" fo:line-height="150%" fo:text-indent="0.43cm" style:auto-text-indent="false"/>
      <style:text-properties fo:color="#00000a" style:font-name="Times New Roman" fo:font-size="14pt" fo:font-style="italic" style:font-size-asian="14pt" style:font-style-asian="italic" style:font-size-complex="14pt" style:font-style-complex="italic"/>
    </style:style>
    <style:style style:name="P371" style:family="paragraph" style:parent-style-name="Буллит" style:list-style-name="WWNum27">
      <style:paragraph-properties fo:margin-left="0cm" fo:margin-right="0cm" fo:line-height="150%" fo:text-indent="0.43cm" style:auto-text-indent="false"/>
      <style:text-properties fo:color="#00000a" style:font-name="Times New Roman" fo:font-size="14pt" fo:font-style="italic" style:font-size-asian="14pt" style:font-style-asian="italic" style:font-size-complex="14pt" style:font-style-complex="italic"/>
    </style:style>
    <style:style style:name="P372" style:family="paragraph" style:parent-style-name="Буллит" style:list-style-name="WWNum31">
      <style:paragraph-properties fo:margin-left="0cm" fo:margin-right="0cm" fo:line-height="150%" fo:text-indent="0.43cm" style:auto-text-indent="false"/>
      <style:text-properties fo:color="#00000a" style:font-name="Times New Roman" fo:font-size="14pt" fo:font-style="italic" style:font-size-asian="14pt" style:font-style-asian="italic" style:font-size-complex="14pt" style:font-style-complex="italic"/>
    </style:style>
    <style:style style:name="P373" style:family="paragraph" style:parent-style-name="Буллит" style:list-style-name="WWNum33">
      <style:paragraph-properties fo:margin-left="0cm" fo:margin-right="0cm" fo:line-height="150%" fo:text-indent="0.43cm" style:auto-text-indent="false"/>
      <style:text-properties fo:color="#00000a" style:font-name="Times New Roman" fo:font-size="14pt" fo:font-style="italic" style:font-size-asian="14pt" style:font-style-asian="italic" style:font-size-complex="14pt" style:font-style-complex="italic"/>
    </style:style>
    <style:style style:name="P374" style:family="paragraph" style:parent-style-name="Буллит" style:list-style-name="WWNum17">
      <style:paragraph-properties fo:margin-left="0cm" fo:margin-right="0cm" fo:line-height="150%" fo:text-indent="0.43cm" style:auto-text-indent="false"/>
      <style:text-properties fo:color="#00000a" style:font-name="Times New Roman" fo:font-size="14pt" fo:letter-spacing="-0.011cm" fo:font-style="italic" style:font-size-asian="14pt" style:font-style-asian="italic" style:font-size-complex="14pt" style:font-style-complex="italic"/>
    </style:style>
    <style:style style:name="P375" style:family="paragraph" style:parent-style-name="Буллит" style:list-style-name="WWNum22">
      <style:paragraph-properties fo:margin-left="0cm" fo:margin-right="0cm" fo:line-height="150%" fo:text-indent="0.43cm" style:auto-text-indent="false"/>
      <style:text-properties fo:color="#00000a" style:font-name="Times New Roman" fo:font-size="14pt" fo:letter-spacing="-0.007cm" style:font-size-asian="14pt" style:font-size-complex="14pt"/>
    </style:style>
    <style:style style:name="P376" style:family="paragraph" style:parent-style-name="Буллит" style:list-style-name="WWNum24">
      <style:paragraph-properties fo:margin-left="0cm" fo:margin-right="0cm" fo:line-height="150%" fo:text-indent="0.43cm" style:auto-text-indent="false"/>
      <style:text-properties fo:color="#00000a" style:font-name="Times New Roman" fo:font-size="14pt" fo:letter-spacing="-0.007cm" style:font-size-asian="14pt" style:font-size-complex="14pt"/>
    </style:style>
    <style:style style:name="P377" style:family="paragraph" style:parent-style-name="Буллит" style:list-style-name="WWNum22">
      <style:paragraph-properties fo:margin-left="0cm" fo:margin-right="0cm" fo:line-height="150%" fo:text-indent="0.43cm" style:auto-text-indent="false"/>
      <style:text-properties fo:color="#00000a" style:font-name="Times New Roman" fo:font-size="14pt" fo:letter-spacing="0.004cm" style:font-size-asian="14pt" style:font-size-complex="14pt"/>
    </style:style>
    <style:style style:name="P378" style:family="paragraph" style:parent-style-name="Буллит" style:list-style-name="WWNum7">
      <style:paragraph-properties fo:margin-left="0cm" fo:margin-right="0cm" fo:line-height="150%" fo:text-indent="0.801cm" style:auto-text-indent="false"/>
    </style:style>
    <style:style style:name="P379" style:family="paragraph" style:parent-style-name="Буллит" style:list-style-name="WWNum7">
      <style:paragraph-properties fo:margin-left="0cm" fo:margin-right="0cm" fo:line-height="150%" fo:text-indent="0.801cm" style:auto-text-indent="false"/>
      <style:text-properties fo:color="#00000a" style:font-name="Times New Roman" fo:font-size="14pt" fo:letter-spacing="0.004cm" style:font-size-asian="14pt" style:font-size-complex="14pt"/>
    </style:style>
    <style:style style:name="P380" style:family="paragraph" style:parent-style-name="Буллит">
      <style:paragraph-properties fo:margin-left="0cm" fo:margin-right="0cm" fo:line-height="150%" fo:text-indent="1.251cm" style:auto-text-indent="false"/>
      <style:text-properties fo:color="#00000a" style:font-name="Times New Roman" fo:font-size="14pt" style:font-size-asian="14pt" style:font-size-complex="14pt"/>
    </style:style>
    <style:style style:name="P381" style:family="paragraph" style:parent-style-name="Буллит">
      <style:paragraph-properties fo:margin-left="0cm" fo:margin-right="0cm" fo:line-height="150%" fo:text-indent="1.251cm" style:auto-text-indent="false">
        <style:tab-stops>
          <style:tab-stop style:position="1.251cm"/>
        </style:tab-stops>
      </style:paragraph-properties>
      <style:text-properties fo:color="#00000a" style:font-name="Times New Roman" fo:font-size="14pt" style:font-size-asian="14pt" style:font-size-complex="14pt"/>
    </style:style>
    <style:style style:name="P382" style:family="paragraph" style:parent-style-name="Буллит" style:list-style-name="WWNum56">
      <style:paragraph-properties fo:margin-left="0cm" fo:margin-right="0cm" fo:line-height="150%" fo:text-indent="1.251cm" style:auto-text-indent="false">
        <style:tab-stops>
          <style:tab-stop style:position="1.752cm"/>
        </style:tab-stops>
      </style:paragraph-properties>
      <style:text-properties fo:color="#00000a" style:font-name="Times New Roman" fo:font-size="14pt" style:font-size-asian="14pt" style:font-size-complex="14pt"/>
    </style:style>
    <style:style style:name="P383" style:family="paragraph" style:parent-style-name="Буллит">
      <style:paragraph-properties fo:margin-left="0cm" fo:margin-right="0cm" fo:line-height="150%" fo:orphans="0" fo:widows="0" fo:text-indent="1.251cm" style:auto-text-indent="false"/>
      <style:text-properties fo:color="#00000a" style:font-name="Times New Roman" fo:font-size="14pt" style:font-size-asian="14pt" style:font-size-complex="14pt"/>
    </style:style>
    <style:style style:name="P384" style:family="paragraph" style:parent-style-name="Буллит">
      <style:paragraph-properties fo:margin-left="0cm" fo:margin-right="0cm" fo:line-height="150%" fo:text-indent="1.251cm" style:auto-text-indent="false"/>
      <style:text-properties fo:color="#00000a" style:font-name="Times New Roman" fo:font-size="14pt" fo:letter-spacing="0.004cm" style:font-size-asian="14pt" style:font-size-complex="14pt"/>
    </style:style>
    <style:style style:name="P385" style:family="paragraph" style:parent-style-name="Буллит">
      <style:paragraph-properties fo:margin-left="0cm" fo:margin-right="0cm" fo:line-height="150%" fo:orphans="0" fo:widows="0" fo:text-indent="1.251cm" style:auto-text-indent="false"/>
      <style:text-properties fo:color="#00000a" style:font-name="Times New Roman" fo:font-size="14pt" fo:letter-spacing="0.004cm" style:font-size-asian="14pt" style:font-size-complex="14pt"/>
    </style:style>
    <style:style style:name="P386" style:family="paragraph" style:parent-style-name="Буллит">
      <style:paragraph-properties fo:margin-left="0cm" fo:margin-right="0cm" fo:line-height="150%" fo:text-indent="1.251cm" style:auto-text-indent="false"/>
      <style:text-properties fo:color="#00000a" style:font-name="Times New Roman" fo:font-size="14pt" fo:letter-spacing="0.004cm" fo:font-weight="bold" style:font-size-asian="14pt" style:font-weight-asian="bold" style:font-size-complex="14pt"/>
    </style:style>
    <style:style style:name="P387" style:family="paragraph" style:parent-style-name="Буллит">
      <style:paragraph-properties fo:margin-left="0cm" fo:margin-right="0cm" fo:line-height="150%" fo:orphans="0" fo:widows="0" fo:text-indent="1.251cm" style:auto-text-indent="false"/>
      <style:text-properties fo:color="#00000a" style:font-name="Times New Roman" fo:font-size="14pt" fo:letter-spacing="0.004cm" fo:font-weight="bold" style:font-size-asian="14pt" style:font-weight-asian="bold" style:font-size-complex="14pt"/>
    </style:style>
    <style:style style:name="P388" style:family="paragraph" style:parent-style-name="Буллит">
      <style:paragraph-properties fo:margin-left="0cm" fo:margin-right="0cm" fo:line-height="150%" fo:text-indent="1.251cm" style:auto-text-indent="false"/>
      <style:text-properties fo:color="#00000a" style:font-name="Times New Roman" fo:font-size="14pt" fo:letter-spacing="-0.004cm" style:font-size-asian="14pt" style:font-size-complex="14pt"/>
    </style:style>
    <style:style style:name="P389" style:family="paragraph" style:parent-style-name="Буллит">
      <style:paragraph-properties fo:margin-left="0cm" fo:margin-right="0cm" fo:line-height="150%" fo:text-indent="1.251cm" style:auto-text-indent="false"/>
      <style:text-properties fo:color="#00000a" style:font-name="Times New Roman" fo:font-size="14pt" fo:font-weight="bold" style:font-size-asian="14pt" style:font-weight-asian="bold" style:font-size-complex="14pt"/>
    </style:style>
    <style:style style:name="P390" style:family="paragraph" style:parent-style-name="Буллит">
      <style:paragraph-properties fo:margin-left="0cm" fo:margin-right="0cm" fo:line-height="150%" fo:text-indent="1.251cm" style:auto-text-indent="false"/>
      <style:text-properties fo:color="#00000a" style:font-name="Times New Roman" fo:font-size="14pt" fo:letter-spacing="-0.007cm" style:font-size-asian="14pt" style:font-size-complex="14pt"/>
    </style:style>
    <style:style style:name="P391" style:family="paragraph" style:parent-style-name="Буллит" style:list-style-name="WWNum56">
      <style:paragraph-properties fo:margin-left="0cm" fo:margin-right="0cm" fo:line-height="150%" fo:text-indent="1.251cm" style:auto-text-indent="false">
        <style:tab-stops>
          <style:tab-stop style:position="1.752cm"/>
        </style:tab-stops>
      </style:paragraph-properties>
    </style:style>
    <style:style style:name="P392" style:family="paragraph" style:parent-style-name="Заг_20_4">
      <style:paragraph-properties fo:margin-left="0cm" fo:margin-right="0cm" fo:margin-top="0cm" fo:margin-bottom="0cm" fo:line-height="150%" fo:text-align="justify" style:justify-single-word="false" fo:text-indent="0.801cm" style:auto-text-indent="false"/>
      <style:text-properties fo:color="#00000a" style:font-name="Times New Roman" fo:font-size="14pt" fo:font-style="normal" fo:font-weight="bold" style:font-size-asian="14pt" style:font-style-asian="normal" style:font-weight-asian="bold" style:font-name-complex="Times New Roman2" style:font-size-complex="14pt"/>
    </style:style>
    <style:style style:name="P393" style:family="paragraph" style:parent-style-name="Заг_20_4">
      <style:paragraph-properties fo:margin-left="0cm" fo:margin-right="0cm" fo:margin-top="0cm" fo:margin-bottom="0cm" fo:line-height="150%" fo:text-align="justify" style:justify-single-word="false" fo:text-indent="0.801cm" style:auto-text-indent="false"/>
      <style:text-properties fo:color="#00000a" style:font-name="Times New Roman" fo:font-size="14pt" fo:font-style="normal" style:font-size-asian="14pt" style:font-style-asian="normal" style:font-name-complex="Times New Roman2" style:font-size-complex="14pt"/>
    </style:style>
    <style:style style:name="P394" style:family="paragraph" style:parent-style-name="Заг_20_4">
      <style:paragraph-properties fo:margin-left="0.801cm" fo:margin-right="0cm" fo:margin-top="0cm" fo:margin-bottom="0cm" fo:line-height="150%" fo:text-align="justify" style:justify-single-word="false" fo:text-indent="0cm" style:auto-text-indent="false"/>
      <style:text-properties fo:color="#00000a" style:font-name="Times New Roman" fo:font-size="14pt" fo:font-style="normal" fo:font-weight="bold" style:font-size-asian="14pt" style:font-style-asian="normal" style:font-weight-asian="bold" style:font-name-complex="Times New Roman2" style:font-size-complex="14pt"/>
    </style:style>
    <style:style style:name="P395" style:family="paragraph" style:parent-style-name="Курсив">
      <style:paragraph-properties fo:margin-left="0cm" fo:margin-right="0cm" fo:line-height="150%" fo:text-indent="0.801cm" style:auto-text-indent="false"/>
      <style:text-properties fo:color="#00000a" style:font-name="Times New Roman" fo:font-size="14pt" fo:font-style="normal" fo:font-weight="bold" style:font-size-asian="14pt" style:font-style-asian="normal" style:font-weight-asian="bold" style:font-size-complex="14pt"/>
    </style:style>
    <style:style style:name="P396" style:family="paragraph" style:parent-style-name="Буллит_20_Курсив" style:list-style-name="WWNum35">
      <style:paragraph-properties fo:margin-left="0cm" fo:margin-right="0cm" fo:line-height="150%" fo:text-indent="0.43cm" style:auto-text-indent="false"/>
    </style:style>
    <style:style style:name="P397" style:family="paragraph" style:parent-style-name="Подзаг">
      <style:paragraph-properties fo:margin-left="0cm" fo:margin-right="0cm" fo:margin-top="0cm" fo:margin-bottom="0cm" fo:line-height="150%" fo:text-align="justify" style:justify-single-word="false" fo:text-indent="0.801cm" style:auto-text-indent="false"/>
      <style:text-properties fo:color="#00000a" style:font-name="Times New Roman" fo:font-size="14pt" fo:font-style="normal" style:font-size-asian="14pt" style:font-style-asian="normal" style:font-size-complex="14pt"/>
    </style:style>
    <style:style style:name="P398" style:family="paragraph" style:parent-style-name="Footnote" style:master-page-name="Converted3">
      <style:paragraph-properties fo:margin-left="0.499cm" fo:margin-right="0cm" fo:line-height="100%" fo:text-indent="0.801cm" style:auto-text-indent="false" style:page-number="auto"/>
    </style:style>
    <style:style style:name="P399" style:family="paragraph" style:parent-style-name="Footnote" style:master-page-name="Converted5">
      <style:paragraph-properties style:page-number="auto"/>
    </style:style>
    <style:style style:name="P400" style:family="paragraph" style:parent-style-name="Footnote" style:master-page-name="Converted6">
      <style:paragraph-properties style:page-number="auto"/>
    </style:style>
    <style:style style:name="P401" style:family="paragraph" style:parent-style-name="Subtitle" style:list-style-name="WWNum2"/>
    <style:style style:name="P402" style:family="paragraph" style:parent-style-name="Subtitle" style:list-style-name="WWNum2">
      <style:paragraph-properties fo:margin-left="0cm" fo:margin-right="0cm" fo:text-indent="0cm" style:auto-text-indent="false"/>
    </style:style>
    <style:style style:name="P403" style:family="paragraph" style:parent-style-name="Subtitle" style:list-style-name="WWNum2">
      <style:paragraph-properties fo:margin-left="0cm" fo:margin-right="0cm" fo:text-indent="0cm" style:auto-text-indent="false"/>
      <style:text-properties style:font-size-complex="14pt"/>
    </style:style>
    <style:style style:name="P404" style:family="paragraph" style:parent-style-name="Subtitle" style:list-style-name="WWNum2">
      <style:paragraph-properties fo:margin-left="0cm" fo:margin-right="0cm" fo:text-indent="0.751cm" style:auto-text-indent="false"/>
    </style:style>
    <style:style style:name="P405" style:family="paragraph" style:parent-style-name="Subtitle" style:list-style-name="WWNum2">
      <style:paragraph-properties fo:margin-left="0cm" fo:margin-right="0cm" fo:text-indent="1.251cm" style:auto-text-indent="false"/>
    </style:style>
    <style:style style:name="P406" style:family="paragraph" style:parent-style-name="Subtitle" style:list-style-name="WWNum2" style:master-page-name="Converted7">
      <style:paragraph-properties fo:margin-left="0cm" fo:margin-right="0cm" fo:text-indent="1.251cm" style:auto-text-indent="false" style:page-number="auto"/>
    </style:style>
    <style:style style:name="P407" style:family="paragraph" style:parent-style-name="Subtitle" style:list-style-name="WWNum2">
      <style:paragraph-properties fo:margin-left="0cm" fo:margin-right="0cm" fo:text-indent="-0.039cm" style:auto-text-indent="false"/>
    </style:style>
    <style:style style:name="P408" style:family="paragraph" style:parent-style-name="Subtitle" style:list-style-name="WWNum2">
      <style:paragraph-properties fo:margin-left="0cm" fo:margin-right="0cm" fo:text-indent="1.501cm" style:auto-text-indent="false"/>
    </style:style>
    <style:style style:name="P409" style:family="paragraph" style:parent-style-name="Средняя_20_сетка_20_21">
      <style:paragraph-properties fo:margin-left="0.751cm" fo:margin-right="0cm" fo:text-indent="0cm" style:auto-text-indent="false"/>
      <style:text-properties fo:font-weight="bold" style:font-weight-asian="bold" style:font-style-complex="italic"/>
    </style:style>
    <style:style style:name="P410" style:family="paragraph" style:parent-style-name="Средняя_20_сетка_20_21">
      <style:text-properties fo:font-style="italic" style:font-style-asian="italic"/>
    </style:style>
    <style:style style:name="P411" style:family="paragraph" style:parent-style-name="Средняя_20_сетка_20_21">
      <style:text-properties style:font-size-complex="14pt"/>
    </style:style>
    <style:style style:name="P412" style:family="paragraph" style:parent-style-name="Средняя_20_сетка_20_21">
      <style:text-properties fo:letter-spacing="-0.004cm"/>
    </style:style>
    <style:style style:name="P413" style:family="paragraph" style:parent-style-name="Средняя_20_сетка_20_21">
      <style:text-properties fo:letter-spacing="-0.004cm" fo:font-style="italic" style:font-style-asian="italic"/>
    </style:style>
    <style:style style:name="P414" style:family="paragraph" style:parent-style-name="Средняя_20_сетка_20_21">
      <style:text-properties fo:letter-spacing="-0.007cm"/>
    </style:style>
    <style:style style:name="P415" style:family="paragraph" style:parent-style-name="Средняя_20_сетка_20_21">
      <style:text-properties fo:letter-spacing="-0.007cm" fo:font-style="italic" style:font-style-asian="italic"/>
    </style:style>
    <style:style style:name="P416" style:family="paragraph" style:parent-style-name="Средняя_20_сетка_20_21">
      <style:paragraph-properties fo:margin-left="0cm" fo:margin-right="0cm" fo:text-indent="1.501cm" style:auto-text-indent="false"/>
      <style:text-properties fo:letter-spacing="-0.004cm"/>
    </style:style>
    <style:style style:name="P417" style:family="paragraph" style:parent-style-name="Normal_20__28_Web_29_">
      <style:paragraph-properties fo:margin-left="0cm" fo:margin-right="0cm" fo:margin-top="0cm" fo:margin-bottom="0cm" fo:line-height="150%" fo:text-align="justify" style:justify-single-word="false" fo:orphans="0" fo:widows="0" fo:text-indent="1.251cm" style:auto-text-indent="false">
        <style:tab-stops>
          <style:tab-stop style:position="1cm"/>
        </style:tab-stops>
      </style:paragraph-properties>
      <style:text-properties fo:font-size="14pt" style:font-size-asian="14pt" style:font-size-complex="14pt"/>
    </style:style>
    <style:style style:name="P418" style:family="paragraph" style:parent-style-name="Normal_20__28_Web_29_" style:list-style-name="WWNum57">
      <style:paragraph-properties fo:margin-left="0cm" fo:margin-right="0cm" fo:margin-top="0cm" fo:margin-bottom="0cm" fo:line-height="150%" fo:text-align="justify" style:justify-single-word="false" fo:orphans="0" fo:widows="0" fo:text-indent="1.251cm" style:auto-text-indent="false">
        <style:tab-stops>
          <style:tab-stop style:position="1cm"/>
          <style:tab-stop style:position="1.752cm"/>
        </style:tab-stops>
      </style:paragraph-properties>
      <style:text-properties fo:font-size="14pt" style:font-size-asian="14pt" style:font-size-complex="14pt"/>
    </style:style>
    <style:style style:name="P419" style:family="paragraph" style:parent-style-name="Normal_20__28_Web_29_" style:list-style-name="WWNum58">
      <style:paragraph-properties fo:margin-left="0cm" fo:margin-right="0cm" fo:margin-top="0cm" fo:margin-bottom="0cm" fo:line-height="150%" fo:text-align="justify" style:justify-single-word="false" fo:orphans="0" fo:widows="0" fo:text-indent="1.251cm" style:auto-text-indent="false">
        <style:tab-stops>
          <style:tab-stop style:position="1cm"/>
          <style:tab-stop style:position="1.752cm"/>
        </style:tab-stops>
      </style:paragraph-properties>
      <style:text-properties fo:font-size="14pt" style:font-size-asian="14pt" style:font-size-complex="14pt"/>
    </style:style>
    <style:style style:name="P420" style:family="paragraph" style:parent-style-name="Normal_20__28_Web_29_" style:list-style-name="WWNum58">
      <style:paragraph-properties fo:margin-left="0cm" fo:margin-right="0cm" fo:margin-top="0cm" fo:margin-bottom="0cm" fo:line-height="150%" fo:text-align="justify" style:justify-single-word="false" fo:orphans="0" fo:widows="0" fo:text-indent="1.251cm" style:auto-text-indent="false">
        <style:tab-stops>
          <style:tab-stop style:position="1cm"/>
          <style:tab-stop style:position="1.752cm"/>
        </style:tab-stops>
      </style:paragraph-properties>
    </style:style>
    <style:style style:name="P421" style:family="paragraph" style:parent-style-name="Средняя_20_сетка_20_1_20_-_20_Акцент_20_21" style:list-style-name="WWNum47">
      <style:paragraph-properties fo:margin-left="0cm" fo:margin-right="0cm" fo:line-height="150%" fo:text-align="justify" style:justify-single-word="false" fo:orphans="0" fo:widows="0" fo:text-indent="1.251cm" style:auto-text-indent="false">
        <style:tab-stops>
          <style:tab-stop style:position="1.752cm"/>
        </style:tab-stops>
      </style:paragraph-properties>
    </style:style>
    <style:style style:name="P422" style:family="paragraph" style:parent-style-name="Средняя_20_сетка_20_1_20_-_20_Акцент_20_21" style:list-style-name="WWNum45">
      <style:paragraph-properties fo:margin-left="0cm" fo:margin-right="0cm" fo:line-height="150%" fo:text-align="justify" style:justify-single-word="false" fo:text-indent="1.251cm" style:auto-text-indent="false">
        <style:tab-stops>
          <style:tab-stop style:position="1.752cm"/>
        </style:tab-stops>
      </style:paragraph-properties>
      <style:text-properties style:font-name="Times New Roman" fo:font-size="14pt" style:font-size-asian="14pt" style:font-size-complex="14pt"/>
    </style:style>
    <style:style style:name="P423" style:family="paragraph" style:parent-style-name="Средняя_20_сетка_20_1_20_-_20_Акцент_20_21" style:list-style-name="WWNum46">
      <style:paragraph-properties fo:margin-left="0cm" fo:margin-right="0cm" fo:line-height="150%" fo:text-align="justify" style:justify-single-word="false" fo:text-indent="1.251cm" style:auto-text-indent="false">
        <style:tab-stops>
          <style:tab-stop style:position="1.752cm"/>
        </style:tab-stops>
      </style:paragraph-properties>
      <style:text-properties style:font-name="Times New Roman" fo:font-size="14pt" style:font-size-asian="14pt" style:font-size-complex="14pt"/>
    </style:style>
    <style:style style:name="P424" style:family="paragraph" style:parent-style-name="Средняя_20_сетка_20_1_20_-_20_Акцент_20_21" style:list-style-name="WWNum47">
      <style:paragraph-properties fo:margin-left="0cm" fo:margin-right="0cm" fo:line-height="150%" fo:text-align="justify" style:justify-single-word="false" fo:text-indent="1.251cm" style:auto-text-indent="false">
        <style:tab-stops>
          <style:tab-stop style:position="1.752cm"/>
        </style:tab-stops>
      </style:paragraph-properties>
      <style:text-properties style:font-name="Times New Roman" fo:font-size="14pt" style:font-size-asian="14pt" style:font-size-complex="14pt"/>
    </style:style>
    <style:style style:name="P425" style:family="paragraph" style:parent-style-name="Средняя_20_сетка_20_1_20_-_20_Акцент_20_21" style:list-style-name="WWNum51">
      <style:paragraph-properties fo:margin-left="0cm" fo:margin-right="0cm" fo:line-height="150%" fo:text-align="justify" style:justify-single-word="false" fo:text-indent="1.251cm" style:auto-text-indent="false">
        <style:tab-stops>
          <style:tab-stop style:position="1.752cm"/>
        </style:tab-stops>
      </style:paragraph-properties>
      <style:text-properties style:font-name="Times New Roman" fo:font-size="14pt" style:font-size-asian="14pt" style:font-size-complex="14pt"/>
    </style:style>
    <style:style style:name="P426" style:family="paragraph" style:parent-style-name="Средняя_20_сетка_20_1_20_-_20_Акцент_20_21" style:list-style-name="WWNum47">
      <style:paragraph-properties fo:margin-left="0cm" fo:margin-right="0cm" fo:line-height="150%" fo:text-align="justify" style:justify-single-word="false" fo:orphans="0" fo:widows="0" fo:text-indent="1.251cm" style:auto-text-indent="false">
        <style:tab-stops>
          <style:tab-stop style:position="1.752cm"/>
        </style:tab-stops>
      </style:paragraph-properties>
      <style:text-properties style:font-name="Times New Roman" fo:font-size="14pt" style:font-size-asian="14pt" style:font-size-complex="14pt"/>
    </style:style>
    <style:style style:name="P427" style:family="paragraph" style:parent-style-name="Zag_5f_1">
      <style:paragraph-properties fo:margin-left="1.251cm" fo:margin-right="0cm" fo:margin-top="0cm" fo:margin-bottom="0cm" fo:line-height="150%" fo:text-align="start" style:justify-single-word="false" fo:text-indent="0cm" style:auto-text-indent="false"/>
      <style:text-properties fo:color="#00000a" fo:language="ru" fo:country="RU" style:font-size-complex="14pt"/>
    </style:style>
    <style:style style:name="P428" style:family="paragraph" style:parent-style-name="О_5f_Т">
      <style:paragraph-properties fo:margin-left="0cm" fo:margin-right="0cm" fo:line-height="150%" fo:text-indent="1.251cm" style:auto-text-indent="false"/>
      <style:text-properties style:font-name="Times New Roman"/>
    </style:style>
    <style:style style:name="P429" style:family="paragraph" style:parent-style-name="О_5f_Т">
      <style:paragraph-properties fo:margin-left="0cm" fo:margin-right="0cm" fo:line-height="150%" fo:text-indent="1.251cm" style:auto-text-indent="false"/>
      <style:text-properties style:font-name="Times New Roman" fo:font-weight="bold" style:font-weight-asian="bold"/>
    </style:style>
    <style:style style:name="P430" style:family="paragraph" style:parent-style-name="dash041e_5f_005f0431_5f_005f044b_5f_005f0447_5f_005f043d_5f_005f044b_5f_005f0439" style:list-style-name="WWNum50">
      <style:paragraph-properties fo:margin-left="0cm" fo:margin-right="0cm" fo:line-height="150%" fo:text-align="justify" style:justify-single-word="false" fo:orphans="0" fo:widows="0" fo:text-indent="1.251cm" style:auto-text-indent="false"/>
      <style:text-properties fo:font-size="14pt" style:font-size-asian="14pt" style:font-size-complex="14pt"/>
    </style:style>
    <style:style style:name="P431" style:family="paragraph" style:parent-style-name="Osnova">
      <style:paragraph-properties fo:margin-left="0cm" fo:margin-right="0cm" fo:line-height="150%" fo:text-indent="1.251cm" style:auto-text-indent="false">
        <style:tab-stops>
          <style:tab-stop style:position="1cm"/>
          <style:tab-stop style:position="1.101cm" style:leader-style="dotted" style:leader-text="."/>
        </style:tab-stops>
      </style:paragraph-properties>
      <style:text-properties fo:color="#00000a" style:font-name="Times New Roman" fo:font-size="14pt" fo:language="ru" fo:country="RU" style:font-size-asian="14pt" style:font-name-complex="Times New Roman2" style:font-size-complex="14pt"/>
    </style:style>
    <style:style style:name="P432" style:family="paragraph" style:parent-style-name="Цветной_20_список_20_-_20_Акцент_20_11" style:list-style-name="WWNum51">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style>
    <style:style style:name="P433" style:family="paragraph" style:parent-style-name="Цветной_20_список_20_-_20_Акцент_20_11" style:list-style-name="WWNum51">
      <style:paragraph-properties fo:margin-left="0cm" fo:margin-right="0cm" fo:margin-top="0cm" fo:margin-bottom="0cm" fo:line-height="150%" fo:text-align="justify" style:justify-single-word="false" fo:text-indent="1.251cm" style:auto-text-indent="false">
        <style:tab-stops>
          <style:tab-stop style:position="1.752cm"/>
        </style:tab-stops>
      </style:paragraph-properties>
      <style:text-properties style:font-name="Times New Roman" fo:font-size="14pt" style:font-size-asian="14pt" style:font-size-complex="14pt"/>
    </style:style>
    <style:style style:name="P434" style:family="paragraph" style:parent-style-name="Основной_20_текст8">
      <style:paragraph-properties fo:margin-left="0cm" fo:margin-right="0cm" fo:margin-top="0cm" fo:margin-bottom="0cm" fo:line-height="150%" fo:text-align="justify" style:justify-single-word="false" fo:text-indent="1.251cm" style:auto-text-indent="false" fo:background-color="#ffffff">
        <style:tab-stops>
          <style:tab-stop style:position="1.251cm"/>
          <style:tab-stop style:position="16.501cm"/>
        </style:tab-stops>
        <style:background-image/>
      </style:paragraph-properties>
      <style:text-properties style:font-name="Times New Roman" fo:letter-spacing="normal" style:font-name-asian="Times New Roman2"/>
    </style:style>
    <style:style style:name="P435" style:family="paragraph" style:parent-style-name="Основной_20_текст8">
      <style:paragraph-properties fo:margin-left="0cm" fo:margin-right="0cm" fo:margin-top="0cm" fo:margin-bottom="0cm" fo:line-height="150%" fo:text-align="justify" style:justify-single-word="false" fo:text-indent="1.251cm" style:auto-text-indent="false" fo:background-color="#ffffff">
        <style:tab-stops>
          <style:tab-stop style:position="1.251cm"/>
          <style:tab-stop style:position="16.501cm"/>
        </style:tab-stops>
        <style:background-image/>
      </style:paragraph-properties>
      <style:text-properties style:font-name="Times New Roman" fo:letter-spacing="normal"/>
    </style:style>
    <style:style style:name="P436" style:family="paragraph" style:parent-style-name="footnote_20_text" style:master-page-name="Converted1">
      <style:paragraph-properties style:page-number="auto"/>
    </style:style>
    <style:style style:name="P437" style:family="paragraph" style:parent-style-name="footnote_20_text" style:master-page-name="Converted2">
      <style:paragraph-properties style:page-number="auto"/>
      <style:text-properties fo:font-size="11pt" style:font-size-asian="11pt" style:font-size-complex="11pt"/>
    </style:style>
    <style:style style:name="P438" style:family="paragraph" style:parent-style-name="footnote_20_text" style:master-page-name="Converted4">
      <style:paragraph-properties style:page-number="auto"/>
    </style:style>
    <style:style style:name="P439" style:family="paragraph" style:parent-style-name="List_20_Paragraph" style:list-style-name="WWNum61"/>
    <style:style style:name="P440" style:family="paragraph" style:parent-style-name="List_20_Paragraph" style:list-style-name="WWNum61">
      <style:paragraph-properties fo:line-height="150%" fo:text-align="justify" style:justify-single-word="false"/>
    </style:style>
    <style:style style:name="P441" style:family="paragraph" style:parent-style-name="List_20_Paragraph" style:list-style-name="WWNum61">
      <style:paragraph-properties fo:line-height="150%" fo:text-align="justify" style:justify-single-word="false"/>
      <style:text-properties style:font-name="Times New Roman" fo:font-size="14pt" style:font-size-asian="14pt"/>
    </style:style>
    <style:style style:name="P442" style:family="paragraph" style:parent-style-name="List_20_Paragraph" style:list-style-name="WWNum61">
      <style:paragraph-properties fo:text-align="center" style:justify-single-word="false"/>
      <style:text-properties fo:font-weight="bold" style:font-weight-asian="bold"/>
    </style:style>
    <style:style style:name="P443" style:family="paragraph" style:parent-style-name="List_20_Paragraph" style:list-style-name="WWNum61">
      <style:paragraph-properties fo:text-align="center" style:justify-single-word="false"/>
      <style:text-properties fo:font-weight="bold" style:font-weight-asian="bold" style:font-weight-complex="bold"/>
    </style:style>
    <style:style style:name="P444" style:family="paragraph" style:parent-style-name="List_20_Paragraph" style:list-style-name="WWNum61">
      <style:text-properties fo:font-weight="bold" style:font-weight-asian="bold"/>
    </style:style>
    <style:style style:name="P445" style:family="paragraph" style:parent-style-name="List_20_Paragraph" style:list-style-name="WWNum62">
      <style:paragraph-properties fo:margin-left="0cm" fo:margin-right="0cm" fo:line-height="150%" fo:text-align="justify" style:justify-single-word="false" fo:text-indent="1.251cm" style:auto-text-indent="false">
        <style:tab-stops>
          <style:tab-stop style:position="1.752cm"/>
        </style:tab-stops>
      </style:paragraph-properties>
      <style:text-properties style:font-name="Times New Roman" fo:font-size="14pt" style:font-size-asian="14pt" style:font-size-complex="14pt"/>
    </style:style>
    <style:style style:name="P446" style:family="paragraph" style:parent-style-name="Абзац_20_списка1" style:list-style-name="WWNum61">
      <style:paragraph-properties fo:hyphenation-ladder-count="no-limit">
        <style:tab-stops>
          <style:tab-stop style:position="16.383cm"/>
        </style:tab-stops>
      </style:paragraph-properties>
      <style:text-properties fo:color="#000000" fo:font-size="12pt" fo:font-weight="bold" style:font-size-asian="12pt" style:font-weight-asian="bold" style:font-size-complex="12pt" style:font-weight-complex="bold" fo:hyphenate="false" fo:hyphenation-remain-char-count="2" fo:hyphenation-push-char-count="2"/>
    </style:style>
    <style:style style:name="P447" style:family="paragraph" style:parent-style-name="No_20_Spacing">
      <style:text-properties style:font-name="Times New Roman" fo:font-size="12pt" style:font-size-asian="12pt" style:font-name-complex="Times New Roman2" style:font-size-complex="12pt"/>
    </style:style>
    <style:style style:name="T1" style:family="text">
      <style:text-properties fo:color="#000000"/>
    </style:style>
    <style:style style:name="T2" style:family="text">
      <style:text-properties fo:color="#000000" style:font-name-asian="Arial Unicode MS1" style:language-asian="ar" style:country-asian="SA"/>
    </style:style>
    <style:style style:name="T3" style:family="text">
      <style:text-properties fo:color="#000000" fo:font-size="10pt" style:font-size-asian="10pt" style:font-size-complex="10pt"/>
    </style:style>
    <style:style style:name="T4" style:family="text">
      <style:text-properties fo:color="#000000" fo:font-size="10pt" fo:language="en" fo:country="US" style:font-size-asian="10pt" style:font-size-complex="10pt"/>
    </style:style>
    <style:style style:name="T5" style:family="text">
      <style:text-properties fo:color="#000000" fo:font-size="14pt" fo:font-weight="bold" style:font-size-asian="14pt" style:font-weight-asian="bold" style:font-name-complex="Arial Unicode MS1" style:font-size-complex="14pt"/>
    </style:style>
    <style:style style:name="T6" style:family="text">
      <style:text-properties fo:color="#000000" style:font-name="Courier New" style:text-underline-style="solid" style:text-underline-width="auto" style:text-underline-color="font-color" style:font-name-asian="Courier New2" style:font-name-complex="Courier New2"/>
    </style:style>
    <style:style style:name="T7" style:family="text">
      <style:text-properties fo:color="#000000" fo:font-size="11.5pt" style:text-underline-style="solid" style:text-underline-width="auto" style:text-underline-color="font-color" style:font-name-asian="Courier New2" style:font-size-asian="11.5pt" style:font-size-complex="11.5pt"/>
    </style:style>
    <style:style style:name="T8" style:family="text">
      <style:text-properties fo:color="#000000" fo:font-weight="bold" style:font-weight-asian="bold"/>
    </style:style>
    <style:style style:name="T9" style:family="text">
      <style:text-properties fo:color="#000000" fo:language="en" fo:country="US"/>
    </style:style>
    <style:style style:name="T10" style:family="text">
      <style:text-properties fo:color="#000000" fo:language="en" fo:country="US" fo:font-weight="bold" style:font-weight-asian="bold"/>
    </style:style>
    <style:style style:name="T11" style:family="text">
      <style:text-properties fo:color="#000000" style:text-underline-style="solid" style:text-underline-width="auto" style:text-underline-color="font-color"/>
    </style:style>
    <style:style style:name="T12" style:family="text">
      <style:text-properties fo:font-size="10pt" style:font-size-asian="10pt" style:font-size-complex="10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size-complex="14pt" style:font-style-complex="italic" style:font-weight-complex="bold"/>
    </style:style>
    <style:style style:name="T16" style:family="text">
      <style:text-properties fo:font-weight="bold" style:font-name-asian="@Arial Unicode MS" style:font-weight-asian="bold" style:font-size-complex="14pt"/>
    </style:style>
    <style:style style:name="T17" style:family="text">
      <style:text-properties fo:font-weight="bold" style:font-name-asian="NewtonCSanPin-Regular" style:language-asian="ar" style:country-asian="SA" style:font-weight-asian="bold" style:font-weight-complex="bold"/>
    </style:style>
    <style:style style:name="T18" style:family="text">
      <style:text-properties fo:font-size="11pt" style:font-size-asian="11pt" style:font-size-complex="11pt"/>
    </style:style>
    <style:style style:name="T19" style:family="text">
      <style:text-properties fo:font-size="11pt" style:font-size-asian="11pt" style:font-size-complex="11pt" style:font-weight-complex="bold"/>
    </style:style>
    <style:style style:name="T20" style:family="text">
      <style:text-properties fo:font-size="11pt" fo:font-style="italic" style:font-size-asian="11pt" style:font-style-asian="italic" style:font-size-complex="11pt"/>
    </style:style>
    <style:style style:name="T21" style:family="text">
      <style:text-properties fo:font-size="11pt" fo:font-style="italic" fo:font-weight="bold" style:font-size-asian="11pt" style:font-style-asian="italic" style:font-weight-asian="bold" style:font-size-complex="11pt"/>
    </style:style>
    <style:style style:name="T22" style:family="text">
      <style:text-properties fo:font-size="11pt" fo:font-style="italic" style:font-name-asian="Calibri1" style:font-size-asian="11pt" style:language-asian="en" style:country-asian="US" style:font-style-asian="italic" style:font-size-complex="11pt"/>
    </style:style>
    <style:style style:name="T23" style:family="text">
      <style:text-properties fo:font-size="11pt" fo:font-style="italic" style:text-underline-style="solid" style:text-underline-width="auto" style:text-underline-color="font-color" style:font-size-asian="11pt" style:font-style-asian="italic" style:font-size-complex="11pt"/>
    </style:style>
    <style:style style:name="T24" style:family="text">
      <style:text-properties fo:font-size="11pt" fo:language="en" fo:country="US" fo:font-style="italic" fo:font-weight="bold" style:font-size-asian="11pt" style:font-style-asian="italic" style:font-weight-asian="bold" style:font-size-complex="11pt"/>
    </style:style>
    <style:style style:name="T25" style:family="text">
      <style:text-properties fo:font-size="11pt" fo:font-weight="bold" style:font-size-asian="11pt" style:font-weight-asian="bold" style:font-size-complex="11pt"/>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fo:font-weight="bold" style:font-name-asian="Calibri1" style:font-size-asian="11pt" style:language-asian="en" style:country-asian="US" style:font-weight-asian="bold" style:font-size-complex="11pt"/>
    </style:style>
    <style:style style:name="T28" style:family="text">
      <style:text-properties fo:font-size="11pt" style:font-name-asian="Calibri1" style:font-size-asian="11pt" style:language-asian="en" style:country-asian="US" style:font-size-complex="11pt"/>
    </style:style>
    <style:style style:name="T29" style:family="text">
      <style:text-properties fo:font-size="11pt" style:text-underline-style="solid" style:text-underline-width="auto" style:text-underline-color="font-color" fo:font-weight="bold" style:font-size-asian="11pt" style:font-weight-asian="bold" style:font-size-complex="11pt"/>
    </style:style>
    <style:style style:name="T30" style:family="text">
      <style:text-properties style:font-weight-complex="bold"/>
    </style:style>
    <style:style style:name="T31" style:family="text">
      <style:text-properties fo:letter-spacing="-0.007cm"/>
    </style:style>
    <style:style style:name="T32" style:family="text">
      <style:text-properties fo:letter-spacing="-0.007cm" fo:font-style="italic" style:font-style-asian="italic"/>
    </style:style>
    <style:style style:name="T33" style:family="text">
      <style:text-properties fo:letter-spacing="-0.007cm" style:font-size-complex="14pt"/>
    </style:style>
    <style:style style:name="T34" style:family="text">
      <style:text-properties fo:letter-spacing="-0.007cm" fo:font-weight="bold" style:font-weight-asian="bold" style:font-size-complex="14pt" style:font-style-complex="italic" style:font-weight-complex="bold"/>
    </style:style>
    <style:style style:name="T35" style:family="text">
      <style:text-properties fo:color="#00000a"/>
    </style:style>
    <style:style style:name="T36" style:family="text">
      <style:text-properties fo:color="#00000a" style:font-name="Times New Roman" fo:font-size="14pt" style:font-size-asian="14pt" style:font-size-complex="14pt"/>
    </style:style>
    <style:style style:name="T37" style:family="text">
      <style:text-properties fo:color="#00000a" style:font-name="Times New Roman" fo:font-size="14pt" style:font-size-asian="14pt" style:font-size-complex="14pt" style:font-style-complex="italic"/>
    </style:style>
    <style:style style:name="T38" style:family="text">
      <style:text-properties fo:color="#00000a" style:font-name="Times New Roman" fo:font-size="14pt" style:font-size-asian="14pt" style:font-size-complex="14pt" style:font-style-complex="italic" style:font-weight-complex="bold"/>
    </style:style>
    <style:style style:name="T39" style:family="text">
      <style:text-properties fo:color="#00000a" style:font-name="Times New Roman" fo:font-size="14pt" style:font-size-asian="14pt" style:font-size-complex="14pt" style:font-weight-complex="bold"/>
    </style:style>
    <style:style style:name="T40" style:family="text">
      <style:text-properties fo:color="#00000a" style:font-name="Times New Roman" fo:font-size="14pt" fo:letter-spacing="-0.004cm" style:font-size-asian="14pt" style:font-size-complex="14pt"/>
    </style:style>
    <style:style style:name="T41" style:family="text">
      <style:text-properties fo:color="#00000a" style:font-name="Times New Roman" fo:font-size="14pt" fo:letter-spacing="-0.004cm" style:font-size-asian="14pt" style:font-size-complex="14pt" style:font-style-complex="italic"/>
    </style:style>
    <style:style style:name="T42" style:family="text">
      <style:text-properties fo:color="#00000a" style:font-name="Times New Roman" fo:font-size="14pt" fo:letter-spacing="-0.004cm" style:font-size-asian="14pt" style:font-size-complex="14pt" style:font-weight-complex="bold"/>
    </style:style>
    <style:style style:name="T43" style:family="text">
      <style:text-properties fo:color="#00000a" style:font-name="Times New Roman" fo:font-size="14pt" fo:letter-spacing="-0.004cm" fo:font-weight="bold" style:font-size-asian="14pt" style:font-weight-asian="bold" style:font-size-complex="14pt"/>
    </style:style>
    <style:style style:name="T44" style:family="text">
      <style:text-properties fo:color="#00000a" style:font-name="Times New Roman" fo:font-size="14pt" fo:letter-spacing="-0.004cm" fo:font-weight="bold" style:font-size-asian="14pt" style:font-weight-asian="bold" style:font-size-complex="14pt" style:font-style-complex="italic" style:font-weight-complex="bold"/>
    </style:style>
    <style:style style:name="T45" style:family="text">
      <style:text-properties fo:color="#00000a" style:font-name="Times New Roman" fo:font-size="14pt" fo:letter-spacing="-0.004cm" fo:font-weight="bold" style:font-size-asian="14pt" style:font-weight-asian="bold" style:font-size-complex="14pt" style:font-weight-complex="bold"/>
    </style:style>
    <style:style style:name="T46" style:family="text">
      <style:text-properties fo:color="#00000a" style:font-name="Times New Roman" fo:font-size="14pt" fo:letter-spacing="-0.004cm" fo:font-style="italic" style:font-size-asian="14pt" style:font-style-asian="italic" style:font-size-complex="14pt" style:font-style-complex="italic"/>
    </style:style>
    <style:style style:name="T47" style:family="text">
      <style:text-properties fo:color="#00000a" style:font-name="Times New Roman" fo:font-size="14pt" fo:letter-spacing="-0.004cm" fo:font-style="normal" style:font-size-asian="14pt" style:font-style-asian="normal" style:font-size-complex="14pt"/>
    </style:style>
    <style:style style:name="T48" style:family="text">
      <style:text-properties fo:color="#00000a" style:font-name="Times New Roman" fo:font-size="14pt" fo:letter-spacing="-0.004cm" style:font-name-asian="MS Mincho1" style:font-size-asian="14pt" style:font-size-complex="14pt"/>
    </style:style>
    <style:style style:name="T49" style:family="text">
      <style:text-properties fo:color="#00000a" style:font-name="Times New Roman" fo:font-size="14pt" fo:letter-spacing="-0.011cm" style:font-size-asian="14pt" style:font-size-complex="14pt"/>
    </style:style>
    <style:style style:name="T50" style:family="text">
      <style:text-properties fo:color="#00000a" style:font-name="Times New Roman" fo:font-size="14pt" fo:letter-spacing="-0.005cm" style:font-size-asian="14pt" style:font-size-complex="14pt"/>
    </style:style>
    <style:style style:name="T51" style:family="text">
      <style:text-properties fo:color="#00000a" style:font-name="Times New Roman" fo:font-size="14pt" fo:letter-spacing="-0.005cm" style:font-size-asian="14pt" style:font-size-complex="14pt" style:font-style-complex="italic"/>
    </style:style>
    <style:style style:name="T52" style:family="text">
      <style:text-properties fo:color="#00000a" style:font-name="Times New Roman" fo:font-size="14pt" fo:letter-spacing="-0.005cm" fo:font-weight="bold" style:font-size-asian="14pt" style:font-weight-asian="bold" style:font-size-complex="14pt"/>
    </style:style>
    <style:style style:name="T53" style:family="text">
      <style:text-properties fo:color="#00000a" style:font-name="Times New Roman" fo:font-size="14pt" fo:font-weight="bold" style:font-size-asian="14pt" style:font-weight-asian="bold" style:font-size-complex="14pt"/>
    </style:style>
    <style:style style:name="T54" style:family="text">
      <style:text-properties fo:color="#00000a" style:font-name="Times New Roman" fo:font-size="14pt" fo:font-weight="bold" style:font-size-asian="14pt" style:font-weight-asian="bold" style:font-size-complex="14pt" style:font-weight-complex="bold"/>
    </style:style>
    <style:style style:name="T55" style:family="text">
      <style:text-properties fo:color="#00000a" style:font-name="Times New Roman" fo:font-size="14pt" fo:font-weight="bold" style:font-size-asian="14pt" style:font-weight-asian="bold" style:font-size-complex="14pt" style:font-style-complex="italic"/>
    </style:style>
    <style:style style:name="T56" style:family="text">
      <style:text-properties fo:color="#00000a" style:font-name="Times New Roman" fo:font-size="14pt" fo:font-weight="bold" style:font-size-asian="14pt" style:font-weight-asian="bold" style:font-size-complex="14pt" style:font-style-complex="italic" style:font-weight-complex="bold"/>
    </style:style>
    <style:style style:name="T57" style:family="text">
      <style:text-properties fo:color="#00000a" style:font-name="Times New Roman" fo:font-size="14pt" fo:letter-spacing="0.004cm" style:font-size-asian="14pt" style:font-size-complex="14pt"/>
    </style:style>
    <style:style style:name="T58" style:family="text">
      <style:text-properties fo:color="#00000a" style:font-name="Times New Roman" fo:font-size="14pt" fo:letter-spacing="0.004cm" style:font-size-asian="14pt" style:font-size-complex="14pt" style:font-style-complex="italic"/>
    </style:style>
    <style:style style:name="T59" style:family="text">
      <style:text-properties fo:color="#00000a" style:font-name="Times New Roman" fo:font-size="14pt" fo:letter-spacing="0.004cm" style:font-size-asian="14pt" style:font-size-complex="14pt" style:font-style-complex="italic" style:font-weight-complex="bold"/>
    </style:style>
    <style:style style:name="T60" style:family="text">
      <style:text-properties fo:color="#00000a" style:font-name="Times New Roman" fo:font-size="14pt" fo:letter-spacing="0.004cm" style:font-size-asian="14pt" style:font-size-complex="14pt" style:font-weight-complex="bold"/>
    </style:style>
    <style:style style:name="T61" style:family="text">
      <style:text-properties fo:color="#00000a" style:font-name="Times New Roman" fo:font-size="14pt" fo:letter-spacing="0.004cm" fo:font-weight="bold" style:font-size-asian="14pt" style:font-weight-asian="bold" style:font-size-complex="14pt"/>
    </style:style>
    <style:style style:name="T62" style:family="text">
      <style:text-properties fo:color="#00000a" style:font-name="Times New Roman" fo:font-size="14pt" fo:letter-spacing="0.004cm" fo:font-weight="bold" style:font-size-asian="14pt" style:font-weight-asian="bold" style:font-size-complex="14pt" style:font-weight-complex="bold"/>
    </style:style>
    <style:style style:name="T63" style:family="text">
      <style:text-properties fo:color="#00000a" style:font-name="Times New Roman" fo:font-size="14pt" fo:letter-spacing="0.004cm" fo:font-weight="bold" style:font-size-asian="14pt" style:font-weight-asian="bold" style:font-size-complex="14pt" style:font-style-complex="italic"/>
    </style:style>
    <style:style style:name="T64" style:family="text">
      <style:text-properties fo:color="#00000a" style:font-name="Times New Roman" fo:font-size="14pt" fo:letter-spacing="0.004cm" fo:font-weight="bold" style:font-size-asian="14pt" style:font-weight-asian="bold" style:font-size-complex="14pt" style:font-style-complex="italic" style:font-weight-complex="bold"/>
    </style:style>
    <style:style style:name="T65" style:family="text">
      <style:text-properties fo:color="#00000a" style:font-name="Times New Roman" fo:font-size="14pt" fo:letter-spacing="0.004cm" fo:font-style="italic" style:font-size-asian="14pt" style:font-style-asian="italic" style:font-size-complex="14pt"/>
    </style:style>
    <style:style style:name="T66" style:family="text">
      <style:text-properties fo:color="#00000a" style:font-name="Times New Roman" fo:font-size="14pt" fo:letter-spacing="0.004cm" fo:font-style="italic" style:font-size-asian="14pt" style:font-style-asian="italic" style:font-size-complex="14pt" style:font-style-complex="italic"/>
    </style:style>
    <style:style style:name="T67" style:family="text">
      <style:text-properties fo:color="#00000a" style:font-name="Times New Roman" fo:font-size="14pt" fo:letter-spacing="0.004cm" fo:font-style="italic" style:font-size-asian="14pt" style:font-style-asian="italic" style:font-size-complex="14pt" style:font-weight-complex="bold"/>
    </style:style>
    <style:style style:name="T68" style:family="text">
      <style:text-properties fo:color="#00000a" style:font-name="Times New Roman" fo:font-size="14pt" fo:letter-spacing="0.004cm" fo:font-style="italic" fo:font-weight="bold" style:font-size-asian="14pt" style:font-style-asian="italic" style:font-weight-asian="bold" style:font-size-complex="14pt" style:font-style-complex="italic" style:font-weight-complex="bold"/>
    </style:style>
    <style:style style:name="T69" style:family="text">
      <style:text-properties fo:color="#00000a" style:font-name="Times New Roman" fo:font-size="14pt" fo:letter-spacing="0.004cm" fo:font-style="normal" style:font-size-asian="14pt" style:font-style-asian="normal" style:font-size-complex="14pt"/>
    </style:style>
    <style:style style:name="T70" style:family="text">
      <style:text-properties fo:color="#00000a" style:font-name="Times New Roman" fo:font-size="14pt" fo:letter-spacing="0.004cm" style:text-underline-style="solid" style:text-underline-width="auto" style:text-underline-color="font-color" fo:font-weight="bold" style:font-size-asian="14pt" style:font-weight-asian="bold" style:font-size-complex="14pt"/>
    </style:style>
    <style:style style:name="T71" style:family="text">
      <style:text-properties fo:color="#00000a" style:font-name="Times New Roman" fo:font-size="14pt" fo:letter-spacing="0.004cm" fo:language="en" fo:country="US" style:font-size-asian="14pt" style:font-size-complex="14pt"/>
    </style:style>
    <style:style style:name="T72" style:family="text">
      <style:text-properties fo:color="#00000a" style:font-name="Times New Roman" fo:font-size="14pt" fo:letter-spacing="0.004cm" fo:language="en" fo:country="US" style:font-size-asian="14pt" style:font-size-complex="14pt" style:font-style-complex="italic"/>
    </style:style>
    <style:style style:name="T73" style:family="text">
      <style:text-properties fo:color="#00000a" style:font-name="Times New Roman" fo:font-size="14pt" fo:letter-spacing="0.004cm" style:font-name-asian="MS Mincho1" style:font-size-asian="14pt" style:font-size-complex="14pt"/>
    </style:style>
    <style:style style:name="T74" style:family="text">
      <style:text-properties fo:color="#00000a" style:font-name="Times New Roman" fo:font-size="14pt" fo:letter-spacing="0.007cm" style:font-size-asian="14pt" style:font-size-complex="14pt"/>
    </style:style>
    <style:style style:name="T75" style:family="text">
      <style:text-properties fo:color="#00000a" style:font-name="Times New Roman" fo:font-size="14pt" fo:letter-spacing="0.007cm" style:font-size-asian="14pt" style:font-size-complex="14pt" style:font-weight-complex="bold"/>
    </style:style>
    <style:style style:name="T76" style:family="text">
      <style:text-properties fo:color="#00000a" style:font-name="Times New Roman" fo:font-size="14pt" fo:letter-spacing="0.007cm" style:font-size-asian="14pt" style:font-size-complex="14pt" style:font-style-complex="italic"/>
    </style:style>
    <style:style style:name="T77" style:family="text">
      <style:text-properties fo:color="#00000a" style:font-name="Times New Roman" fo:font-size="14pt" fo:letter-spacing="0.007cm" fo:font-weight="bold" style:font-size-asian="14pt" style:font-weight-asian="bold" style:font-size-complex="14pt" style:font-weight-complex="bold"/>
    </style:style>
    <style:style style:name="T78" style:family="text">
      <style:text-properties fo:color="#00000a" style:font-name="Times New Roman" fo:font-size="14pt" fo:letter-spacing="0.007cm" fo:font-weight="bold" style:font-size-asian="14pt" style:font-weight-asian="bold" style:font-size-complex="14pt" style:font-style-complex="italic" style:font-weight-complex="bold"/>
    </style:style>
    <style:style style:name="T79" style:family="text">
      <style:text-properties fo:color="#00000a" style:font-name="Times New Roman" fo:font-size="14pt" fo:letter-spacing="0.007cm" fo:font-style="italic" style:font-size-asian="14pt" style:font-style-asian="italic" style:font-size-complex="14pt" style:font-style-complex="italic"/>
    </style:style>
    <style:style style:name="T80" style:family="text">
      <style:text-properties fo:color="#00000a" style:font-name="Times New Roman" fo:font-size="14pt" fo:letter-spacing="-0.007cm" style:font-size-asian="14pt" style:font-size-complex="14pt"/>
    </style:style>
    <style:style style:name="T81" style:family="text">
      <style:text-properties fo:color="#00000a" style:font-name="Times New Roman" fo:font-size="14pt" fo:letter-spacing="-0.007cm" style:font-size-asian="14pt" style:font-size-complex="14pt" style:font-style-complex="italic"/>
    </style:style>
    <style:style style:name="T82" style:family="text">
      <style:text-properties fo:color="#00000a" style:font-name="Times New Roman" fo:font-size="14pt" fo:letter-spacing="-0.007cm" fo:font-style="italic" style:font-size-asian="14pt" style:font-style-asian="italic" style:font-size-complex="14pt" style:font-style-complex="italic"/>
    </style:style>
    <style:style style:name="T83" style:family="text">
      <style:text-properties fo:color="#00000a" style:font-name="Times New Roman" fo:font-size="14pt" fo:letter-spacing="-0.007cm" fo:font-style="italic" fo:font-weight="bold" style:font-size-asian="14pt" style:font-style-asian="italic" style:font-weight-asian="bold" style:font-size-complex="14pt" style:font-style-complex="italic" style:font-weight-complex="bold"/>
    </style:style>
    <style:style style:name="T84" style:family="text">
      <style:text-properties fo:color="#00000a" style:font-name="Times New Roman" fo:font-size="14pt" fo:letter-spacing="-0.007cm" fo:font-weight="bold" style:font-size-asian="14pt" style:font-weight-asian="bold" style:font-size-complex="14pt" style:font-style-complex="italic" style:font-weight-complex="bold"/>
    </style:style>
    <style:style style:name="T85" style:family="text">
      <style:text-properties fo:color="#00000a" style:font-name="Times New Roman" fo:font-size="14pt" fo:letter-spacing="-0.007cm" fo:font-weight="bold" style:font-size-asian="14pt" style:font-weight-asian="bold" style:font-size-complex="14pt" style:font-weight-complex="bold"/>
    </style:style>
    <style:style style:name="T86" style:family="text">
      <style:text-properties fo:color="#00000a" style:font-name="Times New Roman" fo:font-size="14pt" fo:letter-spacing="0.002cm" style:font-size-asian="14pt" style:font-size-complex="14pt"/>
    </style:style>
    <style:style style:name="T87" style:family="text">
      <style:text-properties fo:color="#00000a" style:font-name="Times New Roman" fo:font-size="14pt" fo:font-style="normal" style:font-size-asian="14pt" style:font-style-asian="normal" style:font-size-complex="14pt"/>
    </style:style>
    <style:style style:name="T88" style:family="text">
      <style:text-properties fo:color="#00000a" style:font-name="Times New Roman" fo:font-size="14pt" fo:font-style="normal" fo:font-weight="bold" style:font-size-asian="14pt" style:font-style-asian="normal" style:font-weight-asian="bold" style:font-size-complex="14pt"/>
    </style:style>
    <style:style style:name="T89" style:family="text">
      <style:text-properties fo:color="#00000a" style:font-name="Times New Roman" fo:font-size="14pt" fo:font-style="italic" style:font-size-asian="14pt" style:font-style-asian="italic" style:font-size-complex="14pt"/>
    </style:style>
    <style:style style:name="T90" style:family="text">
      <style:text-properties fo:color="#00000a" style:font-name="Times New Roman" fo:font-size="14pt" fo:font-style="italic" style:font-size-asian="14pt" style:font-style-asian="italic" style:font-size-complex="14pt" style:font-style-complex="italic"/>
    </style:style>
    <style:style style:name="T91" style:family="text">
      <style:text-properties fo:color="#00000a" style:font-name="Times New Roman" fo:font-size="14pt" fo:font-style="italic" fo:font-weight="bold" style:font-size-asian="14pt" style:font-style-asian="italic" style:font-weight-asian="bold" style:font-size-complex="14pt" style:font-style-complex="italic" style:font-weight-complex="bold"/>
    </style:style>
    <style:style style:name="T92" style:family="text">
      <style:text-properties fo:color="#00000a" style:font-name="Times New Roman" fo:font-size="14pt" style:font-name-asian="@Arial Unicode MS" style:font-size-asian="14pt" style:font-size-complex="14pt"/>
    </style:style>
    <style:style style:name="T93" style:family="text">
      <style:text-properties fo:color="#00000a" style:font-name="Times New Roman" fo:font-size="14pt" fo:language="ru" fo:country="RU" style:font-name-asian="@Arial Unicode MS" style:font-size-asian="14pt" style:font-name-complex="Times New Roman2" style:font-size-complex="14pt"/>
    </style:style>
    <style:style style:name="T94" style:family="text">
      <style:text-properties fo:color="#00000a" style:font-name="Times New Roman" fo:font-size="14pt" fo:language="ru" fo:country="RU" style:font-size-asian="14pt" style:font-size-complex="14pt"/>
    </style:style>
    <style:style style:name="T95" style:family="text">
      <style:text-properties fo:color="#00000a" style:font-name="Times New Roman" fo:font-size="14pt" fo:language="ru" fo:country="RU" fo:font-style="normal" fo:font-weight="normal" style:font-name-asian="@Arial Unicode MS" style:font-size-asian="14pt" style:font-style-asian="normal" style:font-weight-asian="normal" style:font-name-complex="Times New Roman2" style:font-size-complex="14pt" style:font-style-complex="normal" style:font-weight-complex="normal"/>
    </style:style>
    <style:style style:name="T96" style:family="text">
      <style:text-properties fo:color="#00000a" style:font-name="Times New Roman" fo:font-size="14pt" style:text-underline-style="solid" style:text-underline-width="auto" style:text-underline-color="font-color" fo:font-weight="bold" style:font-size-asian="14pt" style:font-weight-asian="bold" style:font-size-complex="14pt"/>
    </style:style>
    <style:style style:name="T97" style:family="text">
      <style:text-properties fo:color="#00000a" style:font-name="Times New Roman" fo:font-size="14pt" fo:letter-spacing="-0.189cm" style:font-size-asian="14pt" style:font-size-complex="14pt"/>
    </style:style>
    <style:style style:name="T98" style:family="text">
      <style:text-properties fo:color="#00000a" style:font-name="Times New Roman" fo:font-size="14pt" fo:language="en" fo:country="US" style:font-size-asian="14pt" style:font-size-complex="14pt"/>
    </style:style>
    <style:style style:name="T99" style:family="text">
      <style:text-properties fo:color="#00000a" style:font-name="Times New Roman" fo:font-size="14pt" fo:language="en" fo:country="US" style:font-size-asian="14pt" style:font-size-complex="14pt" style:font-style-complex="italic"/>
    </style:style>
    <style:style style:name="T100" style:family="text">
      <style:text-properties fo:color="#00000a" style:font-name="Times New Roman" fo:font-size="14pt" fo:letter-spacing="-0.009cm" style:font-size-asian="14pt" style:font-size-complex="14pt"/>
    </style:style>
    <style:style style:name="T101" style:family="text">
      <style:text-properties fo:color="#00000a" fo:letter-spacing="-0.004cm" style:font-size-complex="14pt"/>
    </style:style>
    <style:style style:name="T102" style:family="text">
      <style:text-properties fo:color="#00000a" fo:letter-spacing="-0.005cm" style:font-size-complex="14pt"/>
    </style:style>
    <style:style style:name="T103" style:family="text">
      <style:text-properties fo:color="#00000a" fo:letter-spacing="0.004cm" style:font-size-complex="14pt"/>
    </style:style>
    <style:style style:name="T104" style:family="text">
      <style:text-properties fo:color="#00000a" fo:letter-spacing="-0.007cm" style:font-size-complex="14pt"/>
    </style:style>
    <style:style style:name="T105" style:family="text">
      <style:text-properties fo:color="#00000a" fo:font-size="14pt" style:font-name-asian="@Arial Unicode MS" style:font-size-asian="14pt" style:font-size-complex="14pt"/>
    </style:style>
    <style:style style:name="T106" style:family="text">
      <style:text-properties fo:color="#00000a" fo:font-size="14pt" fo:language="ru" fo:country="RU" style:font-name-asian="@Arial Unicode MS" style:font-size-asian="14pt" style:font-size-complex="14pt"/>
    </style:style>
    <style:style style:name="T107" style:family="text">
      <style:text-properties fo:color="#00000a" fo:font-size="14pt" fo:language="ru" fo:country="RU" fo:font-style="normal" style:font-name-asian="@Arial Unicode MS" style:font-size-asian="14pt" style:font-style-asian="normal" style:font-size-complex="14pt"/>
    </style:style>
    <style:style style:name="T108" style:family="text">
      <style:text-properties fo:color="#00000a" fo:font-size="14pt" fo:language="ru" fo:country="RU" fo:font-style="normal" style:font-name-asian="@Arial Unicode MS" style:font-size-asian="14pt" style:font-style-asian="normal" style:font-size-complex="14pt" style:font-style-complex="normal"/>
    </style:style>
    <style:style style:name="T109" style:family="text">
      <style:text-properties fo:color="#00000a" fo:font-size="14pt" fo:language="ru" fo:country="RU" fo:font-weight="bold" style:font-name-asian="@Arial Unicode MS" style:font-size-asian="14pt" style:font-weight-asian="bold" style:font-size-complex="14pt" style:font-weight-complex="bold"/>
    </style:style>
    <style:style style:name="T110" style:family="text">
      <style:text-properties fo:color="#00000a" style:font-name="Calibri" fo:font-size="11pt" fo:language="ru" fo:country="RU" fo:font-weight="normal" style:font-name-asian="@Arial Unicode MS" style:font-size-asian="11pt" style:language-asian="en" style:country-asian="US" style:font-weight-asian="normal" style:font-size-complex="14pt" style:font-weight-complex="normal"/>
    </style:style>
    <style:style style:name="T111" style:family="text">
      <style:text-properties fo:color="#00000a" fo:language="ru" fo:country="RU" style:font-name-asian="@Arial Unicode MS" style:font-size-complex="14pt"/>
    </style:style>
    <style:style style:name="T112" style:family="text">
      <style:text-properties fo:color="#00000a" fo:language="ru" fo:country="RU" fo:font-weight="normal" style:font-name-asian="@Arial Unicode MS" style:font-weight-asian="normal" style:font-size-complex="14pt" style:font-weight-complex="normal"/>
    </style:style>
    <style:style style:name="T113" style:family="text">
      <style:text-properties fo:color="#00000a" style:font-size-complex="14pt"/>
    </style:style>
    <style:style style:name="T114" style:family="text">
      <style:text-properties fo:color="#00000a" style:text-position="super 58%" style:font-name="Times New Roman" fo:font-size="14pt" style:font-size-asian="14pt" style:font-size-complex="14pt"/>
    </style:style>
    <style:style style:name="T115" style:family="text">
      <style:text-properties fo:color="#00000a" style:text-position="super 58%" style:font-name="Times New Roman" fo:font-size="14pt" fo:letter-spacing="0.004cm" style:font-size-asian="14pt" style:font-size-complex="14pt"/>
    </style:style>
    <style:style style:name="T116" style:family="text">
      <style:text-properties fo:color="#00000a" fo:letter-spacing="-0.009cm" style:font-size-complex="14pt"/>
    </style:style>
    <style:style style:name="T117" style:family="text">
      <style:text-properties fo:color="#00000a" style:font-name="Arial1" fo:font-size="11.5pt" style:font-size-asian="11.5pt" style:font-name-complex="Arial2" style:font-size-complex="11.5pt"/>
    </style:style>
    <style:style style:name="T118" style:family="text">
      <style:text-properties style:font-name="Times New Roman"/>
    </style:style>
    <style:style style:name="T119" style:family="text">
      <style:text-properties style:font-name="Times New Roman" fo:font-size="14pt" style:font-size-asian="14pt"/>
    </style:style>
    <style:style style:name="T120" style:family="text">
      <style:text-properties style:font-name="Times New Roman" fo:font-size="14pt" style:font-size-asian="14pt" style:font-size-complex="14pt"/>
    </style:style>
    <style:style style:name="T121" style:family="text">
      <style:text-properties style:font-name="Times New Roman" fo:font-size="14pt" style:font-size-asian="14pt" style:font-size-complex="14pt" style:font-weight-complex="bold"/>
    </style:style>
    <style:style style:name="T122" style:family="text">
      <style:text-properties style:font-name="Times New Roman" fo:font-size="14pt" style:font-size-asian="14pt" style:font-name-complex="Times New Roman2" style:font-size-complex="14pt"/>
    </style:style>
    <style:style style:name="T123" style:family="text">
      <style:text-properties style:font-name="Times New Roman" fo:font-size="14pt" style:font-name-asian="@Arial Unicode MS" style:font-size-asian="14pt" style:font-size-complex="14pt"/>
    </style:style>
    <style:style style:name="T124" style:family="text">
      <style:text-properties style:font-name="Times New Roman" fo:font-size="14pt" fo:font-style="italic" style:font-name-asian="@Arial Unicode MS" style:font-size-asian="14pt" style:font-style-asian="italic" style:font-size-complex="14pt" style:font-style-complex="italic"/>
    </style:style>
    <style:style style:name="T125" style:family="text">
      <style:text-properties style:font-name="Times New Roman" fo:font-size="14pt" fo:letter-spacing="-0.011cm" style:font-size-asian="14pt" style:font-size-complex="14pt"/>
    </style:style>
    <style:style style:name="T126" style:family="text">
      <style:text-properties style:font-name="Times New Roman" fo:font-size="14pt" fo:font-weight="bold" style:font-size-asian="14pt" style:font-weight-asian="bold" style:font-size-complex="14pt"/>
    </style:style>
    <style:style style:name="T127" style:family="text">
      <style:text-properties style:font-name="Times New Roman" fo:font-size="14pt" style:font-name-asian="Calibri1" style:font-size-asian="14pt" style:language-asian="ru" style:country-asian="RU" style:font-size-complex="14pt"/>
    </style:style>
    <style:style style:name="T128" style:family="text">
      <style:text-properties style:font-name="Times New Roman" fo:font-size="14pt" fo:letter-spacing="0.004cm" style:font-size-asian="14pt"/>
    </style:style>
    <style:style style:name="T129" style:family="text">
      <style:text-properties style:font-name="Times New Roman" fo:font-size="14pt" fo:letter-spacing="0.004cm" style:font-size-asian="14pt" style:font-size-complex="14pt"/>
    </style:style>
    <style:style style:name="T130" style:family="text">
      <style:text-properties style:font-name="Times New Roman" fo:font-size="14pt" fo:letter-spacing="0.004cm" style:font-size-asian="14pt" style:font-name-complex="Times New Roman2" style:font-size-complex="14pt"/>
    </style:style>
    <style:style style:name="T131" style:family="text">
      <style:text-properties style:font-name="Times New Roman" fo:font-size="14pt" fo:letter-spacing="0.004cm" fo:font-weight="bold" style:font-size-asian="14pt" style:font-weight-asian="bold" style:font-size-complex="14pt" style:font-weight-complex="bold"/>
    </style:style>
    <style:style style:name="T132" style:family="text">
      <style:text-properties style:font-name="Times New Roman" fo:letter-spacing="normal"/>
    </style:style>
    <style:style style:name="T133" style:family="text">
      <style:text-properties style:font-name="Times New Roman" fo:letter-spacing="normal" style:font-name-asian="Calibri1"/>
    </style:style>
    <style:style style:name="T134" style:family="text">
      <style:text-properties style:font-name="Times New Roman" fo:letter-spacing="normal" style:font-name-asian="Times New Roman2"/>
    </style:style>
    <style:style style:name="T135" style:family="text">
      <style:text-properties style:font-name="Times New Roman" fo:font-size="10pt" style:font-name-asian="MS Mincho1" style:font-size-asian="10pt" style:font-size-complex="10pt"/>
    </style:style>
    <style:style style:name="T136" style:family="text">
      <style:text-properties style:font-name="Times New Roman" fo:font-size="10pt" style:font-size-asian="10pt" style:font-size-complex="10pt"/>
    </style:style>
    <style:style style:name="T137" style:family="text">
      <style:text-properties style:font-name="Times New Roman" fo:font-style="italic" style:font-style-asian="italic"/>
    </style:style>
    <style:style style:name="T138" style:family="text">
      <style:text-properties fo:font-size="14pt" style:font-size-asian="14pt" style:font-size-complex="14pt"/>
    </style:style>
    <style:style style:name="T139" style:family="text">
      <style:text-properties fo:font-size="14pt" style:font-size-asian="14pt" style:font-size-complex="14pt" style:font-style-complex="italic" style:font-weight-complex="bold"/>
    </style:style>
    <style:style style:name="T140" style:family="text">
      <style:text-properties fo:font-size="14pt" style:font-size-asian="14pt" style:font-size-complex="14pt" style:font-weight-complex="bold"/>
    </style:style>
    <style:style style:name="T141" style:family="text">
      <style:text-properties fo:font-size="14pt" style:font-size-asian="14pt" style:language-asian="en" style:country-asian="US" style:font-size-complex="14pt"/>
    </style:style>
    <style:style style:name="T142" style:family="text">
      <style:text-properties fo:font-size="14pt" style:font-name-asian="@Arial Unicode MS" style:font-size-asian="14pt" style:font-size-complex="14pt"/>
    </style:style>
    <style:style style:name="T143" style:family="text">
      <style:text-properties fo:font-size="14pt" style:font-name-asian="@Arial Unicode MS" style:font-size-asian="14pt" style:font-size-complex="14pt" style:font-style-complex="italic"/>
    </style:style>
    <style:style style:name="T144" style:family="text">
      <style:text-properties fo:font-size="14pt" style:font-name-asian="@Arial Unicode MS" style:font-size-asian="14pt" style:font-size-complex="14pt" style:font-style-complex="italic" style:font-weight-complex="bold"/>
    </style:style>
    <style:style style:name="T145" style:family="text">
      <style:text-properties fo:font-size="14pt" style:font-name-asian="@Arial Unicode MS" style:font-size-asian="14pt" style:font-size-complex="14pt" style:font-weight-complex="bold"/>
    </style:style>
    <style:style style:name="T146" style:family="text">
      <style:text-properties fo:font-size="14pt" fo:font-style="italic" style:font-name-asian="@Arial Unicode MS" style:font-size-asian="14pt" style:font-style-asian="italic" style:font-size-complex="14pt" style:font-style-complex="italic"/>
    </style:style>
    <style:style style:name="T147" style:family="text">
      <style:text-properties fo:font-size="14pt" fo:font-style="italic" style:font-size-asian="14pt" style:font-style-asian="italic" style:font-size-complex="14pt"/>
    </style:style>
    <style:style style:name="T148" style:family="text">
      <style:text-properties fo:font-size="14pt" fo:font-style="italic" fo:font-weight="bold" style:letter-kerning="true" style:font-name-asian="Calibri1" style:font-size-asian="14pt" style:language-asian="zh" style:country-asian="CN" style:font-style-asian="italic" style:font-weight-asian="bold" style:font-size-complex="14pt" style:language-complex="hi" style:country-complex="IN"/>
    </style:style>
    <style:style style:name="T149" style:family="text">
      <style:text-properties fo:font-size="14pt" fo:font-style="italic" fo:font-weight="bold" style:font-size-asian="14pt" style:font-style-asian="italic" style:font-weight-asian="bold" style:font-size-complex="14pt"/>
    </style:style>
    <style:style style:name="T150" style:family="text">
      <style:text-properties fo:font-size="14pt" fo:font-style="italic" fo:font-weight="bold" style:font-name-asian="@Arial Unicode MS" style:font-size-asian="14pt" style:font-style-asian="italic" style:font-weight-asian="bold" style:font-size-complex="14pt" style:font-style-complex="italic" style:font-weight-complex="bold"/>
    </style:style>
    <style:style style:name="T151" style:family="text">
      <style:text-properties fo:font-size="14pt" fo:letter-spacing="-0.005cm" style:font-size-asian="14pt" style:font-size-complex="14pt"/>
    </style:style>
    <style:style style:name="T152" style:family="text">
      <style:text-properties fo:font-size="14pt" fo:letter-spacing="-0.005cm" fo:font-weight="bold" style:font-size-asian="14pt" style:font-weight-asian="bold" style:font-size-complex="14pt" style:font-weight-complex="bold"/>
    </style:style>
    <style:style style:name="T153" style:family="text">
      <style:text-properties fo:font-size="14pt" fo:font-weight="bold" style:font-size-asian="14pt" style:font-weight-asian="bold" style:font-size-complex="14pt"/>
    </style:style>
    <style:style style:name="T154" style:family="text">
      <style:text-properties fo:font-size="14pt" fo:font-weight="bold" style:font-size-asian="14pt" style:font-weight-asian="bold" style:font-size-complex="14pt" style:font-weight-complex="bold"/>
    </style:style>
    <style:style style:name="T155" style:family="text">
      <style:text-properties fo:font-size="14pt" fo:font-weight="bold" style:font-size-asian="14pt" style:language-asian="en" style:country-asian="US" style:font-weight-asian="bold" style:font-size-complex="14pt"/>
    </style:style>
    <style:style style:name="T156" style:family="text">
      <style:text-properties fo:font-size="14pt" fo:font-weight="bold" style:font-name-asian="@Arial Unicode MS" style:font-size-asian="14pt" style:font-weight-asian="bold" style:font-size-complex="14pt"/>
    </style:style>
    <style:style style:name="T157" style:family="text">
      <style:text-properties fo:font-size="14pt" fo:font-weight="bold" style:font-name-asian="@Arial Unicode MS" style:font-size-asian="14pt" style:font-weight-asian="bold" style:font-size-complex="14pt" style:font-style-complex="italic"/>
    </style:style>
    <style:style style:name="T158" style:family="text">
      <style:text-properties fo:font-size="14pt" fo:font-weight="bold" style:font-name-asian="@Arial Unicode MS" style:font-size-asian="14pt" style:font-weight-asian="bold" style:font-size-complex="14pt" style:font-style-complex="italic" style:font-weight-complex="bold"/>
    </style:style>
    <style:style style:name="T159" style:family="text">
      <style:text-properties fo:font-size="14pt" fo:font-weight="bold" style:font-name-asian="@Arial Unicode MS" style:font-size-asian="14pt" style:font-weight-asian="bold" style:font-size-complex="14pt" style:font-weight-complex="bold"/>
    </style:style>
    <style:style style:name="T160" style:family="text">
      <style:text-properties fo:font-size="14pt" fo:font-weight="bold" style:font-name-asian="Arial Unicode MS1" style:font-size-asian="14pt" style:font-weight-asian="bold" style:font-size-complex="14pt"/>
    </style:style>
    <style:style style:name="T161" style:family="text">
      <style:text-properties fo:font-size="14pt" fo:font-weight="bold" style:letter-kerning="true" style:font-name-asian="Calibri1" style:font-size-asian="14pt" style:language-asian="zh" style:country-asian="CN" style:font-weight-asian="bold" style:font-name-complex="Tahoma" style:font-size-complex="14pt" style:language-complex="hi" style:country-complex="IN"/>
    </style:style>
    <style:style style:name="T162" style:family="text">
      <style:text-properties fo:font-size="14pt" fo:letter-spacing="-0.007cm" style:font-name-asian="@Arial Unicode MS" style:font-size-asian="14pt" style:font-size-complex="14pt"/>
    </style:style>
    <style:style style:name="T163" style:family="text">
      <style:text-properties fo:font-size="14pt" fo:letter-spacing="-0.007cm" style:font-size-asian="14pt" style:font-size-complex="14pt"/>
    </style:style>
    <style:style style:name="T164" style:family="text">
      <style:text-properties fo:font-size="14pt" fo:language="en" fo:country="US" style:font-size-asian="14pt" style:font-size-complex="14pt"/>
    </style:style>
    <style:style style:name="T165" style:family="text">
      <style:text-properties fo:font-size="14pt" fo:language="en" fo:country="US" style:font-size-asian="14pt" style:language-asian="en" style:country-asian="US" style:font-size-complex="14pt"/>
    </style:style>
    <style:style style:name="T166" style:family="text">
      <style:text-properties fo:font-size="14pt" style:letter-kerning="true" style:font-name-asian="Calibri1" style:font-size-asian="14pt" style:language-asian="zh" style:country-asian="CN" style:font-size-complex="14pt" style:language-complex="hi" style:country-complex="IN"/>
    </style:style>
    <style:style style:name="T167" style:family="text">
      <style:text-properties fo:font-size="14pt" style:letter-kerning="true" style:font-name-asian="Calibri1" style:font-size-asian="14pt" style:language-asian="zh" style:country-asian="CN" style:font-name-complex="Tahoma" style:font-size-complex="14pt" style:language-complex="hi" style:country-complex="IN"/>
    </style:style>
    <style:style style:name="T168" style:family="text">
      <style:text-properties fo:font-size="14pt" style:letter-kerning="true" style:font-name-asian="Calibri1" style:font-size-asian="14pt" style:font-name-complex="Tahoma" style:font-size-complex="14pt" style:language-complex="hi" style:country-complex="IN"/>
    </style:style>
    <style:style style:name="T169" style:family="text">
      <style:text-properties fo:font-size="14pt" style:letter-kerning="true" style:font-name-asian="SimSun" style:font-size-asian="14pt" style:language-asian="hi" style:country-asian="IN" style:font-size-complex="14pt" style:language-complex="hi" style:country-complex="IN"/>
    </style:style>
    <style:style style:name="T170" style:family="text">
      <style:text-properties fo:font-size="14pt" style:letter-kerning="true" style:font-size-asian="14pt" style:font-size-complex="14pt"/>
    </style:style>
    <style:style style:name="T171" style:family="text">
      <style:text-properties fo:font-size="14pt" style:font-name-asian="Arial Unicode MS1" style:font-size-asian="14pt" style:font-size-complex="14pt"/>
    </style:style>
    <style:style style:name="T172" style:family="text">
      <style:text-properties fo:font-size="14pt" fo:letter-spacing="0.007cm" fo:font-weight="bold" style:font-size-asian="14pt" style:font-weight-asian="bold" style:font-size-complex="14pt" style:font-style-complex="italic" style:font-weight-complex="bold"/>
    </style:style>
    <style:style style:name="T173" style:family="text">
      <style:text-properties fo:font-size="14pt" fo:letter-spacing="-0.004cm" style:font-size-asian="14pt" style:font-size-complex="14pt"/>
    </style:style>
    <style:style style:name="T174" style:family="text">
      <style:text-properties fo:font-size="14pt" fo:letter-spacing="-0.004cm" fo:font-weight="bold" style:font-size-asian="14pt" style:font-weight-asian="bold" style:font-size-complex="14pt" style:font-weight-complex="bold"/>
    </style:style>
    <style:style style:name="T175" style:family="text">
      <style:text-properties fo:font-size="14pt" style:font-name-asian="Calibri1" style:font-size-asian="14pt" style:font-size-complex="14pt"/>
    </style:style>
    <style:style style:name="T176" style:family="text">
      <style:text-properties fo:font-size="14pt" fo:letter-spacing="0.004cm" style:font-size-asian="14pt" style:font-size-complex="14pt"/>
    </style:style>
    <style:style style:name="T177" style:family="text">
      <style:text-properties style:font-size-complex="14pt"/>
    </style:style>
    <style:style style:name="T178" style:family="text">
      <style:text-properties fo:letter-spacing="-0.004cm"/>
    </style:style>
    <style:style style:name="T179" style:family="text">
      <style:text-properties fo:letter-spacing="-0.004cm" fo:font-style="italic" style:font-style-asian="italic"/>
    </style:style>
    <style:style style:name="T180" style:family="text">
      <style:text-properties fo:letter-spacing="-0.004cm" style:font-style-complex="italic"/>
    </style:style>
    <style:style style:name="T181" style:family="text">
      <style:text-properties fo:letter-spacing="-0.004cm" style:font-size-complex="14pt"/>
    </style:style>
    <style:style style:name="T182" style:family="text">
      <style:text-properties fo:letter-spacing="-0.004cm" fo:font-weight="bold" style:font-weight-asian="bold" style:font-size-complex="14pt" style:font-style-complex="italic" style:font-weight-complex="bold"/>
    </style:style>
    <style:style style:name="T183" style:family="text">
      <style:text-properties fo:letter-spacing="0.004cm"/>
    </style:style>
    <style:style style:name="T184" style:family="text">
      <style:text-properties fo:letter-spacing="0.004cm" fo:font-style="italic" style:font-style-asian="italic"/>
    </style:style>
    <style:style style:name="T185" style:family="text">
      <style:text-properties fo:letter-spacing="0.004cm" fo:font-style="italic" style:font-style-asian="italic" style:font-style-complex="italic"/>
    </style:style>
    <style:style style:name="T186" style:family="text">
      <style:text-properties fo:letter-spacing="0.004cm" style:font-style-complex="italic"/>
    </style:style>
    <style:style style:name="T187" style:family="text">
      <style:text-properties fo:letter-spacing="0.004cm" fo:font-weight="bold" style:font-weight-asian="bold" style:font-weight-complex="bold"/>
    </style:style>
    <style:style style:name="T188" style:family="text">
      <style:text-properties fo:letter-spacing="0.007cm"/>
    </style:style>
    <style:style style:name="T189" style:family="text">
      <style:text-properties fo:letter-spacing="0.007cm" fo:font-style="italic" style:font-style-asian="italic"/>
    </style:style>
    <style:style style:name="T190" style:family="text">
      <style:text-properties style:font-style-complex="italic"/>
    </style:style>
    <style:style style:name="T191" style:family="text">
      <style:text-properties style:font-name-asian="@Arial Unicode MS" style:font-size-complex="14pt"/>
    </style:style>
    <style:style style:name="T192" style:family="text">
      <style:text-properties fo:font-style="italic" style:font-style-asian="italic"/>
    </style:style>
    <style:style style:name="T193" style:family="text">
      <style:text-properties fo:font-style="italic" style:font-style-asian="italic" style:font-style-complex="italic"/>
    </style:style>
    <style:style style:name="T194" style:family="text">
      <style:text-properties fo:font-style="italic" fo:font-weight="bold" style:font-style-asian="italic" style:font-weight-asian="bold" style:font-style-complex="italic" style:font-weight-complex="bold"/>
    </style:style>
    <style:style style:name="T195" style:family="text">
      <style:text-properties fo:font-style="italic" fo:font-weight="bold" style:font-style-asian="italic" style:font-weight-asian="bold" style:font-weight-complex="bold"/>
    </style:style>
    <style:style style:name="T196" style:family="text">
      <style:text-properties fo:font-style="italic" fo:font-weight="bold" style:font-name-asian="@Arial Unicode MS" style:font-style-asian="italic" style:font-weight-asian="bold" style:font-size-complex="14pt"/>
    </style:style>
    <style:style style:name="T197" style:family="text">
      <style:text-properties fo:font-style="italic" style:font-name-asian="@Arial Unicode MS" style:font-style-asian="italic" style:font-size-complex="14pt"/>
    </style:style>
    <style:style style:name="T198" style:family="text">
      <style:text-properties fo:letter-spacing="-0.226cm"/>
    </style:style>
    <style:style style:name="T199" style:family="text">
      <style:text-properties fo:letter-spacing="0.046cm"/>
    </style:style>
    <style:style style:name="T200" style:family="text">
      <style:text-properties fo:language="en" fo:country="US" fo:font-style="italic" style:font-style-asian="italic"/>
    </style:style>
    <style:style style:name="T201" style:family="text">
      <style:text-properties style:font-name-asian="MS Mincho1"/>
    </style:style>
    <style:style style:name="T202" style:family="text">
      <style:text-properties style:letter-kerning="true" style:font-name-asian="SimSun" style:language-asian="hi" style:country-asian="IN" style:language-complex="hi" style:country-complex="IN"/>
    </style:style>
    <style:style style:name="T203" style:family="text">
      <style:text-properties style:text-position="super 58%"/>
    </style:style>
    <style:style style:name="T204" style:family="text">
      <style:text-properties style:text-position="super 58%" style:font-name="Times New Roman" fo:font-size="10pt" style:font-size-asian="10pt" style:font-size-complex="10pt"/>
    </style:style>
    <style:style style:name="T205" style:family="text">
      <style:text-properties style:font-name="MS Mincho" fo:letter-spacing="0.004cm" style:font-name-asian="MS Mincho1" style:font-name-complex="MS Mincho1"/>
    </style:style>
    <style:style style:name="T206" style:family="text">
      <style:text-properties style:font-name="MS Mincho" style:font-name-asian="MS Mincho1" style:font-name-complex="MS Mincho1"/>
    </style:style>
    <style:style style:name="T207" style:family="text">
      <style:text-properties fo:font-size="11.5pt" style:font-size-asian="11.5pt" style:font-size-complex="11.5pt"/>
    </style:style>
    <style:style style:name="T208" style:family="text">
      <style:text-properties fo:letter-spacing="-0.002cm"/>
    </style:style>
    <style:style style:name="T209" style:family="text">
      <style:text-properties style:font-name-asian="NewtonCSanPin-Regular"/>
    </style:style>
    <style:style style:name="T210" style:family="text">
      <style:text-properties style:font-name-asian="NewtonCSanPin-Regular" style:language-asian="ar" style:country-asian="SA"/>
    </style:style>
    <style:style style:name="fr1" style:family="graphic" style:parent-style-name="Frame">
      <style:graphic-properties fo:margin-left="-0.002cm" fo:margin-right="-0.002cm" fo:margin-top="0cm" fo:margin-bottom="0cm" style:wrap="none" style:vertical-pos="from-top" style:vertical-rel="paragraph" style:horizontal-pos="center" style:horizontal-rel="paragraph"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text:bookmark-start text:name="_Toc288394055"/><text:bookmark-start text:name="_Toc288410650"/><text:bookmark-start text:name="_Toc288410714"/>Рассмотрено <text:s text:c="131"/>Утверждаю</text:p>
      <text:p text:style-name="P147">На педагогическом совете <text:s text:c="83"/>Директор МОУ «Школа п Непряхин »</text:p>
      <text:p text:style-name="P149">Протокол № 7 от 23.08.2019г <text:s text:c="82"/>______________Трофимова М.А.</text:p>
      <text:p text:style-name="P149"><text:s text:c="133"/>Приказ № <text:s text:c="5"/>от <text:s text:c="3"/>02.09.2019 г <text:s text:c="5"/></text:p>
      <text:p text:style-name="P36"/>
      <text:p text:style-name="P37"/>
      <text:p text:style-name="P37"/>
      <text:p text:style-name="P37"/>
      <text:p text:style-name="P37"/>
      <text:p text:style-name="P37"/>
      <text:p text:style-name="P37"/>
      <text:p text:style-name="P37"/>
      <text:p text:style-name="P37"/>
      <text:p text:style-name="P148">ОСНОВНАЯ ОБРАЗОВАТЕЛЬНАЯ ПРОГРАММА НАЧАЛЬНОГО ОБЩЕГО ОБРАЗОВАНИЯ </text:p>
      <text:p text:style-name="P148">МОУ «ШКОЛА п. Непряхин» ОМР СО</text:p>
      <text:p text:style-name="P148">на 2019-2024 гг</text:p>
      <text:p text:style-name="P38"/>
      <text:p text:style-name="P39"/>
      <text:p text:style-name="P39"/>
      <text:p text:style-name="P39"/>
      <text:p text:style-name="P39"/>
      <text:p text:style-name="P39"/>
      <text:p text:style-name="P39"/>
      <text:p text:style-name="P39"/>
      <text:p text:style-name="P39"/>
      <text:p text:style-name="P39"/>
      <text:p text:style-name="P39"/>
      <text:p text:style-name="P19"/>
      <text:p text:style-name="P20"/>
      <text:p text:style-name="P19"/>
      <text:p text:style-name="P142"/>
      <text:p text:style-name="P26"/>
      <text:p text:style-name="Contents_20_1"/>
      <text:p text:style-name="Contents_20_1"><text:soft-page-break/>Содержание<text:bookmark-end text:name="_Toc288410650"/><text:bookmark-end text:name="_Toc288410714"/></text:p>
      <text:table-of-content text:style-name="Sect1" text:protected="true" text:name="Оглавление1">
        <text:table-of-content-source text:outline-level="1"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Заголовок_5f_20_5f_2_5f_3b_5f_2_5f_3b_5f_Подзаголовок_5f_3b_5f_2"/>
          </text:index-source-styles>
        </text:table-of-content-source>
        <text:index-body>
          <text:p text:style-name="P143">Общие положения<text:tab/>3</text:p>
          <text:p text:style-name="P143">1.Целевой раздел<text:tab/>6</text:p>
          <text:p text:style-name="P143">2.Содержательный раздел<text:tab/>116</text:p>
          <text:p text:style-name="P143">3. Организационный раздел<text:tab/>303</text:p>
        </text:index-body>
      </text:table-of-content>
      <text:list xml:id="list6165870353163095205" text:style-name="Outline">
        <text:list-item>
          <text:h text:style-name="P286" text:outline-level="1"><text:bookmark-start text:name="_Toc288410522"/><text:bookmark-start text:name="_Toc288410651"/><text:bookmark-start text:name="_Toc424564296"/>Общие положения<text:bookmark-end text:name="_Toc288394055"/><text:bookmark-end text:name="_Toc288410522"/><text:bookmark-end text:name="_Toc288410651"/><text:bookmark-end text:name="_Toc424564296"/></text:h>
        </text:list-item>
      </text:list>
      <text:p text:style-name="P102"><text:span text:style-name="T36"><text:s/>Основная образовательная программа начального общего образования МОУ «Школа п. Непряхин» разработана в соответствии с требованиями федерального государственного образовательного </text:span><text:span text:style-name="T40">стандарта начального общего образования (далее  </text:span><text:span text:style-name="T36">–</text:span><text:span text:style-name="T40"> ФГОС НОО) </text:span><text:span text:style-name="T36">к структуре основной образовательной программы, определяет цель, задачи, планируемые результаты, содержание и организацию образовательной деятельности при получении начального общего образования. </text:span><text:span text:style-name="T138">При разработке ООП НОО учтены материалы, полученные в ходе реализации федеральных целевых программ развития образования последних лет.</text:span></text:p>
      <text:p text:style-name="P102"><text:span text:style-name="T36">Основ</text:span><text:span text:style-name="T40">ная образовательная программа начального общего образования МОУ «Школа п. Непряхин» разработана на основе ПООП НОО имеющей государственную аккредитацию, с учетом типа этой организации, а также образовательных потребностей и запросов участников образовательных отношений.</text:span></text:p>
      <text:p text:style-name="P102"><text:span text:style-name="T49">Разработка основной образовательной программы начального общего образования МОУ «Школа п. Непряхин» осущест</text:span><text:span text:style-name="T40">влялась <text:s/>самостоятельно с привлечением органов самоуправле</text:span><text:span text:style-name="T49">ния обеспечивающих государственно­общественный характер управления образовательной организацией.</text:span></text:p>
      <text:p text:style-name="P102"><text:span text:style-name="T40">Содержание основной образовательной программы </text:span><text:span text:style-name="T50"><text:s/>МОУ «Школа п. Непряхин» отражает требования ФГОС НОО и содержит</text:span><text:span text:style-name="T36"> три основных раздела: целевой, содержательный и организационный.</text:span></text:p>
      <text:p text:style-name="P102"><text:span text:style-name="T54">Целевой </text:span><text:span text:style-name="T36">раздел определяет общее назначение, цели, задачи и планируемые результаты реализации основной образо</text:span><text:span text:style-name="T57">вательной программы, конкретизированные в соответствии </text:span><text:span text:style-name="T40">с требованиями ФГОС НОО и учитывающие региональные, на</text:span><text:span text:style-name="T36">циональные и этнокультурные особенности народов Российской Федерации, а также способы определения достижения этих целей и результатов.</text:span></text:p>
      <text:p text:style-name="P103">Целевой раздел включает: </text:p>
      <text:list xml:id="list5285910102661926003" text:style-name="WWNum3">
        <text:list-item>
          <text:p text:style-name="P321">пояснительную записку;</text:p>
        </text:list-item>
        <text:list-item>
          <text:p text:style-name="P321">планируемые результаты освоения обучающимися основной образовательной программы;</text:p>
        </text:list-item>
        <text:list-item>
          <text:p text:style-name="P317"><text:soft-page-break/><text:span text:style-name="T74">систему оценки достижения планируемых результатов </text:span><text:span text:style-name="T36">освоения основной образовательной программы.</text:span></text:p>
        </text:list-item>
      </text:list>
      <text:p text:style-name="P102"><text:span text:style-name="T62">Содержательный </text:span><text:span text:style-name="T57">раздел определяет общее содержание </text:span><text:span text:style-name="T36">начального общего образования и включает образовательные </text:span><text:span text:style-name="T57">программы, ориентированные на достижение личностных, </text:span><text:span text:style-name="T36">предметных и метапредметных результатов, в том числе:</text:span></text:p>
      <text:list xml:id="list8189878875573889375" text:style-name="WWNum4">
        <text:list-item>
          <text:p text:style-name="P326"><text:span text:style-name="T57">программу формирования универсальных учебных дей</text:span><text:span text:style-name="T40">ствий у обучающихся; </text:span></text:p>
        </text:list-item>
        <text:list-item>
          <text:p text:style-name="P348">программы отдельных учебных предметов, курсов;</text:p>
        </text:list-item>
        <text:list-item>
          <text:p text:style-name="P326"><text:span text:style-name="T57">программу духовно­нравственного развития, воспита</text:span><text:span text:style-name="T36">ния обучающихся;</text:span></text:p>
        </text:list-item>
        <text:list-item>
          <text:p text:style-name="P348">программу формирования экологической культуры, здорового и безопасного образа жизни;</text:p>
        </text:list-item>
        <text:list-item>
          <text:p text:style-name="P348">программу коррекционной работы.</text:p>
        </text:list-item>
      </text:list>
      <text:p text:style-name="P102"><text:span text:style-name="T54">Организационный</text:span><text:span text:style-name="T36"> раздел устанавливает общие рамки организации образовательной деятельности, а также механизм реализации компонентов основной образовательной программы.</text:span></text:p>
      <text:p text:style-name="P103">Организационный раздел включает:</text:p>
      <text:list xml:id="list6792234375525432855" text:style-name="WWNum5">
        <text:list-item>
          <text:p text:style-name="P362">учебный план начального общего образования МОУ «Школа п. Непряхин»;</text:p>
        </text:list-item>
        <text:list-item>
          <text:p text:style-name="P349">план внеурочной деятельности;</text:p>
        </text:list-item>
        <text:list-item>
          <text:p text:style-name="P349">календарный учебный график;</text:p>
        </text:list-item>
        <text:list-item>
          <text:p text:style-name="P327"><text:span text:style-name="T57">систему условий реализации основной образовательной </text:span><text:span text:style-name="T36">программы в соответствии с требованиями ФГОС НОО.</text:span></text:p>
        </text:list-item>
      </text:list>
      <text:p text:style-name="P102"><text:span text:style-name="T36">МОУ «Школа п. Непряхин», реализующая основную об</text:span><text:span text:style-name="T57">разовательную программу начального общего образования, </text:span><text:span text:style-name="T36">обязана обеспечить ознакомление обучающихся и их родителей (законных представителей) как участников образовательных отношений:</text:span></text:p>
      <text:list xml:id="list4323814844084862438" text:style-name="WWNum6">
        <text:list-item>
          <text:p text:style-name="P328"><text:span text:style-name="T57">с уставом и другими документами, регламентирующими </text:span><text:span text:style-name="T50">осуществление образовательной деятельности в МОУ «Школа п. Непряхин»;</text:span></text:p>
        </text:list-item>
        <text:list-item>
          <text:p text:style-name="P328"><text:span text:style-name="T57">с их правами и обязанностями в части формирования </text:span><text:span text:style-name="T36">и реализации основной образовательной программы началь</text:span><text:span text:style-name="T57">ного общего образования, установленными законодательст</text:span><text:span text:style-name="T80">вом Российской Федерации и уставом МОУ «Школа п. Непряхин»</text:span><text:span text:style-name="T36">.</text:span></text:p>
        </text:list-item>
      </text:list>
      <text:p text:style-name="P102"><text:soft-page-break/><text:span text:style-name="T40">Права и обязанности родителей (законных представителей) </text:span><text:span text:style-name="T36">обучающихся в части, касающейся участия в формировании </text:span><text:span text:style-name="T57">и обеспечении освоения всеми детьми основной образовательной программы, могут закрепляться в заключенном </text:span><text:span text:style-name="T36">между ними и образовательной организацией договоре, отражающем ответственность субъектов образования за конечные результаты освоения основной образовательной программы.</text:span></text:p>
      <text:list xml:id="list4864216144347398870" text:style-name="WWNum2">
        <text:list-item>
          <text:h text:style-name="P287" text:outline-level="1"><text:bookmark-start text:name="_Toc288394056"/><text:bookmark-start text:name="_Toc288410523"/><text:bookmark-start text:name="_Toc288410652"/><text:bookmark-start text:name="_Toc424564297"/>Целевой раздел<text:bookmark-end text:name="_Toc288394056"/><text:bookmark-end text:name="_Toc288410523"/><text:bookmark-end text:name="_Toc288410652"/><text:bookmark-end text:name="_Toc424564297"/></text:h>
          <text:list>
            <text:list-item>
              <text:h text:style-name="P402" text:outline-level="2"><text:bookmark-start text:name="_Toc288394057"/><text:bookmark-start text:name="_Toc288410524"/><text:bookmark-start text:name="_Toc288410653"/><text:bookmark-start text:name="_Toc424564298"/>Пояснительная записка<text:bookmark-end text:name="_Toc288394057"/><text:bookmark-end text:name="_Toc288410524"/><text:bookmark-end text:name="_Toc288410653"/><text:bookmark-end text:name="_Toc424564298"/></text:h>
            </text:list-item>
          </text:list>
        </text:list-item>
      </text:list>
      <text:p text:style-name="P102"><text:span text:style-name="T54">Цель реализации</text:span><text:span text:style-name="T36"> основной образовательной программы начального общего образования — обеспечение выполнения требований ФГОС НОО.</text:span></text:p>
      <text:p text:style-name="P102"><text:span text:style-name="T54">Достижение поставленной цели </text:span><text:span text:style-name="T36">при разработке и реализации МОУ «Школа п. Непряхин» основной образовательной программы начального общего образования</text:span><text:span text:style-name="T54"> предусматривает решение следующих основных задач</text:span><text:span text:style-name="T36">:</text:span></text:p>
      <text:list xml:id="list2643725529974964694" text:style-name="WWNum7">
        <text:list-item>
          <text:p text:style-name="P329"><text:span text:style-name="T57">формирование общей культуры, духовно­нравственное,<text:line-break/></text:span><text:span text:style-name="T40">гражданское, социальное, личностное и интеллектуальное раз</text:span><text:span text:style-name="T80">витие, развитие творческих способностей, сохранение и укреп</text:span><text:span text:style-name="T36">ление здоровья;</text:span></text:p>
        </text:list-item>
        <text:list-item>
          <text:p text:style-name="P329"><text:span text:style-name="T36">обеспечение планируемых результатов по освоению вы</text:span><text:span text:style-name="T57">пускником целевых установок, приобретению знаний, уме</text:span><text:span text:style-name="T40">ний, навыков, компетенций и компетентностей, определяемых </text:span><text:span text:style-name="T36">личностными, семейными, общественными, государственны</text:span><text:span text:style-name="T40">ми потребностями и возможностями обучающегося младшего школьного возраста, индивидуальными особенностями его развития и состояния здоровья;</text:span></text:p>
        </text:list-item>
        <text:list-item>
          <text:p text:style-name="P350">становление и развитие личности в ее индивидуальности, самобытности, уникальности и неповторимости;</text:p>
        </text:list-item>
        <text:list-item>
          <text:p text:style-name="P329"><text:span text:style-name="T80">обеспечение преемственности начального общего и основ</text:span><text:span text:style-name="T36">ного общего образования;</text:span></text:p>
        </text:list-item>
        <text:list-item>
          <text:p text:style-name="P329"><text:span text:style-name="T57">достижение планируемых ре</text:span><text:span text:style-name="T40">зультатов освоения основной образовательной программы на</text:span><text:span text:style-name="T57">чального общего образования всеми обучающимися, в том </text:span><text:span text:style-name="T36">числе детьми с ограниченными возможностями здоровья (далее - дети с ОВЗ);</text:span></text:p>
        </text:list-item>
        <text:list-item>
          <text:p text:style-name="P329"><text:span text:style-name="T57">обеспечение доступности получения качественного на</text:span><text:span text:style-name="T36">чального общего образования;</text:span></text:p>
        </text:list-item>
        <text:list-item>
          <text:p text:style-name="P363">выявление и развитие способностей обучающихся, в том числе лиц, проявивших выдающиеся способности, через систему клубов, секций, студий и кружков, организацию общественно полезной деятельности;</text:p>
        </text:list-item>
        <text:list-item>
          <text:p text:style-name="P350">организация интеллектуальных и творческих соревнований, научно­технического творчества и проектно­исследовательской деятельности;</text:p>
        </text:list-item>
        <text:list-item>
          <text:p text:style-name="P363"><text:soft-page-break/>участие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text:p>
        </text:list-item>
        <text:list-item>
          <text:p text:style-name="P350">использование в образовательной деятельности современных образовательных технологий деятельностного типа;</text:p>
        </text:list-item>
        <text:list-item>
          <text:p text:style-name="P329"><text:span text:style-name="T57">предоставление обучающимся возможности для эффек</text:span><text:span text:style-name="T36">тивной самостоятельной работы;</text:span></text:p>
        </text:list-item>
        <text:list-item>
          <text:p text:style-name="P379">включение обучающихся в процессы познания и преобразования внешкольной социальной среды </text:p>
        </text:list-item>
        <text:list-item>
          <text:p text:style-name="P378"><text:span text:style-name="T54">В основе реализации основной образовательной программы лежит системно­деятельностный подход</text:span><text:span text:style-name="T36">, который предполагает:</text:span></text:p>
        </text:list-item>
      </text:list>
      <text:list xml:id="list4342774625729532504" text:style-name="WWNum8">
        <text:list-item>
          <text:p text:style-name="P330"><text:span text:style-name="T74">воспитание и развитие качеств личности, отвечающих требованиям информационного общества, инновационной </text:span><text:span text:style-name="T57">экономики, задачам построения российского гражданского </text:span><text:span text:style-name="T36">общества на основе принципов толерантности, диалога культур и уважения его многонационального, полилингвального, поликультурного и поликонфессионального состава;</text:span></text:p>
        </text:list-item>
        <text:list-item>
          <text:p text:style-name="P351">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социально желаемого уровня (результата) личностного и познавательного развития обучающихся;</text:p>
        </text:list-item>
        <text:list-item>
          <text:p text:style-name="P330"><text:span text:style-name="T36">ориентацию на достижение цели и основного результата </text:span><text:span text:style-name="T86">образования — развитие личности обучающегося на основе освоения универсальных учебных действий, познания и </text:span><text:span text:style-name="T36">освоения мира;</text:span></text:p>
        </text:list-item>
        <text:list-item>
          <text:p text:style-name="P330"><text:span text:style-name="T40">признание решающей роли содержания образования, спо</text:span><text:span text:style-name="T36">собов организации образовательной деятельности и учебного сотрудничества в достижении целей личностного и социального развития обучающихся;</text:span></text:p>
        </text:list-item>
        <text:list-item>
          <text:p text:style-name="P330"><text:span text:style-name="T40">учет индивидуальных возрастных, психологических и фи</text:span><text:span text:style-name="T36">зиологических особенностей обучающихся, роли и значения видов деятельности и форм общения при определении образовательно­воспитательных целей и путей их достижения;</text:span></text:p>
        </text:list-item>
        <text:list-item>
          <text:p text:style-name="P330"><text:soft-page-break/><text:span text:style-name="T57">обеспечение преемственности дошкольного, начального </text:span><text:span text:style-name="T36">общего, основного общего, среднего общего и профессионального образования;</text:span></text:p>
        </text:list-item>
        <text:list-item>
          <text:p text:style-name="P330"><text:span text:style-name="T57">разнообразие индивидуальных образовательных траекторий и индивидуального развития каждого обучающегося </text:span><text:span text:style-name="T40">(в том числе лиц, проявивших выдающиеся способности, и детей с ОВЗ), обеспечивающих рост творческого потенциала, познавательных мотивов, обогащение форм учебного сотрудничества и расширение зоны ближайшего развития.</text:span></text:p>
        </text:list-item>
      </text:list>
      <text:p text:style-name="P102"><text:span text:style-name="T77">Основная образовательная программа формируется </text:span><text:span text:style-name="T62">с </text:span><text:span text:style-name="T54">учетом особенностей уровня начального общего образования как фундамента всего последующего обучения.</text:span><text:span text:style-name="T36"> Начальная школа — особый этап в жизни ребенка, связанный:</text:span></text:p>
      <text:list xml:id="list2338596004425086634" text:style-name="WWNum9">
        <text:list-item>
          <text:p text:style-name="P331"><text:span text:style-name="T57">с изменением при поступлении в школу ведущей деятельности ребенка — с переходом к учебной деятельности </text:span><text:span text:style-name="T36">(при сохранении значимости игровой), имеющей общественный характер и являющейся социальной по содержанию;</text:span></text:p>
        </text:list-item>
        <text:list-item>
          <text:p text:style-name="P331"><text:span text:style-name="T57">с освоением новой социальной позиции, расширением </text:span><text:span text:style-name="T36">сферы взаимодействия ребенка с окружающим миром, развитием потребностей в общении, познании, социальном признании и самовыражении;</text:span></text:p>
        </text:list-item>
        <text:list-item>
          <text:p text:style-name="P331"><text:span text:style-name="T36">с принятием и освоением ребенком новой социальной </text:span><text:span text:style-name="T57">роли ученика, выражающейся в формировании внутренней </text:span><text:span text:style-name="T36">позиции школьника, определяющей новый образ школьной </text:span><text:span text:style-name="T57">жизни и перспективы личностного и познавательного раз</text:span><text:span text:style-name="T36">вития;</text:span></text:p>
        </text:list-item>
        <text:list-item>
          <text:p text:style-name="P331"><text:span text:style-name="T57">с формированием у школьника основ умения учиться<text:line-break/></text:span><text:span text:style-name="T40">и способности к организации своей деятельности: принимать, сохранять цели и следовать им в учебной деятельности; планировать свою деятельность, осуществлять ее контроль и оценку; взаимодействовать с учителем и сверстниками в учебной деятельности;</text:span></text:p>
        </text:list-item>
        <text:list-item>
          <text:p text:style-name="P331"><text:span text:style-name="T74">с изменением при этом самооценки ребенка, которая </text:span><text:span text:style-name="T36">приобретает черты адекватности и рефлексивности;</text:span></text:p>
        </text:list-item>
        <text:list-item>
          <text:p text:style-name="P331"><text:span text:style-name="T40">с моральным развитием, которое существенным образом </text:span><text:span text:style-name="T36">связано с характером сотрудничества со взрослыми и свер</text:span><text:span text:style-name="T40">стниками, общением и межличностными </text:span><text:soft-page-break/><text:span text:style-name="T40">отношениями дружбы, становлением основ гражданской идентичности и мировоззрения.</text:span></text:p>
        </text:list-item>
      </text:list>
      <text:p text:style-name="P103">Учитываются также характерные для младшего школьного возраста (от 6,5 до 11 лет): </text:p>
      <text:list xml:id="list4731774302549797806" text:style-name="WWNum10">
        <text:list-item>
          <text:p text:style-name="P332"><text:span text:style-name="T36">центральные психологические новообразования, форми</text:span><text:span text:style-name="T40">руемые на данном уровне образования: словесно­логическое </text:span><text:span text:style-name="T57">мышление, произвольная смысловая память, произвольное </text:span><text:span text:style-name="T36">внимание, письменная речь, анализ, рефлексия содержания, </text:span><text:span text:style-name="T40">оснований и способов действий, планирование и умение действовать во внутреннем плане, знаково­символическое мышление, осуществляемое как моделирование существенных связей и отношений объектов; </text:span></text:p>
        </text:list-item>
        <text:list-item>
          <text:p text:style-name="P332"><text:span text:style-name="T36">развитие целенаправленной и мотивированной активно</text:span><text:span text:style-name="T40">сти обучающегося, направленной на овладение учебной деятельностью, основой которой выступает формирование устойчивой системы учебно­познавательных и социальных мотивов и личностного смысла учения.</text:span></text:p>
        </text:list-item>
      </text:list>
      <text:p text:style-name="P102"><text:span text:style-name="T36">При определении стратегических характеристик основной </text:span><text:span text:style-name="T40">образовательной программы учитываются существующий </text:span><text:span text:style-name="T36">разброс в темпах и направлениях развития детей, индивидуаль</text:span><text:span text:style-name="T57">ные различия в их познавательной деятельности, восприя</text:span><text:span text:style-name="T36">тии, внимании, памяти, мышлении, речи, моторике и т. д., связанные с возрастными, психологическими и физиологи</text:span><text:span text:style-name="T57">ческими индивидуальными особенностями детей младшего </text:span><text:span text:style-name="T36">школьного возраста.</text:span></text:p>
      <text:p text:style-name="P103">При этом успешность и своевременность формирования указанных новообразований познавательной сферы, качеств и свойств личности связываются с активной позицией учителя, а также с адекватностью построения образовательной деятельности и выбора условий и методик обучения, учитывающих описанные выше особенности уровня начального общего образования.</text:p>
      <text:list xml:id="list30341294" text:continue-list="list4864216144347398870" text:style-name="WWNum2">
        <text:list-item>
          <text:list>
            <text:list-item>
              <text:h text:style-name="P404" text:outline-level="2"><text:bookmark-start text:name="_Toc288394058"/><text:bookmark-start text:name="_Toc288410525"/><text:bookmark-start text:name="_Toc288410654"/><text:bookmark-start text:name="_Toc424564299"/>Планируемые результаты освоения обучающимися основной  образовательной программы<text:bookmark-end text:name="_Toc288394058"/><text:bookmark-end text:name="_Toc288410525"/><text:bookmark-end text:name="_Toc288410654"/><text:bookmark-end text:name="_Toc424564299"/></text:h>
            </text:list-item>
          </text:list>
        </text:list-item>
      </text:list>
      <text:p text:style-name="P102"><text:span text:style-name="T40">Планируемые результаты освоения основной образовательной программы начального общего образования (далее — планируемые результаты) являются </text:span><text:soft-page-break/><text:span text:style-name="T40">одним из важнейших механизмов реализации требований ФГОС НОО к результатам обучающихся, освоивших основную образовательную программу. Они представляют собой систему </text:span><text:span text:style-name="T44">обобщенных личностно ориен</text:span><text:span text:style-name="T56">тированных целей образования</text:span><text:span text:style-name="T36">, допускающих дальнейшее уточнение и конкретизацию, что обеспечивает определение </text:span><text:span text:style-name="T57">и выявление всех составляющих планируемых результатов, </text:span><text:span text:style-name="T40">подлежащих формированию и оценке.</text:span></text:p>
      <text:p text:style-name="P103">Планируемые результаты:</text:p>
      <text:list xml:id="list7927317522033755410" text:style-name="WWNum11">
        <text:list-item>
          <text:p text:style-name="P333"><text:span text:style-name="T74">обеспечивают связь между требованиями ФГОС НОО, <text:line-break/></text:span><text:span text:style-name="T36">образовательной деятельностью и системой оценки результатов освоения основной образовательной программы начального общего образования, уточняя и конкретизируя общее понимание личностных, метапредметных и предметных результатов для каждой учебной программы с учетом ведущих целевых установок их освоения, возрастной специфики обучающихся и требований, предъявляемых системой оценки;</text:span></text:p>
        </text:list-item>
        <text:list-item>
          <text:p text:style-name="P333"><text:span text:style-name="T36">являются содержательной и критериальной основой для </text:span><text:span text:style-name="T74">разработки программ учебных предметов, курсов, учебно­</text:span><text:span text:style-name="T36">методической литературы, а также для системы оценки ка</text:span><text:span text:style-name="T57">чества освоения обучающимися основной образовательной </text:span><text:span text:style-name="T36">программы начального общего образования.</text:span></text:p>
        </text:list-item>
      </text:list>
      <text:p text:style-name="P102"><text:span text:style-name="T36">В соответствии с системно­деятельностным подходом содержание планируемых результатов описывает и характеризует обобщенные способы действий с учебным материалом</text:span><text:span text:style-name="T37">, </text:span><text:span text:style-name="T36">позволяющие обучающимся успешно решать учебные и учебно­практические задачи, в том числе задачи, направленные на отработку теоретических моделей и понятий, и задачи, по возможности максимально приближенные к реальным жизненным ситуациям.</text:span></text:p>
      <text:p text:style-name="P102"><text:span text:style-name="T57">Иными словами, система планируемых результатов дает представление о том, какими именно действиями  – познавательными, личностными, регулятивными, коммуникативными, преломленными через специфику содержания того или иного предмета – овладеют обучающиеся в ходе образовательной деятельности. В системе планируемых результатов особо выделяется учебный материал, имеющий </text:span><text:span text:style-name="T58">опорный характер,</text:span><text:span text:style-name="T57"> т. е. служащий основой для последующего обучения.</text:span></text:p>
      <text:p text:style-name="P102"><text:soft-page-break/><text:span text:style-name="T54">Структура планируемых результатов </text:span><text:span text:style-name="T36">учитывает необходимость:</text:span></text:p>
      <text:list xml:id="list6988344909835854884" text:style-name="WWNum12">
        <text:list-item>
          <text:p text:style-name="P322">определения динамики развития обучающихся на основе выделения достигнутого уровня развития и ближайшей перспективы — зоны ближайшего развития ребенка;</text:p>
        </text:list-item>
        <text:list-item>
          <text:p text:style-name="P318"><text:span text:style-name="T57">определения возможностей овладения обучающимися учебными действиями на уровне, соответствующем зоне ближайшего развития, в отношении знаний, расширяющих и углубляющих систему опорных знаний, а также знаний </text:span><text:span text:style-name="T36">и умений, являющихся подготовительными для данного предмета;</text:span></text:p>
        </text:list-item>
        <text:list-item>
          <text:p text:style-name="P322">выделения основных направлений оценочной деятельности — оценки результатов деятельности систем образования различного уровня, педагогов, обучающихся.</text:p>
        </text:list-item>
      </text:list>
      <text:p text:style-name="P102"><text:span text:style-name="T74">С этой целью в структуре планируемых результатов по </text:span><text:span text:style-name="T57">каждой учебной программе (предметной, междисциплинар</text:span><text:span text:style-name="T36">ной) выделяются следующие </text:span><text:span text:style-name="T37">уровни описания</text:span><text:span text:style-name="T36">.</text:span></text:p>
      <text:p text:style-name="P42"><text:span text:style-name="Zag_5f_11"><text:span text:style-name="T142">Ведущие целевые установки и основные ожидаемые результаты изучения данной учебной программы. Их включение в структуру планируемых результатов призвано дать ответ на вопрос о смысле изучения данного предмета, его вкладе в развитие личности обучающихся. Планируемые результаты представлены в первом, общецелевом блоке, предваряющем планируемые результаты по отдельным разделам учебной программы. Этот блок результатов описывает основной, сущностный вклад данной программы в развитие личности обучающихся, в развитие их способностей; отражает такие общие цели образования, как формирование ценностных и мировоззренческих установок, развитие интереса, формирование определенных познавательных потребностей обучающихся. Оценка достижения этих целей ведется в ходе процедур, допускающих предоставление и использование исключительно неперсонифицированной информации, а полученные результаты характеризуют деятельность системы образования.</text:span></text:span></text:p>
      <text:p text:style-name="P42"><text:soft-page-break/><text:span text:style-name="Zag_5f_11"><text:span text:style-name="T142">Планируемые предметные результаты, приводятся в двух блоках к каждому разделу учебной программы. Они ориентируют в том, какой уровень освоения опорного учебного материала ожидается от выпускников. </text:span></text:span></text:p>
      <text:p text:style-name="P102"><text:span text:style-name="T57">Первый блок </text:span><text:span text:style-name="T62">«</text:span><text:span text:style-name="T61">Выпускник научится</text:span><text:span text:style-name="T62">». </text:span><text:span text:style-name="T36">Критериями отбора данных результатов служат: их значимость для решения основных задач образования на данном уровне, необходимость для последующего обучения, </text:span><text:span text:style-name="T40">а также потенциальная возможность их достижения большин</text:span><text:span text:style-name="T36">ством обучающихся, как минимум, на уровне, характеризующем исполнительскую компетентность обучающихся. Иными словами, в эту группу включается такая система знаний </text:span><text:span text:style-name="T74">и учебных действий, которая, во­первых, принципиально </text:span><text:span text:style-name="T57">не</text:span><text:span text:style-name="T36">обходима для успешного обучения в начальной и основной школе и, во­вторых, при наличии специальной целенаправленной работы учителя может быть освоена подавляющим большинством детей.</text:span></text:p>
      <text:p text:style-name="P102"><text:span text:style-name="T36">Достижение планируемых результатов этой группы выносится на итоговую оценку, которая может осуществляться как в ходе освоения данной программы посредством накопительной системы оценки (например, портфеля достижений), так </text:span><text:span text:style-name="T57">и по итогам ее освоения (с помощью итоговой работы). Оценка освоения опорного материала на уровне, характеризующем исполнительскую компетентность обучающихся, ведется с помощью заданий базового уровня, а на уровне действий, соответствующих зоне ближайшего развития, — </text:span><text:span text:style-name="T36">с помощью заданий <text:s/>повышенного уровня. Успешное выполнение обучающимися заданий базового уровня служит единственным основанием для положительного решения вопроса о возможности перехода на следующий уровень обучения.</text:span></text:p>
      <text:p text:style-name="P102"><text:span text:style-name="T75">Цели, характеризующие систему учебных действий в отношении знаний, умений, навыков, расширяющих </text:span><text:span text:style-name="T42">и углубляющих опорную систему или выступающих как пропедевтика для дальнейшего изучения данного предмета. </text:span><text:span text:style-name="T40">Планируемые результаты, описывающие указанную группу целей, приводятся в блоках </text:span><text:span text:style-name="T43">«Выпускник получит возможность научиться»</text:span><text:span text:style-name="T40"> к каждому разделу <text:s/>программы учебно</text:span><text:span text:style-name="T36">го предмета и </text:span><text:span text:style-name="T37">выделяются курсивом. </text:span><text:span text:style-name="T36">Уровень достижений, </text:span><text:span text:style-name="T74">соответствующий планируемым результатам этой группы, могут </text:span><text:soft-page-break/><text:span text:style-name="T74">продемонстрировать только отдельные обучающие</text:span><text:span text:style-name="T57">ся, </text:span><text:span text:style-name="T40">имеющие более высокий уровень мотивации и способностей. В повседневной практике обучения эта группа целей не отрабатывается со всеми без исключения обучающимися как в силу повышенной сложности учебных действий для обучающихся, так и в силу повышенной сложности учебного ма</text:span><text:span text:style-name="T57">териала и/или его пропедевтического характера на данном уровне обучения. Оценка достижения этих целей ведется </text:span><text:span text:style-name="T40">преимущественно в ходе процедур, <text:s/>допускающих предоставление и использование исключительно неперсонифицированной информации. Частично задания, ориентированные на оценку </text:span><text:span text:style-name="T74">достижения этой группы планируемых результатов, могут </text:span><text:span text:style-name="T40">включаться в материалы итогового контроля.</text:span></text:p>
      <text:p text:style-name="P102"><text:span text:style-name="T74">Основные цели такого включения  — предоставить воз</text:span><text:span text:style-name="T36">можность обучающимся продемонстрировать овладение более высокими (по сравнению с базовым) уровнями достижений </text:span><text:span text:style-name="T74">и выявить динамику роста численности группы наиболее </text:span><text:span text:style-name="T36">подготовленных обучающихся. При этом  </text:span><text:span text:style-name="T39">невыполнение </text:span><text:span text:style-name="T75">обучающимися заданий, с помощью которых ведется </text:span><text:span text:style-name="T39">оценка достижения планируемых результатов этой груп</text:span><text:span text:style-name="T60">пы, не является препятствием для перехода на следу</text:span><text:span text:style-name="T39">ющий уровень обучения. </text:span><text:span text:style-name="T36">В ряде случаев учет достижения планируемых результатов этой группы целесообразно вести в ходе текущего и промежуточного оценивания, а полученные результаты фиксировать посредством накопительной системы оценки (например, в форме портфеля достижений) и учитывать при определении итоговой оценки.</text:span></text:p>
      <text:p text:style-name="P102"><text:span text:style-name="T57">Подобная структура представления планируемых результатов подчеркивает тот факт, что при организации обра</text:span><text:span text:style-name="T36">зовательной деятельности, направленной на реализацию и до</text:span><text:span text:style-name="T57">стижение планируемых результатов, от учителя требуется использование таких педагогических технологий, которые основаны на </text:span><text:span text:style-name="T64">дифференциации требований </text:span><text:span text:style-name="T57">к подготовке </text:span><text:span text:style-name="T36">обучающихся.</text:span></text:p>
      <text:p text:style-name="P103">При получении начального общего образования устанавливаются планируемые результаты освоения:</text:p>
      <text:list xml:id="list6014382266856511035" text:style-name="WWNum13">
        <text:list-item>
          <text:p text:style-name="P319"><text:soft-page-break/><text:span text:style-name="T36">междисциплинарной программы «Формирование универ</text:span><text:span text:style-name="T80">сальных учебных действий», а также ее разделов «Чтение. Рабо</text:span><text:span text:style-name="T40">та с текстом» и «Формирование ИКТ­компетентности обучаю</text:span><text:span text:style-name="T36">щихся»;</text:span></text:p>
        </text:list-item>
        <text:list-item>
          <text:p text:style-name="P324">программ по всем учебным предметам.</text:p>
        </text:list-item>
      </text:list>
      <text:p text:style-name="P102"><text:span text:style-name="T36">В данном разделе <text:s/>основной образовательной </text:span><text:span text:style-name="T40">программы МОУ «Школа п. Непряхин» приводятся планируемые результаты освоения всех обязательных учебных предметов при получении начального обще</text:span><text:span text:style-name="T36">го образования (за исключением родного языка, литературного чтения на родном языке и основ духовно­нравственной культуры народов России).</text:span></text:p>
      <text:p text:style-name="P57">Планируемые предметные результаты освоения родного языка и родной литературы разрабатываются в соответствии с содержанием и особенностями изучения этих курсов учебно-методическими объединениями (УМО) субъектов Российской Федерации.</text:p>
      <text:list xml:id="list30348989" text:continue-list="list30341294" text:style-name="WWNum2">
        <text:list-item>
          <text:list>
            <text:list-item>
              <text:list>
                <text:list-item>
                  <text:h text:style-name="P402" text:outline-level="2"><text:bookmark-start text:name="_Toc424564300"/>Формирование универсальных учебных действий<text:bookmark-end text:name="_Toc424564300"/></text:h>
                </text:list-item>
              </text:list>
            </text:list-item>
          </text:list>
        </text:list-item>
      </text:list>
      <text:p text:style-name="P181">(личностные и метапредметные результаты)</text:p>
      <text:p text:style-name="P102"><text:span text:style-name="T36">В результате изучения </text:span><text:span text:style-name="T54">всех без исключения предметов </text:span><text:span text:style-name="T36">при получении начального общего образования у выпускников </text:span><text:span text:style-name="T57">будут сформированы </text:span><text:span text:style-name="T58">личностные, регулятивные, познава</text:span><text:span text:style-name="T37">тельные </text:span><text:span text:style-name="T36">и </text:span><text:span text:style-name="T37">коммуникативные </text:span><text:span text:style-name="T36">универсальные учебные действия как основа умения учиться.</text:span></text:p>
      <text:p text:style-name="P392">Личностные результаты</text:p>
      <text:p text:style-name="P291">У выпускника будут сформированы:</text:p>
      <text:list xml:id="list2048841859973578625" text:style-name="WWNum14">
        <text:list-item>
          <text:p text:style-name="P334"><text:span text:style-name="T36">внутренняя позиция школьника на уровне положитель</text:span><text:span text:style-name="T74">ного отношения к школе, ориентации на содержательные моменты школьной действительности и принятия образца </text:span><text:span text:style-name="T36">«хорошего ученика»;</text:span></text:p>
        </text:list-item>
        <text:list-item>
          <text:p text:style-name="P334"><text:span text:style-name="T57">широкая мотивационная основа учебной деятельности, </text:span><text:span text:style-name="T36">включающая социальные, учебно­познавательные и внешние мотивы;</text:span></text:p>
        </text:list-item>
        <text:list-item>
          <text:p text:style-name="P352">учебно­познавательный интерес к новому учебному материалу и способам решения новой задачи;</text:p>
        </text:list-item>
        <text:list-item>
          <text:p text:style-name="P334"><text:span text:style-name="T74">ориентация на понимание причин успеха в учебной </text:span><text:span text:style-name="T57">деятельности, в том числе на самоанализ и самоконтроль резуль</text:span><text:span text:style-name="T36">тата, на анализ соответствия результатов требованиям конкретной задачи, на понимание оценок учителей, товарищей, родителей и других людей;</text:span></text:p>
        </text:list-item>
        <text:list-item>
          <text:p text:style-name="P352">способность к оценке своей учебной деятельности;</text:p>
        </text:list-item>
        <text:list-item>
          <text:p text:style-name="P334"><text:span text:style-name="T74">основы гражданской идентичности, своей этнической </text:span><text:span text:style-name="T57">принадлежности в форме осознания «Я» как члена семьи,</text:span><text:span text:style-name="T40"> представителя народа, гражданина России, чувства сопричастности и гордости за свою Родину, народ и историю, осознание ответственности человека за общее благополучие;</text:span></text:p>
        </text:list-item>
        <text:list-item>
          <text:p text:style-name="P334"><text:span text:style-name="T57">ориентация в нравственном содержании и смысле как </text:span><text:span text:style-name="T36">собственных поступков, так и поступков окружающих людей;</text:span></text:p>
        </text:list-item>
        <text:list-item>
          <text:p text:style-name="P352">знание основных моральных норм и ориентация на их выполнение;</text:p>
        </text:list-item>
        <text:list-item>
          <text:p text:style-name="P352">развитие этических чувств — стыда, вины, совести как регуляторов морального поведения; понимание чувств других людей и сопереживание им;</text:p>
        </text:list-item>
        <text:list-item>
          <text:p text:style-name="P352">установка на здоровый образ жизни;</text:p>
        </text:list-item>
        <text:list-item>
          <text:p text:style-name="P334"><text:span text:style-name="T40">основы экологической культуры: принятие ценности природного мира, готовность следовать в своей деятельности нор</text:span><text:span text:style-name="T36">мам природоохранного, нерасточительного, здоровьесберегающего поведения;</text:span></text:p>
        </text:list-item>
        <text:list-item>
          <text:p text:style-name="P334"><text:span text:style-name="T57">чувство прекрасного и эстетические чувства на основе </text:span><text:span text:style-name="T36">знакомства с мировой и отечественной художественной культурой.</text:span></text:p>
        </text:list-item>
      </text:list>
      <text:p text:style-name="P292">Выпускник получит возможность для формирования:</text:p>
      <text:list xml:id="list6349832307192745552" text:style-name="WWNum15">
        <text:list-item>
          <text:p text:style-name="P335"><text:soft-page-break/><text:span text:style-name="T79">внутренней позиции обучающегося на уровне поло</text:span><text:span text:style-name="T90">жительного отношения к образовательной организации, понимания необходимости учения, выраженного в преобладании учебно­познавательных мотивов и предпочтении социального способа оценки знаний;</text:span></text:p>
        </text:list-item>
        <text:list-item>
          <text:p text:style-name="P335"><text:span text:style-name="T46">выраженной устойчивой учебно­познавательной моти</text:span><text:span text:style-name="T90">вации учения;</text:span></text:p>
        </text:list-item>
        <text:list-item>
          <text:p text:style-name="P335"><text:span text:style-name="T46">устойчивого учебно­познавательного интереса к новым </text:span><text:span text:style-name="T90">общим способам решения задач;</text:span></text:p>
        </text:list-item>
        <text:list-item>
          <text:p text:style-name="P366">адекватного понимания причин успешности/неуспешности учебной деятельности;</text:p>
        </text:list-item>
        <text:list-item>
          <text:p text:style-name="P335"><text:span text:style-name="T46">положительной адекватной дифференцированной само</text:span><text:span text:style-name="T90">оценки на основе критерия успешности реализации социальной роли «хорошего ученика»;</text:span></text:p>
        </text:list-item>
        <text:list-item>
          <text:p text:style-name="P335"><text:span text:style-name="T79">компетентности в реализации основ гражданской </text:span><text:span text:style-name="T90">идентичности в поступках и деятельности;</text:span></text:p>
        </text:list-item>
        <text:list-item>
          <text:p text:style-name="P366">морального сознания на конвенциональном уровне, способности к решению моральных дилемм на основе учета позиций партнеров в общении, ориентации на их мотивы и чувства, устойчивое следование в поведении моральным нормам и этическим требованиям;</text:p>
        </text:list-item>
        <text:list-item>
          <text:p text:style-name="P366">установки на здоровый образ жизни и реализации ее в реальном поведении и поступках;</text:p>
        </text:list-item>
        <text:list-item>
          <text:p text:style-name="P366">осознанных устойчивых эстетических предпочтений и ориентации на искусство как значимую сферу человеческой жизни; </text:p>
        </text:list-item>
        <text:list-item>
          <text:p text:style-name="P366">эмпатии как осознанного понимания чувств других людей и сопереживания им, выражающихся в поступках, направленных на помощь другим и обеспечение их благополучия.</text:p>
        </text:list-item>
      </text:list>
      <text:p text:style-name="P392">Регулятивные универсальные учебные действия</text:p>
      <text:p text:style-name="P291">Выпускник научится:</text:p>
      <text:list xml:id="list2355213939066026564" text:style-name="WWNum16">
        <text:list-item>
          <text:p text:style-name="P353">принимать и сохранять учебную задачу;</text:p>
        </text:list-item>
        <text:list-item>
          <text:p text:style-name="P336"><text:span text:style-name="T80">учитывать выделенные учителем ориентиры действия в но</text:span><text:span text:style-name="T36">вом учебном материале в сотрудничестве с учителем;</text:span></text:p>
        </text:list-item>
        <text:list-item>
          <text:p text:style-name="P353">планировать свои действия в соответствии с поставленной задачей и условиями ее реализации, в том числе во внутреннем плане;</text:p>
        </text:list-item>
        <text:list-item>
          <text:p text:style-name="P336"><text:span text:style-name="T80">учитывать установленные правила в планировании и конт</text:span><text:span text:style-name="T36">роле способа решения;</text:span></text:p>
        </text:list-item>
        <text:list-item>
          <text:p text:style-name="P336"><text:span text:style-name="T40">осуществлять итоговый и пошаговый контроль по резуль</text:span><text:span text:style-name="T36">тату;</text:span></text:p>
        </text:list-item>
        <text:list-item>
          <text:p text:style-name="P336"><text:span text:style-name="T36">оценивать правильность выполнения действия на уровне </text:span><text:span text:style-name="T57">адекватной ретроспективной оценки соответствия результа</text:span><text:span text:style-name="T36">тов требованиям данной задачи;</text:span></text:p>
        </text:list-item>
        <text:list-item>
          <text:p text:style-name="P336"><text:span text:style-name="T57">адекватно воспринимать предложения и оценку учите</text:span><text:span text:style-name="T36">лей, товарищей, родителей и других людей;</text:span></text:p>
        </text:list-item>
        <text:list-item>
          <text:p text:style-name="P353">различать способ и результат действия;</text:p>
        </text:list-item>
        <text:list-item>
          <text:p text:style-name="P336"><text:span text:style-name="T80">вносить необходимые коррективы в действие после его завершения на основе его оценки и учета характера сделанных </text:span><text:span text:style-name="T36">ошибок, использовать предложения и оценки для создания </text:span><text:span text:style-name="T80">нового, более совершенного результата, использовать запись в цифровой форме хода и результатов решения задачи, собственной звучащей речи на русском, родном и иностранном языках.</text:span></text:p>
        </text:list-item>
      </text:list>
      <text:p text:style-name="P292">Выпускник получит возможность научиться:</text:p>
      <text:list xml:id="list5989930060917715807" text:style-name="WWNum17">
        <text:list-item>
          <text:p text:style-name="P367">в сотрудничестве с учителем ставить новые учебные задачи;</text:p>
        </text:list-item>
        <text:list-item>
          <text:p text:style-name="P374">преобразовывать практическую задачу в познавательную;</text:p>
        </text:list-item>
        <text:list-item>
          <text:p text:style-name="P367">проявлять познавательную инициативу в учебном сотрудничестве;</text:p>
        </text:list-item>
        <text:list-item>
          <text:p text:style-name="P337"><text:span text:style-name="T46">самостоятельно учитывать выделенные учителем ори</text:span><text:span text:style-name="T90">ентиры действия в новом учебном материале;</text:span></text:p>
        </text:list-item>
        <text:list-item>
          <text:p text:style-name="P337"><text:span text:style-name="T66">осуществлять констатирующий и предвосхищающий </text:span><text:span text:style-name="T90">контроль по результату и по способу действия, актуальный контроль на уровне произвольного внимания;</text:span></text:p>
        </text:list-item>
        <text:list-item>
          <text:p text:style-name="P367"><text:soft-page-break/>самостоятельно оценивать правильность выполнения действия и вносить необходимые коррективы в исполнение как по ходу его реализации, так и в конце действия.</text:p>
        </text:list-item>
      </text:list>
      <text:p text:style-name="P392">Познавательные универсальные учебные действия</text:p>
      <text:p text:style-name="P291">Выпускник научится:</text:p>
      <text:list xml:id="list6794946941058786640" text:style-name="WWNum21">
        <text:list-item>
          <text:p text:style-name="P320"><text:span text:style-name="T36">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text:span><text:span text:style-name="T40">цифровые), в открытом информационном пространстве, в том </text:span><text:span text:style-name="T36">числе контролируемом пространстве сети Интернет;</text:span></text:p>
        </text:list-item>
        <text:list-item>
          <text:p text:style-name="P323">осуществлять запись (фиксацию) выборочной информации об окружающем мире и о себе самом, в том числе с помощью инструментов ИКТ;</text:p>
        </text:list-item>
        <text:list-item>
          <text:p text:style-name="P320"><text:span text:style-name="T40">использовать знаково­символические средства, в том чис</text:span><text:span text:style-name="T36">ле модели (включая виртуальные) и схемы (включая концептуальные), для решения задач;</text:span></text:p>
        </text:list-item>
        <text:list-item>
          <text:p text:style-name="P186"><text:span text:style-name="Zag_5f_11"><text:span text:style-name="T143">проявлять познавательную инициативу в учебном сотрудничестве</text:span></text:span><text:span text:style-name="Zag_5f_11"><text:span text:style-name="T146">;</text:span></text:span></text:p>
        </text:list-item>
        <text:list-item>
          <text:p text:style-name="P323">строить сообщения в устной и письменной форме;</text:p>
        </text:list-item>
        <text:list-item>
          <text:p text:style-name="P325">ориентироваться на разнообразие способов решения задач;</text:p>
        </text:list-item>
        <text:list-item>
          <text:p text:style-name="P320"><text:span text:style-name="T40">основам смыслового восприятия художественных и позна</text:span><text:span text:style-name="T36">вательных текстов, выделять существенную информацию из сообщений разных видов (в первую очередь текстов);</text:span></text:p>
        </text:list-item>
        <text:list-item>
          <text:p text:style-name="P323">осуществлять анализ объектов с выделением существенных и несущественных признаков;</text:p>
        </text:list-item>
        <text:list-item>
          <text:p text:style-name="P323">осуществлять синтез как составление целого из частей;</text:p>
        </text:list-item>
        <text:list-item>
          <text:p text:style-name="P320"><text:span text:style-name="T74">проводить сравнение, сериацию и классификацию по </text:span><text:span text:style-name="T36">заданным критериям;</text:span></text:p>
        </text:list-item>
        <text:list-item>
          <text:p text:style-name="P320"><text:span text:style-name="T57">устанавливать причинно­следственные связи в изучае</text:span><text:span text:style-name="T36">мом круге явлений;</text:span></text:p>
        </text:list-item>
        <text:list-item>
          <text:p text:style-name="P323">строить рассуждения в форме связи простых суждений об объекте, его строении, свойствах и связях;</text:p>
        </text:list-item>
        <text:list-item>
          <text:p text:style-name="P323">обобщать, т. е. осуществлять генерализацию и выведение общности для целого ряда или класса единичных объектов, на основе выделения сущностной связи;</text:p>
        </text:list-item>
        <text:list-item>
          <text:p text:style-name="P323">осуществлять подведение под понятие на основе распознавания объектов, выделения существенных признаков и их синтеза;</text:p>
        </text:list-item>
        <text:list-item>
          <text:p text:style-name="P323"><text:soft-page-break/>устанавливать аналогии;</text:p>
        </text:list-item>
        <text:list-item>
          <text:p text:style-name="P323">владеть рядом общих приемов решения задач.</text:p>
        </text:list-item>
      </text:list>
      <text:p text:style-name="P292">Выпускник получит возможность научиться:</text:p>
      <text:list xml:id="list1711688688777136627" text:style-name="WWNum18">
        <text:list-item>
          <text:p text:style-name="P368">осуществлять расширенный поиск информации с использованием ресурсов библиотек и сети Интернет;</text:p>
        </text:list-item>
        <text:list-item>
          <text:p text:style-name="P368">записывать, фиксировать информацию об окружающем мире с помощью инструментов ИКТ;</text:p>
        </text:list-item>
        <text:list-item>
          <text:p text:style-name="P368">создавать и преобразовывать модели и схемы для решения задач;</text:p>
        </text:list-item>
        <text:list-item>
          <text:p text:style-name="P368">осознанно и произвольно строить сообщения в устной и письменной форме;</text:p>
        </text:list-item>
        <text:list-item>
          <text:p text:style-name="P368">осуществлять выбор наиболее эффективных способов решения задач в зависимости от конкретных условий;</text:p>
        </text:list-item>
        <text:list-item>
          <text:p text:style-name="P368">осуществлять синтез как составление целого из частей, самостоятельно достраивая и восполняя недостающие компоненты;</text:p>
        </text:list-item>
        <text:list-item>
          <text:p text:style-name="P368">осуществлять сравнение, сериацию и классификацию, самостоятельно выбирая основания и критерии для указанных логических операций;</text:p>
        </text:list-item>
        <text:list-item>
          <text:p text:style-name="P368">строить логическое рассуждение, включающее установление причинно­следственных связей;</text:p>
        </text:list-item>
        <text:list-item>
          <text:p text:style-name="P338"><text:span text:style-name="T66">произвольно и осознанно владеть общими приемами </text:span><text:span text:style-name="T90">решения задач.</text:span></text:p>
        </text:list-item>
      </text:list>
      <text:p text:style-name="P392">Коммуникативные универсальные учебные действия</text:p>
      <text:p text:style-name="P291">Выпускник научится:</text:p>
      <text:list xml:id="list2676233620431177342" text:style-name="WWNum19">
        <text:list-item>
          <text:p text:style-name="P339"><text:span text:style-name="T57">адекватно использовать коммуникативные, прежде все</text:span><text:span text:style-name="T36">го </text:span><text:span text:style-name="T40">речевые, средства для решения различных коммуникативных задач, строить монологическое высказывание (в том чис</text:span><text:span text:style-name="T57">ле сопровождая его аудиовизуальной поддержкой), владеть </text:span><text:span text:style-name="T36">диалогической формой коммуникации, используя в том чис</text:span><text:span text:style-name="T57">ле средства и инструменты ИКТ и дистанционного обще</text:span><text:span text:style-name="T36">ния;</text:span></text:p>
        </text:list-item>
        <text:list-item>
          <text:p text:style-name="P354">допускать возможность существования у людей различных точек зрения, в том числе не совпадающих с его собственной, и ориентироваться на позицию партнера в общении и взаимодействии;</text:p>
        </text:list-item>
        <text:list-item>
          <text:p text:style-name="P354">учитывать разные мнения и стремиться к координации различных позиций в сотрудничестве;</text:p>
        </text:list-item>
        <text:list-item>
          <text:p text:style-name="P354">формулировать собственное мнение и позицию;</text:p>
        </text:list-item>
        <text:list-item>
          <text:p text:style-name="P339"><text:span text:style-name="T57">договариваться и приходить к общему решению в со</text:span><text:span text:style-name="T36">вместной деятельности, в том числе в ситуации столкновения интересов;</text:span></text:p>
        </text:list-item>
        <text:list-item>
          <text:p text:style-name="P354">строить понятные для партнера высказывания, учитывающие, что партнер знает и видит, а что нет;</text:p>
        </text:list-item>
        <text:list-item>
          <text:p text:style-name="P354">задавать вопросы;</text:p>
        </text:list-item>
        <text:list-item>
          <text:p text:style-name="P354">контролировать действия партнера;</text:p>
        </text:list-item>
        <text:list-item>
          <text:p text:style-name="P354">использовать речь для регуляции своего действия;</text:p>
        </text:list-item>
        <text:list-item>
          <text:p text:style-name="P339"><text:span text:style-name="T57">адекватно использовать речевые средства для решения </text:span><text:span text:style-name="T36">различных коммуникативных задач, строить монологическое высказывание, владеть диалогической формой речи.</text:span></text:p>
        </text:list-item>
      </text:list>
      <text:p text:style-name="P292">Выпускник получит возможность научиться:</text:p>
      <text:list xml:id="list3630423109742223141" text:style-name="WWNum20">
        <text:list-item>
          <text:p text:style-name="P340"><text:span text:style-name="T66">учитывать и координировать в сотрудничестве по</text:span><text:span text:style-name="T90">зиции других людей, отличные от собственной;</text:span></text:p>
        </text:list-item>
        <text:list-item>
          <text:p text:style-name="P369">учитывать разные мнения и интересы и обосновывать собственную позицию;</text:p>
        </text:list-item>
        <text:list-item>
          <text:p text:style-name="P369">понимать относительность мнений и подходов к решению проблемы;</text:p>
        </text:list-item>
        <text:list-item>
          <text:p text:style-name="P369"><text:soft-page-break/>аргументировать свою позицию и координировать ее с позициями партнеров в сотрудничестве при выработке общего решения в совместной деятельности;</text:p>
        </text:list-item>
        <text:list-item>
          <text:p text:style-name="P369">продуктивно содействовать разрешению конфликтов на основе учета интересов и позиций всех участников;</text:p>
        </text:list-item>
        <text:list-item>
          <text:p text:style-name="P369">с учетом целей коммуникации достаточно точно, последовательно и полно передавать партнеру необходимую информацию как ориентир для построения действия;</text:p>
        </text:list-item>
        <text:list-item>
          <text:p text:style-name="P369">задавать вопросы, необходимые для организации собственной деятельности и сотрудничества с партнером;</text:p>
        </text:list-item>
        <text:list-item>
          <text:p text:style-name="P369">осуществлять взаимный контроль и оказывать в сотрудничестве необходимую взаимопомощь;</text:p>
        </text:list-item>
        <text:list-item>
          <text:p text:style-name="P340"><text:span text:style-name="T90">адекватно использовать речевые средства для эффективного решения разнообразных коммуникативных задач, планирования и регуляции своей деятельности</text:span><text:span text:style-name="T37">.</text:span></text:p>
        </text:list-item>
      </text:list>
      <text:list xml:id="list30355141" text:continue-list="list30348989" text:style-name="WWNum2">
        <text:list-item>
          <text:list>
            <text:list-item>
              <text:list>
                <text:list-item>
                  <text:list>
                    <text:list-item>
                      <text:h text:style-name="P402" text:outline-level="2"><text:bookmark-start text:name="_Toc288394059"/><text:bookmark-start text:name="_Toc288410526"/><text:bookmark-start text:name="_Toc288410655"/><text:bookmark-start text:name="_Toc424564301"/>Чтение. Работа с текстом <text:span text:style-name="T30">(метапредметные результаты)</text:span><text:bookmark-end text:name="_Toc288394059"/><text:bookmark-end text:name="_Toc288410526"/><text:bookmark-end text:name="_Toc288410655"/><text:bookmark-end text:name="_Toc424564301"/></text:h>
                    </text:list-item>
                  </text:list>
                </text:list-item>
              </text:list>
            </text:list-item>
          </text:list>
        </text:list-item>
      </text:list>
      <text:p text:style-name="P42"><text:span text:style-name="T151">В результате изучения </text:span><text:span text:style-name="T152">всех без исключения учебных пред</text:span><text:span text:style-name="T154">метов </text:span><text:span text:style-name="T138">на при получении <text:s/>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 учебных, научно­познавательных текстов, инструкций. </text:span><text:span text:style-name="Zag_5f_11"><text:span text:style-name="T142">Выпускники научатся осознанно читать тексты с целью удовлетворения познавательного интереса, освоения и использования информации. Выпускники овладеют элементарными навыками чтения информации, представленной в наглядно-символической форме, приобретут опыт работы с текстами, содержащими рисунки, таблицы, диаграммы, схемы.</text:span></text:span></text:p>
      <text:p text:style-name="P42"><text:span text:style-name="Zag_5f_11"><text:span text:style-name="T142">У выпускников будут развиты такие читательские действия, как поиск информации, выделение нужной для решения практической или учебной задачи информации, систематизация, сопоставление, анализ и обобщение имеющихся в тексте идей и информации, их интерпретация и преобразование. Обучающиеся смогут использовать полученную из разного вида текстов информацию для </text:span></text:span><text:soft-page-break/><text:span text:style-name="Zag_5f_11"><text:span text:style-name="T142">установления несложных причинно-следственных связей и зависимостей, объяснения, обоснования утверждений, а также принятия решений в простых учебных и практических ситуациях.</text:span></text:span></text:p>
      <text:p text:style-name="P74"><text:span text:style-name="Zag_5f_11"><text:span text:style-name="T108">Выпускники получат возможность научиться самостоятельно организовывать поиск информации. Они приобретут первичный опыт критического отношения к получаемой информации, сопоставления ее с информацией из других источников и имеющимся жизненным опытом.</text:span></text:span></text:p>
      <text:p text:style-name="P392">Работа с текстом: поиск информации и понимание прочитанного</text:p>
      <text:p text:style-name="P291">Выпускник научится:</text:p>
      <text:list xml:id="list4995550505111364045" text:style-name="WWNum22">
        <text:list-item>
          <text:p text:style-name="P355">находить в тексте конкретные сведения, факты, заданные в явном виде;</text:p>
        </text:list-item>
        <text:list-item>
          <text:p text:style-name="P355">определять тему и главную мысль текста;</text:p>
        </text:list-item>
        <text:list-item>
          <text:p text:style-name="P375">делить тексты на смысловые части, составлять план текста;</text:p>
        </text:list-item>
        <text:list-item>
          <text:p text:style-name="P341"><text:span text:style-name="T57">вычленять содержащиеся в тексте основные события и<text:line-break/></text:span><text:span text:style-name="T40">ус</text:span><text:span text:style-name="T57">танавливать их последовательность; упорядочивать инфор</text:span><text:span text:style-name="T36">мацию по заданному основанию;</text:span></text:p>
        </text:list-item>
        <text:list-item>
          <text:p text:style-name="P341"><text:span text:style-name="T57">сравнивать между собой объекты, описанные в тексте, </text:span><text:span text:style-name="T36">выделяя 2—3 существенных признака;</text:span></text:p>
        </text:list-item>
        <text:list-item>
          <text:p text:style-name="P377">понимать информацию, представленную в неявном виде (например, находить в тексте несколько примеров, доказывающих приведенное утверждение; характеризовать явление по его описанию; выделять общий признак группы элементов);</text:p>
        </text:list-item>
        <text:list-item>
          <text:p text:style-name="P355">понимать информацию, представленную разными способами: словесно, в виде таблицы, схемы, диаграммы;</text:p>
        </text:list-item>
        <text:list-item>
          <text:p text:style-name="P355">понимать текст, опираясь не только на содержащуюся в нем информацию, но и на жанр, структуру, выразительные средства текста;</text:p>
        </text:list-item>
        <text:list-item>
          <text:p text:style-name="P355">использовать различные виды чтения: ознакомительное, изучающее, поисковое, выбирать нужный вид чтения в соответствии с целью чтения;</text:p>
        </text:list-item>
        <text:list-item>
          <text:p text:style-name="P355">ориентироваться в соответствующих возрасту словарях и справочниках.</text:p>
        </text:list-item>
      </text:list>
      <text:p text:style-name="P292">Выпускник получит возможность научиться:</text:p>
      <text:list xml:id="list1818292979422282734" text:style-name="WWNum23">
        <text:list-item>
          <text:p text:style-name="P342"><text:span text:style-name="T82">использовать формальные элементы текста (например,<text:line-break/></text:span><text:span text:style-name="T46">подзаголовки, сноски) для поиска нужной информации;</text:span></text:p>
        </text:list-item>
        <text:list-item>
          <text:p text:style-name="P370">работать с несколькими источниками информации;</text:p>
        </text:list-item>
        <text:list-item>
          <text:p text:style-name="P370">сопоставлять информацию, полученную из нескольких источников.</text:p>
        </text:list-item>
      </text:list>
      <text:p text:style-name="P392">Работа с текстом:преобразование и интерпретация информации</text:p>
      <text:p text:style-name="P291">Выпускник научится:</text:p>
      <text:list xml:id="list8778046118835641135" text:style-name="WWNum24">
        <text:list-item>
          <text:p text:style-name="P376">пересказывать текст подробно и сжато, устно и письменно;</text:p>
        </text:list-item>
        <text:list-item>
          <text:p text:style-name="P356">соотносить факты с общей идеей текста, устанавливать простые связи, не показанные в тексте напрямую;</text:p>
        </text:list-item>
        <text:list-item>
          <text:p text:style-name="P356">формулировать несложные выводы, основываясь на тексте; находить аргументы, подтверждающие вывод;</text:p>
        </text:list-item>
        <text:list-item>
          <text:p text:style-name="P356">сопоставлять и обобщать содержащуюся в разных частях текста информацию;</text:p>
        </text:list-item>
        <text:list-item>
          <text:p text:style-name="P356">составлять на основании текста небольшое монологическое высказывание, отвечая на поставленный вопрос.</text:p>
        </text:list-item>
      </text:list>
      <text:p text:style-name="P292">Выпускник получит возможность научиться:</text:p>
      <text:list xml:id="list3187511940027642828" text:style-name="WWNum25">
        <text:list-item>
          <text:p text:style-name="P343"><text:span text:style-name="T66">делать выписки из прочитанных текстов с учетом </text:span><text:span text:style-name="T90">цели их дальнейшего использования;</text:span></text:p>
        </text:list-item>
        <text:list-item>
          <text:p text:style-name="P343"><text:span text:style-name="T90">составлять небольшие письменные аннотации к тексту, отзывы о прочитанном</text:span><text:span text:style-name="T89">.</text:span></text:p>
        </text:list-item>
      </text:list>
      <text:p text:style-name="P392">Работа с текстом: оценка информации</text:p>
      <text:p text:style-name="P291">Выпускник научится:</text:p>
      <text:list xml:id="list2969997340696339588" text:style-name="WWNum26">
        <text:list-item>
          <text:p text:style-name="P357">высказывать оценочные суждения и свою точку зрения о прочитанном тексте;</text:p>
        </text:list-item>
        <text:list-item>
          <text:p text:style-name="P344"><text:span text:style-name="T57">оценивать содержание, языковые особенности и струк</text:span><text:span text:style-name="T36">туру текста; определять место и роль иллюстративного ряда в тексте;</text:span></text:p>
        </text:list-item>
        <text:list-item>
          <text:p text:style-name="P344"><text:span text:style-name="T57">на основе имеющихся знаний, жизненного опыта подвергать сомнению достоверность прочитанного, обнаружи</text:span><text:span text:style-name="T36">вать недостоверность получаемых сведений, пробелы в информации и находить пути восполнения этих пробелов;</text:span></text:p>
        </text:list-item>
        <text:list-item>
          <text:p text:style-name="P357">участвовать в учебном диалоге при обсуждении прочитанного или прослушанного текста.</text:p>
        </text:list-item>
      </text:list>
      <text:p text:style-name="P395">Выпускник получит возможность научиться:</text:p>
      <text:list xml:id="list3550233995642468407" text:style-name="WWNum27">
        <text:list-item>
          <text:p text:style-name="P371">сопоставлять различные точки зрения;</text:p>
        </text:list-item>
        <text:list-item>
          <text:p text:style-name="P365">соотносить позицию автора с собственной точкой зрения;</text:p>
        </text:list-item>
        <text:list-item>
          <text:p text:style-name="P365">в процессе работы с одним или несколькими источниками выявлять достоверную (противоречивую) информацию.</text:p>
        </text:list-item>
      </text:list>
      <text:list xml:id="list30362528" text:continue-list="list30355141" text:style-name="WWNum2">
        <text:list-item>
          <text:list>
            <text:list-item>
              <text:list>
                <text:list-item>
                  <text:list>
                    <text:list-item>
                      <text:h text:style-name="P405" text:outline-level="2"><text:bookmark-start text:name="_Toc288394060"/><text:bookmark-start text:name="_Toc288410527"/><text:bookmark-start text:name="_Toc288410656"/><text:bookmark-start text:name="_Toc424564302"/>Формирование ИКТ­компетентности обучающихся (метапредметные результаты)<text:bookmark-end text:name="_Toc288394060"/><text:bookmark-end text:name="_Toc288410527"/><text:bookmark-end text:name="_Toc288410656"/><text:bookmark-end text:name="_Toc424564302"/></text:h>
                    </text:list-item>
                  </text:list>
                </text:list-item>
              </text:list>
            </text:list-item>
          </text:list>
        </text:list-item>
      </text:list>
      <text:p text:style-name="P82"><text:span text:style-name="Zag_5f_11"><text:span text:style-name="T106">В результате изучения </text:span></text:span><text:span text:style-name="Zag_5f_11"><text:span text:style-name="T109">всех без исключения предметов </text:span></text:span><text:span text:style-name="Zag_5f_11"><text:span text:style-name="T106">на уровне начального общего образования начинается формирование навыков, необходимых для жизни и работы в современном высокотехнологичном обществе. Обучающиеся приобретут опыт работы с информационными объектами, в которых объединяются текст, наглядно-графические изображения, цифровые данные, неподвижные и движущиеся изображения, звук, ссылки и базы данных и которые могут передаваться как устно, так и с помощью телекоммуникационных технологий или размещаться в Интернете.</text:span></text:span></text:p>
      <text:p text:style-name="P83"><text:span text:style-name="Zag_5f_11"><text:span text:style-name="T106">Обучающиеся познакомятся с различными средствами информационно-коммуникационных технологий (ИКТ), освоят общие безопасные и эргономичные принципы работы с ними; осознают возможности различных средств ИКТ для использования в обучении, развития собственной познавательной деятельности и </text:span></text:span><text:soft-page-break/><text:span text:style-name="Zag_5f_11"><text:span text:style-name="T106">общей культуры.</text:span></text:span></text:p>
      <text:p text:style-name="P83"><text:span text:style-name="Zag_5f_11"><text:span text:style-name="T106">Они приобретут первичные навыки обработки и поиска информации при помощи средств ИКТ: научатся вводить различные виды информации в компьютер: текст, звук, изображение, цифровые данные; создавать, редактировать, сохранять и передавать медиасообщения.</text:span></text:span></text:p>
      <text:p text:style-name="P83"><text:span text:style-name="Zag_5f_11"><text:span text:style-name="T106">Выпускники научатся оценивать потребность в дополнительной информации для решения учебных задач и самостоятельной познавательной деятельности; определять возможные источники ее получения; критически относиться к информации и к выбору источника информации.</text:span></text:span></text:p>
      <text:p text:style-name="P83"><text:span text:style-name="Zag_5f_11"><text:span text:style-name="T106">Они научатся планировать, проектировать и моделировать процессы в простых учебных и практических ситуациях.</text:span></text:span></text:p>
      <text:p text:style-name="P83"><text:span text:style-name="Zag_5f_11"><text:span text:style-name="T106">В результате использования средств и инструментов ИКТ и ИКТ-ресурсов для решения разнообразных учебно-познавательных и учебно-практических задач, охватывающих содержание всех изучаемых предметов, у обучающихся будут формироваться и развиваться необходимые универсальные учебные действия и специальные учебные умения, что заложит основу успешной учебной деятельности в средней и старшей школе.</text:span></text:span></text:p>
      <text:p text:style-name="P392">Знакомство со средствами ИКТ, гигиена работы с компьютером</text:p>
      <text:p text:style-name="P291">Выпускник научится:</text:p>
      <text:list xml:id="list4510106385111371744" text:style-name="WWNum28">
        <text:list-item>
          <text:p text:style-name="P364">использовать безопасные для органов зрения, нервной системы, опорно­двигательного аппарата эргономичные приемы работы с компьютером и другими средствами ИКТ; выполнять компенсирующие физические упражнения (мини­зарядку);</text:p>
        </text:list-item>
        <text:list-item>
          <text:p text:style-name="P358">организовывать систему папок для хранения собственной информации в компьютере.</text:p>
        </text:list-item>
      </text:list>
      <text:p text:style-name="P392">Технология ввода информации в компьютер: ввод текста, запись звука, изображения, цифровых данных</text:p>
      <text:p text:style-name="P291">Выпускник научится:</text:p>
      <text:list xml:id="list5815664404067311500" text:style-name="WWNum29">
        <text:list-item>
          <text:p text:style-name="P345"><text:span text:style-name="T40">вводить информацию в компьютер с использованием раз</text:span><text:span text:style-name="T36">личных технических средств (фото и видеокамеры, микрофона и т. д.), сохранять полученную информацию, </text:span><text:span text:style-name="T120">набирать небольшие тексты на родном языке; набирать короткие тексты на иностранном языке, использовать компьютерный перевод отдельных слов</text:span><text:span text:style-name="Zag_5f_11"><text:span text:style-name="T123">;</text:span></text:span></text:p>
        </text:list-item>
        <text:list-item>
          <text:p text:style-name="P345"><text:span text:style-name="T36">рисовать </text:span><text:span text:style-name="Zag_5f_11"><text:span text:style-name="T123">(создавать простые изображения)</text:span></text:span><text:span text:style-name="T36">на графическом планшете;</text:span></text:p>
        </text:list-item>
        <text:list-item>
          <text:p text:style-name="P359">сканировать рисунки и тексты.</text:p>
        </text:list-item>
      </text:list>
      <text:p text:style-name="P102"><text:span text:style-name="T55">Выпускник получит возможность научиться</text:span><text:span text:style-name="T90"> использовать программу распознавания сканированного текста на русском языке</text:span><text:span text:style-name="T37">.</text:span></text:p>
      <text:p text:style-name="P392">Обработка и поиск информации</text:p>
      <text:p text:style-name="P291">Выпускник научится:</text:p>
      <text:list xml:id="list34218967605851592" text:style-name="WWNum30">
        <text:list-item>
          <text:p text:style-name="P213"><text:span text:style-name="Zag_5f_11"><text:span text:style-name="T142">подбирать подходящий по содержанию и техническому качеству результат видеозаписи и фотографирования, использовать сменные носители (флэш-карты);</text:span></text:span></text:p>
        </text:list-item>
        <text:list-item>
          <text:p text:style-name="P214"><text:span text:style-name="Zag_5f_11"><text:span text:style-name="T142">описывать по определенному алгоритму объект или процесс наблюдения, записывать аудиовизуальную и числовую информацию о нем, используя инструменты ИКТ;</text:span></text:span></text:p>
        </text:list-item>
        <text:list-item>
          <text:p text:style-name="P214"><text:span text:style-name="Zag_5f_11"><text:span text:style-name="T142">собирать числовые данные в естественно-научных наблюдениях и экспериментах, используя цифровые датчики, камеру, микрофон и другие средства ИКТ, а также в ходе опроса людей;</text:span></text:span></text:p>
        </text:list-item>
        <text:list-item>
          <text:p text:style-name="P214"><text:span text:style-name="Zag_5f_11"><text:span text:style-name="T142">редактировать тексты, последовательности изображений, слайды в соответствии с коммуникативной или учебной задачей, включая редактирование текста, цепочек изображений, видео и аудиозаписей, фотоизображений;</text:span></text:span></text:p>
        </text:list-item>
        <text:list-item>
          <text:p text:style-name="P214"><text:span text:style-name="Zag_5f_11"><text:span text:style-name="T142">пользоваться основными функциями стандартного текстового редактора, использовать полуавтоматический орфографический контроль; использовать, добавлять и удалять ссылки в сообщениях разного вида; следовать основным правилам оформления текста;</text:span></text:span></text:p>
        </text:list-item>
        <text:list-item>
          <text:p text:style-name="P214"><text:span text:style-name="Zag_5f_11"><text:span text:style-name="T142">искать информацию в соответствующих возрасту цифровых словарях и справочниках, базах данных, контролируемом Интернете, системе поиска внутри компьютера; составлять список используемых информационных источников (в том числе с использованием ссылок);</text:span></text:span></text:p>
        </text:list-item>
        <text:list-item>
          <text:p text:style-name="P214"><text:span text:style-name="Zag_5f_11"><text:span text:style-name="T105">заполнять учебные базы данных.</text:span></text:span></text:p>
        </text:list-item>
      </text:list>
      <text:p text:style-name="P102"><text:span text:style-name="T55">Выпускник получит возможность </text:span><text:span text:style-name="T90">научиться грамотно формулировать запросы при поиске в сети Интернет и базах данных, оценивать, интерпретировать и сохранять найденную информацию; критически относиться к информации и к выбору источника информации.</text:span></text:p>
      <text:p text:style-name="P392">Создание, представление и передача сообщений</text:p>
      <text:p text:style-name="P291">Выпускник научится:</text:p>
      <text:list xml:id="list8130320970359383369" text:style-name="WWNum54">
        <text:list-item>
          <text:p text:style-name="P176"><text:span text:style-name="Zag_5f_11"><text:span text:style-name="T142">создавать текстовые сообщения с использованием средств ИКТ, редактировать, оформлять и сохранять их;</text:span></text:span></text:p>
        </text:list-item>
        <text:list-item>
          <text:p text:style-name="P176"><text:span text:style-name="Zag_5f_11"><text:span text:style-name="T162">создавать простые сообщения в виде аудио и видеофрагментов или последовательности слайдов с использованием иллюстраций, видеоизображения, звука, текста</text:span></text:span><text:span text:style-name="Zag_5f_11"><text:span text:style-name="T142">;</text:span></text:span></text:p>
        </text:list-item>
        <text:list-item>
          <text:p text:style-name="P176"><text:span text:style-name="Zag_5f_11"><text:span text:style-name="T142">готовить и проводить презентацию перед небольшой аудиторией: создавать план презентации, выбирать аудиовизуальную поддержку, писать пояснения и тезисы для презентации;</text:span></text:span></text:p>
        </text:list-item>
        <text:list-item>
          <text:p text:style-name="P176"><text:span text:style-name="Zag_5f_11"><text:span text:style-name="T142">создавать простые схемы, диаграммы, планы и пр.;</text:span></text:span></text:p>
        </text:list-item>
        <text:list-item>
          <text:p text:style-name="P176"><text:span text:style-name="Zag_5f_11"><text:span text:style-name="T142">создавать простые изображения, пользуясь графическими возможностями компьютера; составлять новое изображение из готовых фрагментов (аппликация);</text:span></text:span></text:p>
        </text:list-item>
        <text:list-item>
          <text:p text:style-name="P176"><text:span text:style-name="Zag_5f_11"><text:span text:style-name="T142">размещать сообщение в информационной образовательной среде образовательной организации;</text:span></text:span></text:p>
        </text:list-item>
        <text:list-item>
          <text:p text:style-name="P299"><text:span text:style-name="Zag_5f_11"><text:span text:style-name="T105">пользоваться основными средствами телекоммуникации; участвовать в коллективной коммуникативной деятельности в информационной образовательной среде, фиксировать ход и результаты общения на экране и в файлах.</text:span></text:span></text:p>
        </text:list-item>
      </text:list>
      <text:p text:style-name="P292">Выпускник получит возможность научиться:</text:p>
      <text:list xml:id="list6784660381876522649" text:style-name="WWNum31">
        <text:list-item>
          <text:p text:style-name="P372">представлять данные;</text:p>
        </text:list-item>
        <text:list-item>
          <text:p text:style-name="P372">создавать музыкальные произведения с использованием компьютера и музыкальной клавиатуры, в том числе из готовых музыкальных фрагментов и «музыкальных петель».</text:p>
        </text:list-item>
      </text:list>
      <text:p text:style-name="P392">Планирование деятельности, управление и организация</text:p>
      <text:p text:style-name="P291">Выпускник научится:</text:p>
      <text:list xml:id="list807384025080710366" text:style-name="WWNum32">
        <text:list-item>
          <text:p text:style-name="P346"><text:span text:style-name="T57">создавать движущиеся модели и управлять ими в ком</text:span><text:span text:style-name="T36">пьютерно управляемых средах (создание простейших роботов);</text:span></text:p>
        </text:list-item>
        <text:list-item>
          <text:p text:style-name="P360">определять последовательность выполнения действий, составлять инструкции (простые алгоритмы) в несколько действий, строить программы для компьютерного исполнителя с использованием конструкций последовательного выполнения и повторения;</text:p>
        </text:list-item>
        <text:list-item>
          <text:p text:style-name="P346"><text:span text:style-name="T57">планировать несложные исследования объектов и про</text:span><text:span text:style-name="T36">цессов внешнего мира.</text:span></text:p>
        </text:list-item>
      </text:list>
      <text:p text:style-name="P292">Выпускник получит возможность научиться:</text:p>
      <text:list xml:id="list6606739516810370709" text:style-name="WWNum33">
        <text:list-item>
          <text:p text:style-name="P373">проектировать несложные объекты и процессы реального мира, своей собственной деятельности и деятельности группы, включая навыки роботехнического проектирования</text:p>
        </text:list-item>
        <text:list-item>
          <text:p text:style-name="P373">моделировать объекты и процессы реального мира.</text:p>
        </text:list-item>
      </text:list>
      <text:p text:style-name="P144"><text:span text:style-name="Zag_5f_11"><text:span text:style-name="T110"/></text:span></text:p>
      <text:p text:style-name="P88"><text:span text:style-name="Zag_5f_11"><text:span text:style-name="T111">Планируемые результаты и содержание образовательной области «Филология» на уровне начального общего образования</text:span></text:span></text:p>
      <text:p text:style-name="P87"/>
      <text:list xml:id="list30365226" text:continue-list="list30362528" text:style-name="WWNum2">
        <text:list-item>
          <text:list>
            <text:list-item>
              <text:list>
                <text:list-item>
                  <text:h text:style-name="P402" text:outline-level="2"><text:bookmark-start text:name="_Toc288394061"/><text:bookmark-start text:name="_Toc288410528"/><text:bookmark-start text:name="_Toc288410657"/><text:bookmark-start text:name="_Toc424564303"/>Русский язык<text:bookmark-end text:name="_Toc288394061"/><text:bookmark-end text:name="_Toc288410528"/><text:bookmark-end text:name="_Toc288410657"/><text:bookmark-end text:name="_Toc424564303"/></text:h>
                </text:list-item>
              </text:list>
            </text:list-item>
          </text:list>
        </text:list-item>
      </text:list>
      <text:p text:style-name="P102"><text:span text:style-name="T36">В результате изучения курса русского языка обучающиеся </text:span><text:span text:style-name="T57">при получении начального общего образования научатся осоз</text:span><text:span text:style-name="T36">навать язык как основное средство человеческого общения и явление национальной культуры, у них начнет формиро</text:span><text:span text:style-name="T57">ваться позитивное эмоционально­ценностное отношение к русскому и родному языкам, стремление к их грамотному </text:span><text:span text:style-name="T36">использованию, русский язык и родной язык станут для учеников основой всего процесса обучения, средством развития их мышления, воображения, интеллектуальных и творческих способностей.</text:span></text:p>
      <text:p text:style-name="P42"><text:span text:style-name="Zag_5f_11"><text:span text:style-name="T142">В процессе изучения обучающиеся получат возможность реализовать в устном и письменном общении (в том числе с использованием средств ИКТ) потребность в творческом самовыражении, научатся использовать язык с целью </text:span></text:span><text:soft-page-break/><text:span text:style-name="Zag_5f_11"><text:span text:style-name="T142">поиска необходимой информации в различных источниках для выполнения учебных заданий.</text:span></text:span></text:p>
      <text:p text:style-name="P42"><text:span text:style-name="Zag_5f_11"><text:span text:style-name="T142">У выпускников, освоивших основную образовательную программу начального общего образования, будет сформировано отношение к правильной устной и письменной речи как показателям общей культуры человека. Они получат начальные представления о нормах русского и родного литературного языка (орфоэпических, лексических, грамматических) и правилах речевого этикета, научатся ориентироваться в целях, задачах, средствах и условиях общения, что станет основой выбора адекватных языковых средств для успешного решения коммуникативной задачи при составлении несложных устных монологических высказываний и письменных текстов. У них будут сформированы коммуникативные учебные действия, необходимые для успешного участия в диалоге: ориентация на позицию партнера, учет различных мнений и координация различных позиций в сотрудничестве, стремление к более точному выражению собственного мнения и позиции, умение задавать вопросы.</text:span></text:span></text:p>
      <text:p text:style-name="P42"><text:span text:style-name="Zag_5f_11"><text:span text:style-name="T142">Выпускник на уровне начального общего образования:</text:span></text:span></text:p>
      <text:p text:style-name="P42"><text:span text:style-name="Zag_5f_11"><text:span text:style-name="T142">научится осознавать безошибочное письмо как одно из проявлений собственного уровня культуры;</text:span></text:span></text:p>
      <text:p text:style-name="P42"><text:span text:style-name="Zag_5f_11"><text:span text:style-name="T142">сможет применять орфографические правила и правила постановки знаков препинания (в объеме изученного) при записи собственных и предложенных текстов, овладеет умением проверять написанное;</text:span></text:span></text:p>
      <text:p text:style-name="P42"><text:span text:style-name="Zag_5f_11"><text:span text:style-name="T142">получит первоначальные представления о системе и структуре русского и родного языков: познакомится с разделами изучения языка – фонетикой и графикой, лексикой, словообразованием (морфемикой), морфологией и синтаксисом; в объеме содержания курса научится находить, характеризовать, сравнивать, классифицировать такие языковые единицы, как звук, буква, часть слова, часть речи, член предложения, простое предложение, что послужит основой для дальнейшего формирования общеучебных, логических и познавательных (символико-моделирующих) универсальных учебных действий с языковыми единицами.</text:span></text:span></text:p>
      <text:p text:style-name="P74"><text:soft-page-break/><text:span text:style-name="Zag_5f_11"><text:span text:style-name="T107">В результате изучения курса у выпускников, освоивших основную образовательную программу начального общего образования, будет сформирован учебно-познавательный интерес к новому учебному материалу и способам решения новой языковой задачи, что заложит основы успешной учебной деятельности при продолжении изучения курса русского языка и родного языка на следующем уровне образования.</text:span></text:span></text:p>
      <text:p text:style-name="P103"/>
      <text:p text:style-name="P393">Содержательная линия «Система языка»</text:p>
      <text:p text:style-name="P104">Раздел «Фонетика и графика»</text:p>
      <text:p text:style-name="P291">Выпускник научится:</text:p>
      <text:list xml:id="list1896244474392418259" text:style-name="WWNum34">
        <text:list-item>
          <text:p text:style-name="P361">различать звуки и буквы;</text:p>
        </text:list-item>
        <text:list-item>
          <text:p text:style-name="P347"><text:span text:style-name="T36">характеризовать звуки русского языка: гласные ударные/</text:span><text:span text:style-name="T57">безударные; согласные твердые/мягкие, парные/непарные </text:span><text:span text:style-name="T36">твердые и мягкие; согласные звонкие/глухие, парные/непарные звонкие и глухие;</text:span></text:p>
        </text:list-item>
        <text:list-item>
          <text:p text:style-name="P347"><text:span text:style-name="T120">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text:span><text:span text:style-name="T36">.</text:span></text:p>
        </text:list-item>
      </text:list>
      <text:p text:style-name="P102"><text:span text:style-name="T55">Выпускник получит возможность научиться </text:span><text:span text:style-name="T120">пользоваться русским алфавитом на основе знания последовательности букв в нем для упорядочивания слов и поиска необходимой информации в различных словарях и справочниках</text:span><text:span text:style-name="T37">.</text:span></text:p>
      <text:p text:style-name="P104">Раздел «Орфоэпия»</text:p>
      <text:p text:style-name="P292">Выпускник получит возможность научиться:</text:p>
      <text:list xml:id="list7942541549524080998" text:style-name="WWNum35">
        <text:list-item>
          <text:p text:style-name="P396"><text:span text:style-name="T69">соблюдать нормы русского и родного литературного </text:span><text:span text:style-name="T87">языка в собственной речи и оценивать соблюдение этих </text:span><text:span text:style-name="T47">норм в речи собеседников (в объеме представленного в учеб</text:span><text:span text:style-name="T87">нике материала);</text:span></text:p>
        </text:list-item>
        <text:list-item>
          <text:p text:style-name="P396"><text:span text:style-name="T69">находить при сомнении в правильности постановки ударения или произношения слова ответ самостоятельно (по словарю учебника) либо обращаться за помощью </text:span><text:span text:style-name="T87">к учителю, родителям и др.</text:span></text:p>
        </text:list-item>
      </text:list>
      <text:p text:style-name="P104">Раздел «Состав слова (морфемика)»</text:p>
      <text:p text:style-name="P291">Выпускник научится:</text:p>
      <text:h text:style-name="Средняя_20_сетка_20_21" text:outline-level="2">различать изменяемые и неизменяемые слова;</text:h>
      <text:h text:style-name="Средняя_20_сетка_20_21" text:outline-level="2"><text:span text:style-name="T183">различать родственные (однокоренные) слова и формы </text:span>слова;</text:h>
      <text:h text:style-name="Средняя_20_сетка_20_21" text:outline-level="2">находить в словах с однозначно выделяемыми морфемами окончание, корень, приставку, суффикс.</text:h>
      <text:p text:style-name="P300">Выпускник получит возможность научиться</text:p>
      <text:list xml:id="list4564884391202641017" text:style-name="WWNum55">
        <text:list-item>
          <text:p text:style-name="P303">выполнять морфемный анализ слова в соответствии с предложенным учебником алгоритмом, оценивать правильность его выполнения;</text:p>
        </text:list-item>
        <text:list-item>
          <text:p text:style-name="P303"><text:soft-page-break/>использовать результаты выполненного морфемного анализа для решения орфографических и/или речевых задач.</text:p>
        </text:list-item>
      </text:list>
      <text:p text:style-name="P104"/>
      <text:p text:style-name="P104">Раздел «Лексика»</text:p>
      <text:p text:style-name="P291">Выпускник научится:</text:p>
      <text:h text:style-name="Средняя_20_сетка_20_21" text:outline-level="2">выявлять слова, значение которых требует уточнения;</text:h>
      <text:h text:style-name="Средняя_20_сетка_20_21" text:outline-level="2">определять значение слова по тексту или уточнять с помощью толкового словаря</text:h>
      <text:h text:style-name="Средняя_20_сетка_20_21" text:outline-level="2"><text:span text:style-name="T177">подбирать синонимы для устранения повторов в тексте</text:span>.</text:h>
      <text:h text:style-name="P409" text:outline-level="2">Выпускник получит возможность научиться:</text:h>
      <text:h text:style-name="Средняя_20_сетка_20_21" text:outline-level="2"><text:span text:style-name="T184">подбирать антонимы для точной характеристики </text:span><text:span text:style-name="T192">предметов при их сравнении;</text:span></text:h>
      <text:h text:style-name="Средняя_20_сетка_20_21" text:outline-level="2"><text:span text:style-name="T184">различать употребление в тексте слов в прямом и </text:span><text:span text:style-name="T192">переносном значении (простые случаи);</text:span></text:h>
      <text:h text:style-name="P410" text:outline-level="2">оценивать уместность использования слов в тексте;</text:h>
      <text:h text:style-name="P410" text:outline-level="2">выбирать слова из ряда предложенных для успешного решения коммуникативной задачи.</text:h>
      <text:p text:style-name="P104">Раздел «Морфология»</text:p>
      <text:p text:style-name="P291">Выпускник научится:</text:p>
      <text:h text:style-name="P411" text:outline-level="2">распознавать грамматические признаки слов;</text:h>
      <text:h text:style-name="Средняя_20_сетка_20_21" text:outline-level="2"><text:span text:style-name="T177"><text:s/>с учетом совокупности выявленных признаков (что называет, на какие вопросы отвечает, как изменяется) относить слова к определенной группе основных частей речи (имена существительные, имена прилагательные, глаголы)</text:span>.</text:h>
      <text:h text:style-name="P409" text:outline-level="2">Выпускник получит возможность научиться:</text:h>
      <text:h text:style-name="Средняя_20_сетка_20_21" text:outline-level="2"><text:span text:style-name="T185">проводить морфологический разбор имен существи</text:span><text:span text:style-name="T193">тельных, имен прилагательных, глаголов по предложенно</text:span><text:span text:style-name="T185">му в учебнике алгоритму; оценивать правильность про</text:span><text:span text:style-name="T193">ведения морфологического разбора;</text:span></text:h>
      <text:h text:style-name="Средняя_20_сетка_20_21" text:outline-level="2"><text:span text:style-name="T193">находить в тексте такие части речи, как личные местоимения и наречия, предлоги вместе с существительными и личными местоимениями, к которым они относятся, союзы </text:span><text:span text:style-name="T194">и, а, но, </text:span><text:span text:style-name="T193">частицу </text:span><text:span text:style-name="T194">не</text:span><text:span text:style-name="T193"> при глаголах.</text:span></text:h>
      <text:p text:style-name="P104">Раздел «Синтаксис»</text:p>
      <text:p text:style-name="P291">Выпускник научится:</text:p>
      <text:h text:style-name="Средняя_20_сетка_20_21" text:outline-level="2"><text:soft-page-break/>различать предложение, словосочетание, слово;</text:h>
      <text:h text:style-name="Средняя_20_сетка_20_21" text:outline-level="2"><text:span text:style-name="T183">устанавливать при помощи смысловых вопросов связь </text:span>между словами в словосочетании и предложении;</text:h>
      <text:h text:style-name="Средняя_20_сетка_20_21" text:outline-level="2">классифицировать предложения по цели высказывания, <text:span text:style-name="T183">находить повествовательные/побудительные/вопросительные </text:span>предложения;</text:h>
      <text:h text:style-name="Средняя_20_сетка_20_21" text:outline-level="2">определять восклицательную/невосклицательную интонацию предложения;</text:h>
      <text:h text:style-name="Средняя_20_сетка_20_21" text:outline-level="2">находить главные и второстепенные (без деления на виды) члены предложения;</text:h>
      <text:h text:style-name="Средняя_20_сетка_20_21" text:outline-level="2">выделять предложения с однородными членами.</text:h>
      <text:p text:style-name="P292">Выпускник получит возможность научиться:</text:p>
      <text:h text:style-name="P410" text:outline-level="2">различать второстепенные члены предложения —определения, дополнения, обстоятельства;</text:h>
      <text:h text:style-name="Средняя_20_сетка_20_21" text:outline-level="2"><text:span text:style-name="T192">выполнять в соответствии с предложенным в учебнике алгоритмом разбор простого предложения (по членам </text:span><text:span text:style-name="T184">предложения, синтаксический), оценивать правильность </text:span><text:span text:style-name="T192">разбора;</text:span></text:h>
      <text:h text:style-name="P410" text:outline-level="2">различать простые и сложные предложения.</text:h>
      <text:p text:style-name="P392">Содержательная линия «Орфография и пунктуация»</text:p>
      <text:p text:style-name="P291">Выпускник научится:</text:p>
      <text:h text:style-name="Средняя_20_сетка_20_21" text:outline-level="2">применять правила правописания (в объеме содержания курса);</text:h>
      <text:h text:style-name="Средняя_20_сетка_20_21" text:outline-level="2">определять (уточнять) написание слова по орфографическому словарю учебника;</text:h>
      <text:h text:style-name="Средняя_20_сетка_20_21" text:outline-level="2">безошибочно списывать текст объемом 80—90 слов;</text:h>
      <text:h text:style-name="Средняя_20_сетка_20_21" text:outline-level="2">писать под диктовку тексты объемом 75—80 слов в соответствии с изученными правилами правописания;</text:h>
      <text:h text:style-name="Средняя_20_сетка_20_21" text:outline-level="2">проверять собственный и предложенный текст, находить и исправлять орфографические и пунктуационные ошибки.</text:h>
      <text:p text:style-name="P292">Выпускник получит возможность научиться:</text:p>
      <text:h text:style-name="P410" text:outline-level="2">осознавать место возможного возникновения орфографической ошибки;</text:h>
      <text:h text:style-name="P410" text:outline-level="2">подбирать примеры с определенной орфограммой;</text:h>
      <text:h text:style-name="Средняя_20_сетка_20_21" text:outline-level="2"><text:span text:style-name="T184">при составлении собственных текстов перефразиро</text:span><text:span text:style-name="T192">вать записываемое, чтобы избежать орфографических и пунктуационных ошибок;</text:span></text:h>
      <text:h text:style-name="P410" text:outline-level="2">при работе над ошибками осознавать причины появления ошибки и определять способы действий, помогающие предотвратить ее в последующих письменных работах.</text:h>
      <text:p text:style-name="P392">Содержательная линия «Развитие речи»</text:p>
      <text:p text:style-name="P291">Выпускник научится:</text:p>
      <text:h text:style-name="Средняя_20_сетка_20_21" text:outline-level="2">оценивать правильность (уместность) выбора языковых <text:line-break/>и неязыковых средств устного общения на уроке, в школе, <text:line-break/>в быту, со знакомыми и незнакомыми, с людьми разного возраста;</text:h>
      <text:h text:style-name="Средняя_20_сетка_20_21" text:outline-level="2">соблюдать в повседневной жизни нормы речевого этикета и правила устного общения (умение слышать, реагировать на реплики, поддерживать разговор);</text:h>
      <text:h text:style-name="Средняя_20_сетка_20_21" text:outline-level="2">выражать собственное мнение и аргументировать его;</text:h>
      <text:h text:style-name="Средняя_20_сетка_20_21" text:outline-level="2">самостоятельно озаглавливать текст;</text:h>
      <text:h text:style-name="Средняя_20_сетка_20_21" text:outline-level="2">составлять план текста;</text:h>
      <text:h text:style-name="Средняя_20_сетка_20_21" text:outline-level="2">сочинять письма, поздравительные открытки, записки и другие небольшие тексты для конкретных ситуаций общения.</text:h>
      <text:p text:style-name="P292">Выпускник получит возможность научиться:</text:p>
      <text:h text:style-name="P410" text:outline-level="2">создавать тексты по предложенному заголовку;</text:h>
      <text:h text:style-name="P410" text:outline-level="2">подробно или выборочно пересказывать текст;</text:h>
      <text:h text:style-name="P410" text:outline-level="2">пересказывать текст от другого лица;</text:h>
      <text:h text:style-name="P410" text:outline-level="2">составлять устный рассказ на определенную тему с использованием разных типов речи: описание, повествование, рассуждение;</text:h>
      <text:h text:style-name="P410" text:outline-level="2">анализировать и корректировать тексты с нарушенным порядком предложений, находить в тексте смысловые пропуски;</text:h>
      <text:h text:style-name="P410" text:outline-level="2">корректировать тексты, в которых допущены нарушения культуры речи;</text:h>
      <text:h text:style-name="Средняя_20_сетка_20_21" text:outline-level="2"><text:span text:style-name="T192">анализировать последовательность собственных действий при работе над изложениями и сочинениями и со</text:span><text:span text:style-name="T184">относить их с разработанным алгоритмом; оценивать </text:span><text:span text:style-name="T192">правильность выполнения учебной задачи: соотносить собственный текст с исходным (для изложений) и с назначением, задачами, условиями общения (для самостоятельно создаваемых текстов);</text:span></text:h>
      <text:h text:style-name="Средняя_20_сетка_20_21" text:outline-level="2"><text:span text:style-name="T184">соблюдать нормы речевого взаимодействия при интерактивном общении (sms­сообщения, электронная по</text:span><text:span text:style-name="T192">чта, Интернет и другие виды и способы связи).</text:span></text:h>
      <text:list xml:id="list30352919" text:continue-list="list30365226" text:style-name="WWNum2">
        <text:list-item>
          <text:list>
            <text:list-item>
              <text:list>
                <text:list-item>
                  <text:h text:style-name="P402" text:outline-level="2"><text:bookmark-start text:name="_Toc288394062"/><text:bookmark-start text:name="_Toc288410529"/><text:bookmark-start text:name="_Toc288410658"/><text:bookmark-start text:name="_Toc424564304"/>Литературное чтение<text:bookmark-end text:name="_Toc288394062"/><text:bookmark-end text:name="_Toc288410529"/><text:bookmark-end text:name="_Toc288410658"/><text:bookmark-end text:name="_Toc424564304"/></text:h>
                </text:list-item>
              </text:list>
            </text:list-item>
          </text:list>
        </text:list-item>
      </text:list>
      <text:p text:style-name="P305"><text:soft-page-break/>Выпускники начальной школы осознáют значимость чтения для своего дальнейшего развития и успешного обучения по другим предметам на основе осознания и развития дошкольного и внешкольного опыта, связанного с художественной литературой. У обучающихся будет формироваться потребность в систематическом чтении как средстве познания мира и самого себя. Младшие школьники будут с интересом читать художественные, научно-популярные и учебные тексты, которые помогут им сформировать собственную позицию в жизни, расширят кругозор.</text:p>
      <text:p text:style-name="P305">Учащиеся получат возможность познакомиться с культурно-историческим наследием России и общечеловеческими ценностями для развития этических чувств и эмоционально-нравственной отзывчивости.</text:p>
      <text:p text:style-name="P67"><text:span text:style-name="T40">Младшие школьники будут учиться полноценно воспринимать художественную литературу, воспроизводить в воображении словесные художественные образы, эмоционально отзываться на </text:span><text:span text:style-name="T80">прочитанное, высказывать свою точку зрения и уважать мнение </text:span><text:span text:style-name="T40">собеседника. Они получат возможность воспринимать художественное произведение как особый вид искусства, соотносить </text:span><text:span text:style-name="T36">его с другими видами искусства как источниками формирования эстетических потребностей и чувств, познакомятся с некоторыми коммуникативными и эстетическими возможностями родного языка, используемыми в художественных произведениях,</text:span><text:span text:style-name="T80"> научатся соотносить собственный жизненный опыт с художественными впечатлениями</text:span><text:span text:style-name="T36">.</text:span></text:p>
      <text:p text:style-name="P305">К концу обучения в начальной школе дети будут готовы к дальнейшему обучению и систематическому изучению литературы в средней школе, будет достигнут необходимый уровень читательской компетентности, речевого развития, сформированы универсальные действия, отражающие учебную самостоятельность и познавательные интересы, основы элементарной оценочной деятельности.</text:p>
      <text:p text:style-name="P67"><text:span text:style-name="T36">Выпускники овладеют техникой чтения </text:span><text:span text:style-name="T39">(правильным плавным чтением, приближающимся к темпу нормальной речи)</text:span><text:span text:style-name="T36">, приемами пони</text:span><text:span text:style-name="T57">мания прочитанного и прослушанного произведения, элементарными приемами анализа, интерпретации и преобразования художественных, научно-популярных и </text:span><text:soft-page-break/><text:span text:style-name="T57">учебных текстов. Научатся самостоятельно выбирать интересующую </text:span><text:span text:style-name="T36">литературу, пользоваться словарями и справочниками, осознают себя как грамотного читателя, способного к творческой деятельности.</text:span></text:p>
      <text:p text:style-name="P80"><text:span text:style-name="Zag_5f_11"><text:span text:style-name="T93">Школьники научатся вести диалог в различных коммуникативных ситуациях, соблюдая правила речевого этикета, участвовать в обсуждении прослушанного (прочитанного) произведения. Они будут составлять несложные монологические высказывания о произведении (героях, событиях); устно передавать содержание текста по плану; составлять небольшие тексты повествовательного характера с элементами рассуждения и описания. Выпускники научатся декламировать (читать наизусть) стихотворные произведения. Они получат возможность научиться выступать перед знакомой аудиторией (сверстников, родителей, педагогов) с небольшими сообщениями, используя иллюстративный ряд (плакаты, презентацию).</text:span></text:span></text:p>
      <text:p text:style-name="P80"><text:span text:style-name="Zag_5f_11"><text:span text:style-name="T93">Выпускники начальной школы приобретут первичные умения работы с учебной и научно-популярной литературой, будут находить и использовать информацию для практической работы.</text:span></text:span></text:p>
      <text:p text:style-name="P80"><text:span text:style-name="Zag_5f_11"><text:span text:style-name="T93">Выпускники овладеют основами коммуникативной деятельности, на практическом уровне осознают значимость работы в группе и освоят правила групповой работы.</text:span></text:span></text:p>
      <text:p text:style-name="P392">Виды речевой и читательской деятельности</text:p>
      <text:p text:style-name="P291">Выпускник научится:</text:p>
      <text:h text:style-name="Средняя_20_сетка_20_21" text:outline-level="2"><text:span text:style-name="Zag_5f_11"><text:span text:style-name="T191">осознавать значимость чтения для дальнейшего обучения, саморазвития; воспринимать чтение как источник эстетического, нравственного, познавательного опыта; понимать цель чтения: удовлетворение читательского интереса и приобретение опыта чтения, поиск фактов и суждений, аргументации, иной информации;</text:span></text:span></text:h>
      <text:h text:style-name="Средняя_20_сетка_20_21" text:outline-level="2">прогнозировать содержание текста художественного произведения по заголовку, автору, жанру и осознавать цель чтения;</text:h>
      <text:h text:style-name="Средняя_20_сетка_20_21" text:outline-level="2"><text:span text:style-name="Zag_5f_11"><text:span text:style-name="T191">читать со скоростью, позволяющей понимать смысл прочитанного;</text:span></text:span></text:h>
      <text:h text:style-name="Средняя_20_сетка_20_21" text:outline-level="2"><text:span text:style-name="Zag_5f_11"><text:span text:style-name="T191">различать на практическом уровне виды текстов (художественный, учебный, справочный), опираясь на особенности каждого вида текста;</text:span></text:span></text:h>
      <text:h text:style-name="Средняя_20_сетка_20_21" text:outline-level="2"><text:span text:style-name="Zag_5f_11"><text:span text:style-name="T191">читать (вслух) выразительно доступные для данного возраста прозаические произведения и декламировать стихотворные произведения после предварительной подготовки;</text:span></text:span></text:h>
      <text:h text:style-name="Средняя_20_сетка_20_21" text:outline-level="2"><text:span text:style-name="Zag_5f_11"><text:span text:style-name="T191">использовать различные виды чтения: изучающее, выборочное ознакомительное, выборочное поисковое, выборочное просмотровое в соответствии с целью чтения (для всех видов текстов);</text:span></text:span></text:h>
      <text:h text:style-name="Средняя_20_сетка_20_21" text:outline-level="2"><text:span text:style-name="Zag_5f_11"><text:span text:style-name="T191">ориентироваться в содержании художественного, учебного и научнопопулярного текста, понимать его смысл (при чтении вслух и про себя, при прослушивании): </text:span></text:span></text:h>
      <text:h text:style-name="Средняя_20_сетка_20_21" text:outline-level="2"><text:span text:style-name="T186"><text:s/>для художественных текстов</text:span><text:span text:style-name="T183">: определять главную </text:span>мысль и героев произведения; воспроизводить в воображении словесные художественные образы и картины жизни, изображенные автором; этически оценивать поступки персонажей, формировать свое отношение к героям произведения; определять основные события и устанавливать их последовательность; озаглавливать текст, передавая в заголовке главную мысль текста; находить в тек<text:span text:style-name="T183">сте требуемую информацию (конкретные сведения, факты, описания), заданную в явном виде; задавать вопросы по содержанию произведения и отвечать на них, подтверждая </text:span>ответ примерами из текста; объяснять значение слова с опорой на контекст, с использованием словарей и другой справочной литературы;</text:h>
      <text:h text:style-name="Средняя_20_сетка_20_21" text:outline-level="2"><text:soft-page-break/><text:span text:style-name="T190">для научно-популярных текстов</text:span>: определять основное <text:span text:style-name="T183">содержание текста; озаглавливать текст, в краткой форме отражая в названии основное содержание текста; находить </text:span>в тексте требуемую информацию (конкретные сведения, факты, описания явлений, процессов), заданную в явном виде; задавать вопросы по содержанию текста и отвечать на них, <text:span text:style-name="T183">подтверждая ответ примерами из текста; объяснять значе</text:span>ние слова с опорой на контекст, с использованием словарей и другой справочной литературы; </text:h>
      <text:h text:style-name="Средняя_20_сетка_20_21" text:outline-level="2">использовать простейшие приемы анализа различных видов текстов:</text:h>
      <text:h text:style-name="Средняя_20_сетка_20_21" text:outline-level="2"><text:span text:style-name="T190">для художественных текстов</text:span>: <text:span text:style-name="T183">устанавливать </text:span>взаимосвязь между событиями, фактами, поступками (мотивы, последствия), мыслями, чувствами героев, опираясь на содержание текста; </text:h>
      <text:h text:style-name="Средняя_20_сетка_20_21" text:outline-level="2"><text:span text:style-name="T190">для научно-популярных текстов</text:span>: устанавливать взаимосвязь между отдельными фактами, событиями, явлениями, описаниями, процессами и между отдельными частями текста, опираясь на его содержание; </text:h>
      <text:h text:style-name="Средняя_20_сетка_20_21" text:outline-level="2">использовать различные формы интерпретации содержания текстов:</text:h>
      <text:h text:style-name="Средняя_20_сетка_20_21" text:outline-level="2"><text:span text:style-name="T190">для художественных текстов</text:span>: формулировать простые выводы, основываясь на содержании текста; составлять характеристику персонажа;интерпретировать текст, опираясь на некоторые его жанровые, структурные, языковые особенности; устанавливать связи, отношения, не высказанные в тексте напрямую, например, соотносить ситуацию и поступки героев, объяснять (пояснять) поступки героев, опираясь на содержание текста; </text:h>
      <text:h text:style-name="Средняя_20_сетка_20_21" text:outline-level="2"><text:span text:style-name="T190">для научно-популярных текстов</text:span>: формулировать простые выводы, основываясь на тексте; устанавливать связи, отношения, не высказанные в тексте напрямую, например, объяснять явления природы, пояснять описываемые события, соотнося их с содержанием текста;</text:h>
      <text:h text:style-name="Средняя_20_сетка_20_21" text:outline-level="2">ориентироваться в нравственном содержании прочитанного, самостоятельно делать выводы, соотносить поступки героев с нравственными нормами (<text:span text:style-name="T190">только для художественных текстов</text:span>);</text:h>
      <text:h text:style-name="Средняя_20_сетка_20_21" text:outline-level="2"><text:soft-page-break/>различать на практическом уровне виды текстов (художественный и научно-популярный), опираясь на особенности каждого вида текста (для всех видов текстов);</text:h>
      <text:h text:style-name="Средняя_20_сетка_20_21" text:outline-level="2">передавать содержание прочитанного или прослушанного с учетом специфики текста в виде пересказа (полного или краткого) (<text:span text:style-name="T190">для всех видов текстов</text:span>);</text:h>
      <text:h text:style-name="Средняя_20_сетка_20_21" text:outline-level="2">участвовать в обсуждении прослушанного/прочитанного текста (задавать вопросы, высказывать и обосновывать собственное мнение, соблюдая правила речевого этикета и правила работы в группе), опираясь на текст или собственный опыт (<text:span text:style-name="T190">для всех видов текстов</text:span>).</text:h>
      <text:p text:style-name="P291">Выпускник получит возможность научиться:</text:p>
      <text:h text:style-name="Средняя_20_сетка_20_21" text:outline-level="2"><text:span text:style-name="Zag_5f_11"><text:span text:style-name="T197">осмысливать эстетические и нравственные ценности художественного текста и высказывать суждение;</text:span></text:span></text:h>
      <text:h text:style-name="Средняя_20_сетка_20_21" text:outline-level="2"><text:span text:style-name="T192">осмысливать эстетические и нравственные ценности </text:span><text:span text:style-name="T179">художественного текста и высказывать собственное суж</text:span><text:span text:style-name="T192">дение;</text:span></text:h>
      <text:h text:style-name="P410" text:outline-level="2">высказывать собственное суждение о прочитанном (прослушанном) произведении, доказывать и подтверждать его фактами со ссылками на текст;</text:h>
      <text:h text:style-name="P410" text:outline-level="2">устанавливать ассоциации с жизненным опытом, с впечатлениями от восприятия других видов искусства; </text:h>
      <text:h text:style-name="P410" text:outline-level="2">составлять по аналогии устные рассказы (повествование, рассуждение, описание).</text:h>
      <text:p text:style-name="P392">Круг детского чтения (для всех видов текстов)</text:p>
      <text:p text:style-name="P291">Выпускник научится:</text:p>
      <text:h text:style-name="Средняя_20_сетка_20_21" text:outline-level="2">осуществлять выбор книги в библиотеке (или в контролируемом Интернете) по заданной тематике или по собственному желанию;</text:h>
      <text:h text:style-name="Средняя_20_сетка_20_21" text:outline-level="2">вести список прочитанных книг с целью использования его в учебной и внеучебной деятельности, в том числе для планирования своего круга чтения;</text:h>
      <text:h text:style-name="Средняя_20_сетка_20_21" text:outline-level="2">составлять аннотацию и краткий отзыв на прочитанное произведение по заданному образцу.</text:h>
      <text:p text:style-name="P395">Выпускник получит возможность научиться:</text:p>
      <text:h text:style-name="P410" text:outline-level="2">работать с тематическим каталогом;</text:h>
      <text:h text:style-name="P410" text:outline-level="2">работать с детской периодикой;</text:h>
      <text:h text:style-name="P410" text:outline-level="2">самостоятельно писать отзыв о прочитанной книге (в свободной форме).</text:h>
      <text:p text:style-name="P392">Литературоведческая пропедевтика (только для художественных текстов)</text:p>
      <text:p text:style-name="P291">Выпускник научится:</text:p>
      <text:h text:style-name="Средняя_20_сетка_20_21" text:outline-level="2">распознавать некоторые отличительные особенности ху<text:span text:style-name="T183">дожественных произведений (на примерах художественных </text:span>образов и средств художественной выразительности);</text:h>
      <text:h text:style-name="Средняя_20_сетка_20_21" text:outline-level="2"><text:span text:style-name="T183">отличать на практическом уровне прозаический текст<text:line-break/></text:span>от стихотворного, приводить примеры прозаических и стихотворных текстов;</text:h>
      <text:h text:style-name="Средняя_20_сетка_20_21" text:outline-level="2">различать художественные произведения разных жанров (рассказ, басня, сказка, загадка, пословица), приводить примеры этих произведений;</text:h>
      <text:h text:style-name="Средняя_20_сетка_20_21" text:outline-level="2">находить средства художественной выразительности (метафора, олицетворение, эпитет).</text:h>
      <text:p text:style-name="P291">Выпускник получит возможность научиться:</text:p>
      <text:h text:style-name="Средняя_20_сетка_20_21" text:outline-level="2"><text:span text:style-name="T183">воспринимать художественную литературу как вид </text:span>искусства, приводить примеры проявления художественного вымысла в произведениях;</text:h>
      <text:h text:style-name="Средняя_20_сетка_20_21" text:outline-level="2">сравнивать, сопоставлять, делать элементарный анализ различных текстов, используя ряд литературоведческих понятий (фольклорная и авторская литература, структура текста, герой, автор) и средств художественной выразительности (иносказание, метафора, олицетворение, сравнение, эпитет);</text:h>
      <text:h text:style-name="Средняя_20_сетка_20_21" text:outline-level="2">определять позиции героев художественного текста, позицию автора художественного текста<text:span text:style-name="T192">.</text:span></text:h>
      <text:p text:style-name="P392">Творческая деятельность (только для художественных текстов)</text:p>
      <text:h text:style-name="P135" text:outline-level="2"><text:span text:style-name="Zag_5f_11"><text:span text:style-name="T16">Выпускник научится:</text:span></text:span></text:h>
      <text:h text:style-name="Средняя_20_сетка_20_21" text:outline-level="2">создавать по аналогии собственный текст в жанре сказки и загадки;</text:h>
      <text:h text:style-name="Средняя_20_сетка_20_21" text:outline-level="2">восстанавливать текст, дополняя его начало или окончание, или пополняя его событиями;</text:h>
      <text:h text:style-name="Средняя_20_сетка_20_21" text:outline-level="2">составлять устный рассказ по репродукциям картин художников и/или на основе личного опыта;</text:h>
      <text:h text:style-name="Средняя_20_сетка_20_21" text:outline-level="2">составлять устный рассказ на основе прочитанных про<text:span text:style-name="T183">изведений с учетом коммуникативной задачи (для разных </text:span>адресатов).</text:h>
      <text:h text:style-name="P135" text:outline-level="2"><text:span text:style-name="Zag_5f_11"><text:span text:style-name="T16">Выпускник получит возможность научиться:</text:span></text:span></text:h>
      <text:h text:style-name="Средняя_20_сетка_20_21" text:outline-level="2">вести рассказ (или повествование) на основе сюжета <text:span text:style-name="T183">известного литературного произведения, дополняя и/или </text:span>изменяя его содержание, например, рассказывать известное литературное произведение от имени одного из действующих лиц или неодушевленного предмета;</text:h>
      <text:h text:style-name="Средняя_20_сетка_20_21" text:outline-level="2">писать сочинения по поводу прочитанного в виде читательских аннотации или отзыва;</text:h>
      <text:h text:style-name="Средняя_20_сетка_20_21" text:outline-level="2">создавать серии иллюстраций с короткими текстами по содержанию прочитанного (прослушанного) произведения;</text:h>
      <text:h text:style-name="Средняя_20_сетка_20_21" text:outline-level="2">создавать проекты в виде книжек-самоделок, презентаций с <text:span text:style-name="T30">аудиовизуальной поддержкой и пояснениями;</text:span></text:h>
      <text:h text:style-name="Средняя_20_сетка_20_21" text:outline-level="2">работать в группе, создавая сценарии и инсценируя прочитанное (прослушанное, созданное самостоятельно) художественное произведение, в том числе и в виде мультимедийного продукта (мультфильма).</text:h>
      <text:h text:style-name="P135" text:outline-level="2"/>
      <text:list xml:id="list30339299" text:continue-numbering="true" text:style-name="WWNum2">
        <text:list-item>
          <text:list>
            <text:list-item>
              <text:list>
                <text:list-item>
                  <text:h text:style-name="P402" text:outline-level="2"><text:bookmark-start text:name="_Toc288394063"/><text:bookmark-start text:name="_Toc288410530"/><text:bookmark-start text:name="_Toc288410659"/><text:bookmark-start text:name="_Toc424564305"/>Иностранный язык (английский)<text:bookmark-end text:name="_Toc288394063"/><text:bookmark-end text:name="_Toc288410530"/><text:bookmark-end text:name="_Toc288410659"/><text:bookmark-end text:name="_Toc424564305"/></text:h>
                </text:list-item>
              </text:list>
            </text:list-item>
          </text:list>
        </text:list-item>
      </text:list>
      <text:p text:style-name="P102"><text:span text:style-name="T57">В результате изучения иностранного языка при получении <text:line-break/></text:span><text:span text:style-name="T36">начального общего образования у обучающихся будут сфор</text:span><text:span text:style-name="T57">мированы первоначальные представления о роли и значи</text:span><text:span text:style-name="T36">мости иностранного языка в жизни современного человека </text:span><text:span text:style-name="T57">и поликультурного мира. Обучающиеся приобретут началь</text:span><text:span text:style-name="T36">ный опыт использования иностранного языка как средства </text:span><text:span text:style-name="T57">межкультурного </text:span><text:soft-page-break/><text:span text:style-name="T57">общения, как нового инструмента позна</text:span><text:span text:style-name="T36">ния мира и культуры других народов, осознают личностный смысл овладения иностранным языком.</text:span></text:p>
      <text:p text:style-name="P42"><text:span text:style-name="Zag_5f_11"><text:span text:style-name="T142">Знакомство с детским пластом культуры страны (стран) изучаемого языка не только заложит основы уважительного отношения к чужой (иной) культуре, но и будет способствовать более глубокому осознанию обучающимися особенностей культуры своего народа. Начальное общее иноязычное образование позволит сформировать у обучающихся способность в элементарной форме представлять на иностранном языке родную культуру в письменной и устной формах общения с зарубежными сверстниками, в том числе с использованием средств телекоммуникации.</text:span></text:span></text:p>
      <text:p text:style-name="P42"><text:span text:style-name="Zag_5f_11"><text:span text:style-name="T142">Совместное изучение языков и культур, общепринятых человеческих и базовых национальных ценностей заложит основу для формирования гражданской идентичности, чувства патриотизма и гордости за свой народ, свой край, свою страну, поможет лучше осознать свою этническую и национальную принадлежность.</text:span></text:span></text:p>
      <text:p text:style-name="P42"><text:span text:style-name="Zag_5f_11"><text:span text:style-name="T142">Процесс овладения иностранным языком на уровне начального общего образования внесет свой вклад в формирование активной жизненной позиции обучающихся. Знакомство на уроках иностранного языка с доступными образцами зарубежного фольклора, выражение своего отношения к литературным героям, участие в ролевых играх будут способствовать становлению обучающихся как членов гражданского общества.</text:span></text:span></text:p>
      <text:p text:style-name="P42"><text:span text:style-name="Zag_5f_11"><text:span text:style-name="T142">В результате изучения иностранного языка на уровне начального общего образования у обучающихся:</text:span></text:span></text:p>
      <text:p text:style-name="P42"><text:span text:style-name="Zag_5f_11"><text:span text:style-name="T142">сформируется элементарная иноязычная коммуникативная компетенция, т. е. способность и готовность общаться с носителями изучаемого иностранного языка в устной (говорение и аудирование) и письменной (чтение и письмо) формах общения с учетом речевых возможностей и потребностей младшего школьника; расширится лингвистический кругозор; будет получено общее представление о строе изучаемого языка и его некоторых отличиях от родного языка;</text:span></text:span></text:p>
      <text:p text:style-name="P42"><text:soft-page-break/><text:span text:style-name="Zag_5f_11"><text:span text:style-name="T142">будут заложены основы коммуникативной культуры, т. е. способность ставить и решать посильные коммуникативные задачи, адекватно использовать имеющиеся речевые и неречевые средства общения, соблюдать речевой этикет, быть вежливыми и доброжелательными речевыми партнерами;</text:span></text:span></text:p>
      <text:p text:style-name="P74"><text:span text:style-name="Zag_5f_11"><text:span text:style-name="T107">сформируются положительная мотивация и устойчивый учебно-познавательный интерес к предмету «Иностранный язык», а также необходимые универсальные учебные действия и специальные учебные умения, что заложит основу успешной учебной деятельности по овладению иностранным языком на следующем уровне образования.</text:span></text:span></text:p>
      <text:p text:style-name="P103"/>
      <text:p text:style-name="P392">Коммуникативные умения</text:p>
      <text:p text:style-name="P104">Говорение</text:p>
      <text:p text:style-name="P291">Выпускник научится:</text:p>
      <text:h text:style-name="Средняя_20_сетка_20_21" text:outline-level="2">участвовать в элементарных диалогах, соблюдая нормы речевого этикета, принятые в англоязычных странах;</text:h>
      <text:h text:style-name="Средняя_20_сетка_20_21" text:outline-level="2"><text:span text:style-name="T178">составлять небольшое описание предмета, картинки, пер<text:line-break/></text:span>сонажа;</text:h>
      <text:h text:style-name="Средняя_20_сетка_20_21" text:outline-level="2">рассказывать о себе, своей семье, друге.</text:h>
      <text:p text:style-name="P291">Выпускник получит возможность научиться:</text:p>
      <text:h text:style-name="P410" text:outline-level="2">воспроизводить наизусть небольшие произведения детского фольклора;</text:h>
      <text:h text:style-name="P410" text:outline-level="2">составлять краткую характеристику персонажа;</text:h>
      <text:h text:style-name="P410" text:outline-level="2">кратко излагать содержание прочитанного текста.</text:h>
      <text:p text:style-name="P104">Аудирование</text:p>
      <text:p text:style-name="P291">Выпускник научится:</text:p>
      <text:h text:style-name="Средняя_20_сетка_20_21" text:outline-level="2"><text:span text:style-name="T183">понимать на слух речь учителя и одноклассников при </text:span>непосредственном общении и вербально/невербально реагировать на услышанное;</text:h>
      <text:h text:style-name="Средняя_20_сетка_20_21" text:outline-level="2">воспринимать на слух в аудиозаписи и понимать основ<text:span text:style-name="T183">ное содержание небольших сообщений, рассказов, сказок, </text:span>построенных в основном на знакомом языковом материале.</text:h>
      <text:p text:style-name="P395">Выпускник получит возможность научиться:</text:p>
      <text:h text:style-name="P410" text:outline-level="2">воспринимать на слух аудиотекст и полностью понимать содержащуюся в нем информацию;</text:h>
      <text:h text:style-name="P410" text:outline-level="2">использовать контекстуальную или языковую догадку при восприятии на слух текстов, содержащих некоторые незнакомые слова.</text:h>
      <text:p text:style-name="P104">Чтение</text:p>
      <text:p text:style-name="P291">Выпускник научится:</text:p>
      <text:h text:style-name="Средняя_20_сетка_20_21" text:outline-level="2">соотносить графический образ английского слова с его звуковым образом;</text:h>
      <text:h text:style-name="Средняя_20_сетка_20_21" text:outline-level="2">читать вслух небольшой текст, построенный на изученном языковом материале, соблюдая правила произношения и соответствующую интонацию;</text:h>
      <text:h text:style-name="Средняя_20_сетка_20_21" text:outline-level="2"><text:soft-page-break/>читать про себя и понимать содержание небольшого текста, построенного в основном на изученном языковом материале;</text:h>
      <text:h text:style-name="Средняя_20_сетка_20_21" text:outline-level="2">читать про себя и находить в тексте необходимую информацию.</text:h>
      <text:p text:style-name="P395">Выпускник получит возможность научиться:</text:p>
      <text:h text:style-name="P410" text:outline-level="2">догадываться о значении незнакомых слов по контексту;</text:h>
      <text:h text:style-name="P410" text:outline-level="2">не обращать внимания на незнакомые слова, не мешающие понимать основное содержание текста.</text:h>
      <text:p text:style-name="P104">Письмо</text:p>
      <text:p text:style-name="P291">Выпускник научится:</text:p>
      <text:h text:style-name="Средняя_20_сетка_20_21" text:outline-level="2">выписывать из текста слова, словосочетания и предложения;</text:h>
      <text:h text:style-name="Средняя_20_сетка_20_21" text:outline-level="2">писать поздравительную открытку с Новым годом, Рождеством, днем рождения (с опорой на образец);</text:h>
      <text:h text:style-name="Средняя_20_сетка_20_21" text:outline-level="2">писать по образцу краткое письмо зарубежному другу.</text:h>
      <text:p text:style-name="P395">Выпускник получит возможность научиться:</text:p>
      <text:h text:style-name="P410" text:outline-level="2">в письменной форме кратко отвечать на вопросы к тексту;</text:h>
      <text:h text:style-name="Средняя_20_сетка_20_21" text:outline-level="2"><text:span text:style-name="T184">составлять рассказ в письменной форме по плану/</text:span><text:span text:style-name="T192">ключевым словам;</text:span></text:h>
      <text:h text:style-name="P410" text:outline-level="2">заполнять простую анкету;</text:h>
      <text:h text:style-name="P410" text:outline-level="2">правильно оформлять конверт, сервисные поля в системе электронной почты (адрес, тема сообщения).</text:h>
      <text:p text:style-name="P392">Языковые средства и навыки оперирования ими</text:p>
      <text:p text:style-name="P104">Графика, каллиграфия, орфография</text:p>
      <text:p text:style-name="P291">Выпускник научится:</text:p>
      <text:h text:style-name="Средняя_20_сетка_20_21" text:outline-level="2">воспроизводить графически и каллиграфически корректно все буквы английского алфавита (полупечатное написание букв, буквосочетаний, слов);</text:h>
      <text:h text:style-name="Средняя_20_сетка_20_21" text:outline-level="2"><text:span text:style-name="T183">пользоваться английским алфавитом, знать последова</text:span>тельность букв в нем;</text:h>
      <text:h text:style-name="Средняя_20_сетка_20_21" text:outline-level="2">списывать текст;</text:h>
      <text:h text:style-name="Средняя_20_сетка_20_21" text:outline-level="2">восстанавливать слово в соответствии с решаемой учебной задачей;</text:h>
      <text:h text:style-name="Средняя_20_сетка_20_21" text:outline-level="2">отличать буквы от знаков транскрипции.</text:h>
      <text:p text:style-name="P395">Выпускник получит возможность научиться:</text:p>
      <text:h text:style-name="P410" text:outline-level="2">сравнивать и анализировать буквосочетания английского языка и их транскрипцию;</text:h>
      <text:h text:style-name="Средняя_20_сетка_20_21" text:outline-level="2"><text:span text:style-name="T179">группировать слова в соответствии с изученными пра</text:span><text:span text:style-name="T192">вилами чтения;</text:span></text:h>
      <text:h text:style-name="P410" text:outline-level="2">уточнять написание слова по словарю;</text:h>
      <text:h text:style-name="P410" text:outline-level="2">использовать экранный перевод отдельных слов (с русского языка на иностранный и обратно).</text:h>
      <text:p text:style-name="P104">Фонетическая сторона речи</text:p>
      <text:p text:style-name="P291">Выпускник научится:</text:p>
      <text:h text:style-name="Средняя_20_сетка_20_21" text:outline-level="2"><text:span text:style-name="T183">различать на слух и адекватно произносить все звуки </text:span>английского языка, соблюдая нормы произношения звуков;</text:h>
      <text:h text:style-name="Средняя_20_сетка_20_21" text:outline-level="2">соблюдать правильное ударение в изолированном слове, фразе;</text:h>
      <text:h text:style-name="Средняя_20_сетка_20_21" text:outline-level="2">различать коммуникативные типы предложений по интонации;</text:h>
      <text:h text:style-name="Средняя_20_сетка_20_21" text:outline-level="2">корректно произносить предложения с точки зрения их ритмикоинтонационных особенностей.</text:h>
      <text:p text:style-name="P395">Выпускник получит возможность научиться:</text:p>
      <text:h text:style-name="Средняя_20_сетка_20_21" text:outline-level="2"><text:span text:style-name="T192">распознавать связующее </text:span><text:span text:style-name="T195">r</text:span><text:span text:style-name="T192"> в речи и уметь его использовать;</text:span></text:h>
      <text:h text:style-name="P410" text:outline-level="2">соблюдать интонацию перечисления;</text:h>
      <text:h text:style-name="P410" text:outline-level="2">соблюдать правило отсутствия ударения на служебных словах (артиклях, союзах, предлогах);</text:h>
      <text:h text:style-name="P410" text:outline-level="2">читать изучаемые слова по транскрипции.</text:h>
      <text:p text:style-name="P104"><text:soft-page-break/>Лексическая сторона речи</text:p>
      <text:p text:style-name="P291">Выпускник научится:</text:p>
      <text:h text:style-name="Средняя_20_сетка_20_21" text:outline-level="2">узнавать в письменном и устном тексте изученные лексические единицы, в том числе словосочетания, в пределах тематики на уровне <text:s/>начального образования;</text:h>
      <text:h text:style-name="Средняя_20_сетка_20_21" text:outline-level="2"><text:span text:style-name="T183">оперировать в процессе общения активной лексикой в </text:span>соответствии с коммуникативной задачей;</text:h>
      <text:h text:style-name="Средняя_20_сетка_20_21" text:outline-level="2">восстанавливать текст в соответствии с решаемой учебной задачей.</text:h>
      <text:p text:style-name="P395">Выпускник получит возможность научиться:</text:p>
      <text:h text:style-name="P410" text:outline-level="2">узнавать простые словообразовательные элементы;</text:h>
      <text:h text:style-name="P410" text:outline-level="2">опираться на языковую догадку в процессе чтения и аудирования (интернациональные и сложные слова).</text:h>
      <text:p text:style-name="P104">Грамматическая сторона речи</text:p>
      <text:p text:style-name="P291">Выпускник научится:</text:p>
      <text:h text:style-name="Средняя_20_сетка_20_21" text:outline-level="2">распознавать и употреблять в речи основные коммуникативные типы предложений;</text:h>
      <text:h text:style-name="Средняя_20_сетка_20_21" text:outline-level="2">распознавать в тексте и употреблять в речи изученные <text:span text:style-name="T183">части речи: существительные с определенным/неопределен</text:span>ным/нулевым артиклем; существительные в единственном и множественном числе; глагол­связку to be; глаголы в Present, Past, Future Simple; модальные глаголы can, may, must; лич<text:span text:style-name="T183">ные, притяжательные и указательные местоимения; прила</text:span>гательные в положительной, сравнительной и превосходной степени; количественные (до 100) и порядковые (до 30) числительные; наиболее употребительные предлоги для выражения временн<text:span text:style-name="T198">ы</text:span><text:span text:style-name="T199">´</text:span>х и пространственных отношений.</text:h>
      <text:p text:style-name="P395">Выпускник получит возможность научиться:</text:p>
      <text:h text:style-name="P410" text:outline-level="2">узнавать сложносочиненные предложения с союзами and и but;</text:h>
      <text:h text:style-name="Средняя_20_сетка_20_21" text:outline-level="2"><text:span text:style-name="T192">использовать в речи безличные предложения (It’s cold. </text:span><text:span text:style-name="T200">It’s 5 o’clock. It’s interesting), </text:span><text:span text:style-name="T192">предложения</text:span><text:span text:style-name="T200"> </text:span><text:span text:style-name="T192">с</text:span><text:span text:style-name="T200"> </text:span><text:span text:style-name="T192">конструкцией</text:span><text:span text:style-name="T200"> there is/there are;</text:span></text:h>
      <text:h text:style-name="Средняя_20_сетка_20_21" text:outline-level="2"><text:span text:style-name="T192">оперировать в речи неопределенными местоимениями some, any (некоторые случаи употребления: Can I have some tea? </text:span><text:span text:style-name="T200">Is there any milk in the fridge? — No, there isn’t any);</text:span></text:h>
      <text:h text:style-name="Средняя_20_сетка_20_21" text:outline-level="2"><text:soft-page-break/><text:span text:style-name="T192">оперировать</text:span><text:span text:style-name="T200"> </text:span><text:span text:style-name="T192">в</text:span><text:span text:style-name="T200"> </text:span><text:span text:style-name="T192">речи</text:span><text:span text:style-name="T200"> </text:span><text:span text:style-name="T192">наречиями</text:span><text:span text:style-name="T200"> </text:span><text:span text:style-name="T192">времени</text:span><text:span text:style-name="T200"> (yesterday, tomorrow, never, usually, often, sometimes); </text:span><text:span text:style-name="T192">наречиями</text:span><text:span text:style-name="T200"> </text:span><text:span text:style-name="T192">степени</text:span><text:span text:style-name="T200"> (much, little, very);</text:span></text:h>
      <text:h text:style-name="P410" text:outline-level="2">распознавать в тексте и дифференцировать слова по определенным признакам (существительные, прилагательные, модальные/смысловые глаголы).</text:h>
      <text:list xml:id="list30345018" text:continue-numbering="true" text:style-name="WWNum2">
        <text:list-item>
          <text:list>
            <text:list-item>
              <text:list>
                <text:list-item>
                  <text:h text:style-name="P402" text:outline-level="2"><text:bookmark-start text:name="_Toc288394064"/><text:bookmark-start text:name="_Toc288410531"/><text:bookmark-start text:name="_Toc288410660"/><text:bookmark-start text:name="_Toc424564306"/>Математика и информатика<text:bookmark-end text:name="_Toc288394064"/><text:bookmark-end text:name="_Toc288410531"/><text:bookmark-end text:name="_Toc288410660"/><text:bookmark-end text:name="_Toc424564306"/></text:h>
                </text:list-item>
              </text:list>
            </text:list-item>
          </text:list>
        </text:list-item>
      </text:list>
      <text:p text:style-name="P89"><text:span text:style-name="Zag_5f_11"><text:span text:style-name="T142">В результате изучения курса математики обучающиеся на уровне начального общего образования:</text:span></text:span></text:p>
      <text:p text:style-name="P42"><text:span text:style-name="Zag_5f_11"><text:span text:style-name="T142">научатся использовать начальные математические знания для описания окружающих предметов, процессов, явлений, оценки количественных и пространственных отношений;</text:span></text:span></text:p>
      <text:p text:style-name="P42"><text:span text:style-name="Zag_5f_11"><text:span text:style-name="T142">овладеют основами логического и алгоритмического мышления, пространственного воображения и математической речи, приобретут необходимые вычислительные навыки;</text:span></text:span></text:p>
      <text:p text:style-name="P42"><text:span text:style-name="Zag_5f_11"><text:span text:style-name="T142">научатся применять математические знания и представления для решения учебных задач, приобретут начальный опыт применения математических знаний в повседневных ситуациях;</text:span></text:span></text:p>
      <text:p text:style-name="P42"><text:span text:style-name="Zag_5f_11"><text:span text:style-name="T142">получат представление о числе как результате счета и измерения, о десятичном принципе записи чисел; научатся выполнять устно и письменно арифметические действия с числами; находить неизвестный компонент арифметического действия; составлять числовое выражение и находить его значение; накопят опыт решения текстовых задач;</text:span></text:span></text:p>
      <text:p text:style-name="P42"><text:span text:style-name="Zag_5f_11"><text:span text:style-name="T142">познакомятся с простейшими геометрическими формами, научатся распознавать, называть и изображать геометрические фигуры, овладеют способами измерения длин и площадей;</text:span></text:span></text:p>
      <text:p text:style-name="P74"><text:span text:style-name="Zag_5f_11"><text:span text:style-name="T108">приобретут в ходе работы с таблицами и диаграммами важные для практикоориентированной математической деятельности умения, связанные с представлением, анализом и интерпретацией данных; смогут научиться извлекать необходимые данные из таблиц и диаграмм, заполнять готовые формы, объяснять, сравнивать и обобщать информацию, делать выводы и прогнозы.</text:span></text:span></text:p>
      <text:p text:style-name="P392">Числа и величины</text:p>
      <text:p text:style-name="P291">Выпускник научится:</text:p>
      <text:h text:style-name="Средняя_20_сетка_20_21" text:outline-level="2">читать, записывать, сравнивать, упорядочивать числа от нуля до миллиона;</text:h>
      <text:h text:style-name="Средняя_20_сетка_20_21" text:outline-level="2">устанавливать закономерность — правило, по которому составлена числовая последовательность, и составлять последовательность по заданному или самостоятельно выбранному правилу (увеличение/уменьшение числа на несколько единиц, увеличение/уменьшение числа в несколько раз);</text:h>
      <text:h text:style-name="Средняя_20_сетка_20_21" text:outline-level="2"><text:span text:style-name="T183">группировать числа по заданному или самостоятельно </text:span>установленному признаку;</text:h>
      <text:h text:style-name="Средняя_20_сетка_20_21" text:outline-level="2">классифицировать числа по одному или нескольким основаниям, объяснять свои действия;</text:h>
      <text:h text:style-name="Средняя_20_сетка_20_21" text:outline-level="2">читать, записывать и сравнивать величины (массу, время, длину, площадь, скорость), используя основные единицы измерения величин и соотношения между ними (килограмм — грамм; час — минута, минута — секунда; километр — метр, метр — дециметр, дециметр — сантиметр, метр — сантиметр, сантиметр — миллиметр).</text:h>
      <text:p text:style-name="P395">Выпускник получит возможность научиться:</text:p>
      <text:h text:style-name="P413" text:outline-level="2">выбирать единицу для измерения данной величины (длины, массы, площади, времени), объяснять свои действия.</text:h>
      <text:p text:style-name="P392">Арифметические действия</text:p>
      <text:p text:style-name="P291">Выпускник научится:</text:p>
      <text:h text:style-name="Средняя_20_сетка_20_21" text:outline-level="2">выполнять письменно действия с многозначными числами (сложение, вычитание, умножение и деление на однозначное, двузначное числа в пределах 10<text:span text:style-name="T201"> </text:span>000) с использованием таблиц сложения и умножения чисел, алгоритмов письменных арифметических действий (в том числе деления с остатком);</text:h>
      <text:h text:style-name="Средняя_20_сетка_20_21" text:outline-level="2">выполнять устно сложение, вычитание, умножение и деление однозначных, двузначных и трехзначных чисел в случаях, сводимых к действиям в пределах 100 (в том числе с нулем и числом 1);</text:h>
      <text:h text:style-name="Средняя_20_сетка_20_21" text:outline-level="2">выделять неизвестный компонент арифметического действия и находить его значение;</text:h>
      <text:h text:style-name="Средняя_20_сетка_20_21" text:outline-level="2">вычислять значение числового выражения (содержащего 2—3 арифметических действия, со скобками и без скобок).</text:h>
      <text:p text:style-name="P395">Выпускник получит возможность научиться:</text:p>
      <text:h text:style-name="P410" text:outline-level="2">выполнять действия с величинами;</text:h>
      <text:h text:style-name="P410" text:outline-level="2">использовать свойства арифметических действий для удобства вычислений;</text:h>
      <text:h text:style-name="P410" text:outline-level="2">проводить проверку правильности вычислений (с помощью обратного действия, прикидки и оценки результата действия и др.).</text:h>
      <text:p text:style-name="P392">Работа с текстовыми задачами</text:p>
      <text:p text:style-name="P291">Выпускник научится:</text:p>
      <text:h text:style-name="Средняя_20_сетка_20_21" text:outline-level="2">устанавливать зависимость между величинами, представленными в задаче, планировать ход решения задачи, выбирать и объяснять выбор действий;</text:h>
      <text:h text:style-name="Средняя_20_сетка_20_21" text:outline-level="2"><text:span text:style-name="T178">решать арифметическим способом (в 1—2</text:span><text:span text:style-name="T180"> </text:span><text:span text:style-name="T178">действия) </text:span>учебные задачи и задачи, связанные с повседневной жизнью;</text:h>
      <text:h text:style-name="Средняя_20_сетка_20_21" text:outline-level="2">решать задачи на нахождение доли величины и вели<text:span text:style-name="T183">чины по значению ее доли (половина, треть, четверть, </text:span>пятая, десятая часть);</text:h>
      <text:h text:style-name="Средняя_20_сетка_20_21" text:outline-level="2">оценивать правильность хода решения и реальность ответа на вопрос задачи.</text:h>
      <text:p text:style-name="P395">Выпускник получит возможность научиться:</text:p>
      <text:h text:style-name="P410" text:outline-level="2">решать задачи в 3—4 действия;</text:h>
      <text:h text:style-name="P410" text:outline-level="2">находить разные способы решения задачи.</text:h>
      <text:p text:style-name="P392">Пространственные отношения</text:p>
      <text:p text:style-name="P392">Геометрические фигуры</text:p>
      <text:p text:style-name="P291">Выпускник научится:</text:p>
      <text:h text:style-name="Средняя_20_сетка_20_21" text:outline-level="2">описывать взаимное расположение предметов в пространстве и на плоскости;</text:h>
      <text:h text:style-name="Средняя_20_сетка_20_21" text:outline-level="2">распознавать, называть, изображать геометрические фигуры (точка, отрезок, ломаная, прямой угол, многоугольник, треугольник, прямоугольник, квадрат, окружность, круг);</text:h>
      <text:h text:style-name="Средняя_20_сетка_20_21" text:outline-level="2">выполнять построение геометрических фигур с заданными измерениями (отрезок, квадрат, прямоугольник) с помощью линейки, угольника;</text:h>
      <text:h text:style-name="Средняя_20_сетка_20_21" text:outline-level="2">использовать свойства прямоугольника и квадрата для решения задач;</text:h>
      <text:h text:style-name="Средняя_20_сетка_20_21" text:outline-level="2">распознавать и называть геометрические тела (куб, шар);</text:h>
      <text:h text:style-name="Средняя_20_сетка_20_21" text:outline-level="2">соотносить реальные объекты с моделями геометрических фигур.</text:h>
      <text:p text:style-name="P108"><text:span text:style-name="T88">Выпускник получит возможность научиться </text:span><text:span text:style-name="T36">распознавать, различать и называть геометрические тела: параллелепипед, пирамиду, цилиндр, конус</text:span><text:span text:style-name="T87">.</text:span></text:p>
      <text:p text:style-name="P392">Геометрические величины</text:p>
      <text:p text:style-name="P291">Выпускник научится:</text:p>
      <text:h text:style-name="Средняя_20_сетка_20_21" text:outline-level="2">измерять длину отрезка;</text:h>
      <text:h text:style-name="Средняя_20_сетка_20_21" text:outline-level="2"><text:span text:style-name="T31">вычислять периметр треугольника, прямоугольника и квад</text:span>рата, площадь прямоугольника и квадрата;</text:h>
      <text:h text:style-name="Средняя_20_сетка_20_21" text:outline-level="2">оценивать размеры геометрических объектов, расстояния приближенно (на глаз).</text:h>
      <text:p text:style-name="P108"><text:span text:style-name="T88">Выпускник получит возможность научиться </text:span><text:span text:style-name="T36">вычислять периметр многоугольника, площадь фигуры, составленной из прямоугольников</text:span><text:span text:style-name="T87">.</text:span></text:p>
      <text:p text:style-name="P392">Работа с информацией</text:p>
      <text:p text:style-name="P291">Выпускник научится:</text:p>
      <text:h text:style-name="Средняя_20_сетка_20_21" text:outline-level="2">читать несложные готовые таблицы;</text:h>
      <text:h text:style-name="Средняя_20_сетка_20_21" text:outline-level="2">заполнять несложные готовые таблицы;</text:h>
      <text:h text:style-name="Средняя_20_сетка_20_21" text:outline-level="2">читать несложные готовые столбчатые диаграммы.</text:h>
      <text:p text:style-name="P395">Выпускник получит возможность научиться:</text:p>
      <text:h text:style-name="P410" text:outline-level="2">читать несложные готовые круговые диаграммы;</text:h>
      <text:h text:style-name="P415" text:outline-level="2">достраивать несложную готовую столбчатую диаграмму;</text:h>
      <text:h text:style-name="P410" text:outline-level="2">сравнивать и обобщать информацию, представленную в строках и столбцах несложных таблиц и диаграмм;</text:h>
      <text:h text:style-name="Средняя_20_сетка_20_21" text:outline-level="2"><text:span text:style-name="T192">понимать простейшие выражения, содержащие логи</text:span><text:span text:style-name="T179">ческие связки и слова («…и…», «если… то…», «верно/невер</text:span><text:span text:style-name="T192">но, что…», «каждый», «все», «некоторые», «не»);</text:span></text:h>
      <text:h text:style-name="Средняя_20_сетка_20_21" text:outline-level="2"><text:span text:style-name="T184">составлять, записывать и выполнять инструкцию </text:span><text:span text:style-name="T192">(простой алгоритм), план поиска информации;</text:span></text:h>
      <text:h text:style-name="P410" text:outline-level="2">распознавать одну и ту же информацию, представленную в разной форме (таблицы и диаграммы);</text:h>
      <text:h text:style-name="Средняя_20_сетка_20_21" text:outline-level="2"><text:span text:style-name="T179">планировать несложные исследования, собирать и пред</text:span><text:span text:style-name="T192">ставлять полученную информацию с помощью таблиц и </text:span><text:span text:style-name="T179">диаграмм;</text:span></text:h>
      <text:h text:style-name="Средняя_20_сетка_20_21" text:outline-level="2"><text:span text:style-name="T192">интерпретировать информацию, полученную при про</text:span><text:span text:style-name="T184">ведении несложных исследований (объяснять, сравнивать </text:span><text:span text:style-name="T192">и обобщать данные, делать выводы и прогнозы)</text:span>.</text:h>
      <text:h text:style-name="Средняя_20_сетка_20_21" text:outline-level="2"/>
      <text:list xml:id="list30355110" text:continue-numbering="true" text:style-name="WWNum2">
        <text:list-item>
          <text:list>
            <text:list-item>
              <text:list>
                <text:list-item>
                  <text:h text:style-name="P402" text:outline-level="2"><text:bookmark-start text:name="_Toc424564307"/>Основы религиозных культур и светской этики<text:bookmark-end text:name="_Toc424564307"/></text:h>
                </text:list-item>
              </text:list>
            </text:list-item>
          </text:list>
        </text:list-item>
      </text:list>
      <text:p text:style-name="P133"><text:span text:style-name="Zag_5f_11"><text:span text:style-name="T112">Планируемые результаты освоения предметной области «Основы религиозных культур и светской этики» включают общие результаты по предметной области (учебному предмету) и результаты по каждому учебному модулю с учетом содержания примерных рабочих программ по Основам православной культуры, Основам исламской культуры, Основам буддийской культуры, Основам иудейской культуры, Основам мировых религиозных культур, </text:span></text:span><text:soft-page-break/><text:span text:style-name="Zag_5f_11"><text:span text:style-name="T112">Основам светской этики.</text:span></text:span></text:p>
      <text:p text:style-name="P42"><text:span text:style-name="T153">Общие планируемые результаты</text:span><text:span text:style-name="T138">. </text:span></text:p>
      <text:p text:style-name="P42"><text:span text:style-name="Zag_5f_11"><text:span text:style-name="T142">В результате освоения каждого модуля курса </text:span></text:span><text:span text:style-name="Zag_5f_11"><text:span text:style-name="T156">выпускник научится</text:span></text:span><text:span text:style-name="Zag_5f_11"><text:span text:style-name="T142">:</text:span></text:span></text:p>
      <text:p text:style-name="P151">– понимать значение нравственных норм и ценностей для достойной жизни личности, семьи, общества;</text:p>
      <text:p text:style-name="P151">– поступать в соответствии с нравственными принципами, основанными на свободе совести и вероисповедания, духовных традициях народов России, общепринятых в российском обществе нравственных нормах и ценностях;</text:p>
      <text:p text:style-name="P151">– осознавать ценность человеческой жизни, необходимость стремления к нравственному совершенствованию и духовному развитию;</text:p>
      <text:p text:style-name="P151">– развивать первоначальные представления о традиционных религиях народов России (православии, исламе, буддизме, иудаизме), их роли в культуре, истории и современности, становлении российской государственности, российской светской (гражданской) этике, основанной на конституционных обязанностях, правах и свободах человека и гражданина в Российской Федерации; </text:p>
      <text:p text:style-name="P151">– ориентироваться в вопросах нравственного выбора на внутреннюю установку личности поступать согласно своей совести;</text:p>
      <text:p text:style-name="P41"><text:span text:style-name="T153">Планируемые результаты по учебным модулям</text:span><text:span text:style-name="T138">.</text:span></text:p>
      <text:p text:style-name="P166">Основы православной культуры</text:p>
      <text:p text:style-name="P42"><text:span text:style-name="Zag_5f_11"><text:span text:style-name="T156">Выпускник научится</text:span></text:span><text:span text:style-name="Zag_5f_11"><text:span text:style-name="T142">:</text:span></text:span></text:p>
      <text:p text:style-name="P152">– раскрывать содержание основных составляющих православной христиан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text:p>
      <text:p text:style-name="P152">–<text:tab/>ориентироваться в истории возникновения православной христианской религиозной традиции, истории ее формирования в России; </text:p>
      <text:p text:style-name="P152">–<text:tab/>на примере православн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p>
      <text:p text:style-name="P152"><text:soft-page-break/>–<text:tab/>излагать свое мнение по поводу значения религии, религиозной культуры в жизни людей и общества;</text:p>
      <text:p text:style-name="P152">–<text:tab/>соотносить нравственные формы поведения с нормами православной христианской религиозной морали; </text:p>
      <text:p text:style-name="P152">–<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p>
      <text:p text:style-name="P42"><text:span text:style-name="Zag_5f_11"><text:span text:style-name="T157">Выпускник получит возможность научиться:</text:span></text:span></text:p>
      <text:p text:style-name="P43"><text:span text:style-name="T138">–</text:span><text:span text:style-name="T147"><text:tab/> 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text:span></text:p>
      <text:p text:style-name="P43"><text:span text:style-name="T138">–</text:span><text:span text:style-name="T147"><text:tab/> устанавливать взаимосвязь между содержанием православной культуры и поведением людей, общественными явлениями;</text:span></text:p>
      <text:p text:style-name="P43"><text:span text:style-name="T138">–</text:span><text:span text:style-name="T147"><text:tab/> 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span></text:p>
      <text:p text:style-name="P43"><text:span text:style-name="T138">–</text:span><text:span text:style-name="T147"> 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text:span></text:p>
      <text:p text:style-name="P166">Основы исламской культуры</text:p>
      <text:p text:style-name="P42"><text:span text:style-name="Zag_5f_11"><text:span text:style-name="T156">Выпускник научится</text:span></text:span><text:span text:style-name="Zag_5f_11"><text:span text:style-name="T142">:</text:span></text:span></text:p>
      <text:p text:style-name="P152">–<text:tab/>раскрывать содержание основных составляющих ислам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text:p>
      <text:p text:style-name="P152">–<text:tab/>ориентироваться в истории возникновения исламской религиозной традиции, истории ее формирования в России; </text:p>
      <text:p text:style-name="P152"><text:soft-page-break/>–<text:tab/>на примере исламск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p>
      <text:p text:style-name="P152">–<text:tab/>излагать свое мнение по поводу значения религии, религиозной культуры в жизни людей и общества;</text:p>
      <text:p text:style-name="P152">–<text:tab/>соотносить нравственные формы поведения с нормами исламской религиозной морали; </text:p>
      <text:p text:style-name="P152">–<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p>
      <text:p text:style-name="P42"><text:span text:style-name="Zag_5f_11"><text:span text:style-name="T157">Выпускник получит возможность научиться:</text:span></text:span></text:p>
      <text:p text:style-name="P43"><text:span text:style-name="T147">–</text:span><text:span text:style-name="T138"><text:tab/></text:span><text:span text:style-name="T147">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text:span></text:p>
      <text:p text:style-name="P43"><text:span text:style-name="T147">–</text:span><text:span text:style-name="T138"><text:tab/></text:span><text:span text:style-name="T147">устанавливать взаимосвязь между содержанием исламской культуры и поведением людей, общественными явлениями;</text:span></text:p>
      <text:p text:style-name="P43"><text:span text:style-name="T147">–</text:span><text:span text:style-name="T138"><text:tab/></text:span><text:span text:style-name="T147">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span></text:p>
      <text:p text:style-name="P43"><text:span text:style-name="T147">–</text:span><text:span text:style-name="T138"><text:tab/></text:span><text:span text:style-name="T147">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text:span></text:p>
      <text:p text:style-name="P166">Основы буддийской культуры</text:p>
      <text:p text:style-name="P42"><text:span text:style-name="Zag_5f_11"><text:span text:style-name="T156">Выпускник научится</text:span></text:span><text:span text:style-name="Zag_5f_11"><text:span text:style-name="T142">:</text:span></text:span></text:p>
      <text:p text:style-name="P43"><text:span text:style-name="T147">–</text:span><text:span text:style-name="T138"><text:tab/>раскрывать содержание основных составляющих буддийской культуры, духовной традиции (религиозная вера, мораль, священные книги и места, сооружения, ритуалы, обычаи и обряды, религиозный календарь и праздники, нормы отношений между людьми, в семье, религиозное искусство, отношение к труду и др.);</text:span></text:p>
      <text:p text:style-name="P43"><text:soft-page-break/><text:span text:style-name="T147">–</text:span><text:span text:style-name="T138"><text:tab/>ориентироваться в истории возникновения буддийской религиозной традиции, истории ее формирования в России; </text:span></text:p>
      <text:p text:style-name="P43"><text:span text:style-name="T147">–</text:span><text:span text:style-name="T138"><text:tab/>на примере буддийск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span></text:p>
      <text:p text:style-name="P43"><text:span text:style-name="T147">–</text:span><text:span text:style-name="T138"><text:tab/>излагать свое мнение по поводу значения религии, религиозной культуры в жизни людей и общества;</text:span></text:p>
      <text:p text:style-name="P43"><text:span text:style-name="T147">–</text:span><text:span text:style-name="T138"><text:tab/>соотносить нравственные формы поведения с нормами буддийской религиозной морали; </text:span></text:p>
      <text:p text:style-name="P43"><text:span text:style-name="T147">–</text:span><text:span text:style-name="T138"><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span></text:p>
      <text:p text:style-name="P42"><text:span text:style-name="Zag_5f_11"><text:span text:style-name="T157">Выпускник получит возможность научиться:</text:span></text:span></text:p>
      <text:p text:style-name="P170">–<text:tab/>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text:p>
      <text:p text:style-name="P170">–<text:tab/>устанавливать взаимосвязь между содержанием буддийской культуры и поведением людей, общественными явлениями;</text:p>
      <text:p text:style-name="P170">–<text:tab/>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170">–<text:tab/>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text:p>
      <text:p text:style-name="P166">Основы иудейской культуры</text:p>
      <text:p text:style-name="P42"><text:span text:style-name="Zag_5f_11"><text:span text:style-name="T156">Выпускник научится:</text:span></text:span></text:p>
      <text:p text:style-name="P43"><text:span text:style-name="T138">– раскрывать содержание основных составляющих иудейской культуры, духовной традиции (религиозная вера, мораль, священные книги и места, сооружения, ритуалы, обычаи и обряды, религиозный календарь и праздники, </text:span><text:soft-page-break/><text:span text:style-name="T138">нормы отношений между людьми, в семье, религиозное искусство, отношение к труду и др.);</text:span></text:p>
      <text:p text:style-name="P152">–<text:tab/>ориентироваться в истории возникновения иудейской религиозной традиции, истории ее формирования в России; </text:p>
      <text:p text:style-name="P152">– на примере иудейской религиозной традиции понимать значение традиционных религий, религиозных культур в жизни людей, семей, народов, российского общества, в истории России; </text:p>
      <text:p text:style-name="P152">– излагать свое мнение по поводу значения религии, религиозной культуры в жизни людей и общества;</text:p>
      <text:p text:style-name="P152">–<text:tab/>соотносить нравственные формы поведения с нормами иудейской религиозной морали; </text:p>
      <text:p text:style-name="P152">–<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p>
      <text:p text:style-name="P42"><text:span text:style-name="Zag_5f_11"><text:span text:style-name="T157">Выпускник получит возможность научиться:</text:span></text:span></text:p>
      <text:p text:style-name="P170">–<text:tab/>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text:p>
      <text:p text:style-name="P170">–<text:tab/>устанавливать взаимосвязь между содержанием иудейской культуры и поведением людей, общественными явлениями;</text:p>
      <text:p text:style-name="P170">–<text:tab/>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170">–<text:tab/>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text:p>
      <text:p text:style-name="P166">Основы мировых религиозных культур</text:p>
      <text:p text:style-name="P42"><text:span text:style-name="Zag_5f_11"><text:span text:style-name="T156">Выпускник научится:</text:span></text:span></text:p>
      <text:p text:style-name="P43"><text:soft-page-break/><text:span text:style-name="T147">–</text:span><text:span text:style-name="T138"><text:tab/>раскрывать содержание основных составляющих мировых религиозных культур (религиозная вера и мораль, священные книги и места, сооружения, ритуалы, обычаи и обряды, религиозные праздники и календари, нормы отношений людей друг к другу, в семье, религиозное искусство, отношение к труду и др.);</text:span></text:p>
      <text:p text:style-name="P43"><text:span text:style-name="T147">–</text:span><text:span text:style-name="T138"><text:tab/>ориентироваться в истории возникновения религиозных традиций православия, ислама, буддизма, иудаизма, истории их формирования в России; </text:span></text:p>
      <text:p text:style-name="P43"><text:span text:style-name="T147">–</text:span><text:span text:style-name="T138"><text:tab/>понимать значение традиционных религий, религиозных культур в жизни людей, семей, народов, российского общества, в истории России; </text:span></text:p>
      <text:p text:style-name="P43"><text:span text:style-name="T147">–</text:span><text:span text:style-name="T138"><text:tab/>излагать свое мнение по поводу значения религии, религиозной культуры в жизни людей и общества;</text:span></text:p>
      <text:p text:style-name="P43"><text:span text:style-name="T147">–</text:span><text:span text:style-name="T138"><text:tab/>соотносить нравственные формы поведения с нормами религиозной морали; </text:span></text:p>
      <text:p text:style-name="P43"><text:span text:style-name="T147">–</text:span><text:span text:style-name="T138"><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span></text:p>
      <text:p text:style-name="P42"><text:span text:style-name="Zag_5f_11"><text:span text:style-name="T157">Выпускник получит возможность научиться:</text:span></text:span></text:p>
      <text:p text:style-name="P170">– развивать нравственную рефлексию, совершенствовать морально-нравственное самосознание, регулировать собственное поведение на основе традиционных для российского общества, народов России духовно-нравственных ценностей;</text:p>
      <text:p text:style-name="P170">–<text:tab/>устанавливать взаимосвязь между содержанием религиозной культуры и поведением людей, общественными явлениями;</text:p>
      <text:p text:style-name="P170">–<text:tab/>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170">–<text:tab/>акцентировать внимание на религиозных духовно-нравственных аспектах человеческого поведения при изучении гуманитарных предметов на последующих уровнях общего образования.</text:p>
      <text:p text:style-name="P166">Основы светской этики</text:p>
      <text:p text:style-name="P42"><text:span text:style-name="Zag_5f_11"><text:span text:style-name="T156">Выпускник научится:</text:span></text:span></text:p>
      <text:p text:style-name="P43"><text:soft-page-break/><text:span text:style-name="T147">–</text:span><text:span text:style-name="T138"><text:tab/>раскрывать содержание основных составляющих российской светской (гражданской) этики, основанной на конституционных обязанностях, правах и свободах человека и гражданина в Российской Федерации (отношение к природе, историческому и культурному наследию народов России, государству, отношения детей и родителей, гражданские и народные праздники, трудовая мораль, этикет и др.);</text:span></text:p>
      <text:p text:style-name="P43"><text:span text:style-name="T147">–</text:span><text:span text:style-name="T138"><text:tab/>на примере российской светской этики понимать значение нравственных ценностей, идеалов в жизни людей, общества; </text:span></text:p>
      <text:p text:style-name="P43"><text:span text:style-name="T147">–</text:span><text:span text:style-name="T138"><text:tab/>излагать свое мнение по поводу значения российской светской этики в жизни людей и общества;</text:span></text:p>
      <text:p text:style-name="P43"><text:span text:style-name="T147">–</text:span><text:span text:style-name="T138"><text:tab/>соотносить нравственные формы поведения с нормами российской светской (гражданской) этики; </text:span></text:p>
      <text:p text:style-name="P43"><text:span text:style-name="T147">–</text:span><text:span text:style-name="T138"><text:tab/>осуществлять поиск необходимой информации для выполнения заданий; участвовать в диспутах, слушать собеседника и излагать свое мнение; готовить сообщения по выбранным темам. </text:span></text:p>
      <text:p text:style-name="P42"><text:span text:style-name="Zag_5f_11"><text:span text:style-name="T157">Выпускник получит возможность научиться:</text:span></text:span></text:p>
      <text:p text:style-name="P170">– развивать нравственную рефлексию, совершенствовать морально-нравственное самосознание, регулировать собственное поведение на основе общепринятых в российском обществе норм светской (гражданской) этики;</text:p>
      <text:p text:style-name="P170">–<text:tab/>устанавливать взаимосвязь между содержанием российской светской этики и поведением людей, общественными явлениями;</text:p>
      <text:p text:style-name="P170">–<text:tab/>выстраивать отношения с представителями разных мировоззрений и культурных традиций на основе взаимного уважения прав и законных интересов сограждан; </text:p>
      <text:p text:style-name="P170">–<text:tab/>акцентировать внимание на нравственных аспектах человеческого поведения при изучении гуманитарных предметов на последующих уровнях общего образования.</text:p>
      <text:p text:style-name="Standard"/>
      <text:list xml:id="list30363367" text:continue-numbering="true" text:style-name="WWNum2">
        <text:list-item>
          <text:list>
            <text:list-item>
              <text:list>
                <text:list-item>
                  <text:h text:style-name="P402" text:outline-level="2"><text:bookmark-start text:name="_Toc288394065"/><text:bookmark-start text:name="_Toc288410532"/><text:bookmark-start text:name="_Toc288410661"/><text:bookmark-start text:name="_Toc424564308"/>Окружающий мир<text:bookmark-end text:name="_Toc288394065"/><text:bookmark-end text:name="_Toc288410532"/><text:bookmark-end text:name="_Toc288410661"/><text:bookmark-end text:name="_Toc424564308"/></text:h>
                </text:list-item>
              </text:list>
            </text:list-item>
          </text:list>
        </text:list-item>
      </text:list>
      <text:p text:style-name="P44"><text:soft-page-break/><text:span text:style-name="Zag_5f_11"><text:span text:style-name="T142">В результате изучения курса «Окружающий мир» обучающиеся на уровне начального общего образования:</text:span></text:span></text:p>
      <text:p text:style-name="P44"><text:span text:style-name="Zag_5f_11"><text:span text:style-name="T142">- получат возможность расширить, систематизировать и углубить исходные представления о природных и социальных объектах и явлениях как компонентах единого мира, овладеть основами практико-ориентированных знаний о природе, человеке и обществе, приобрести целостный взгляд на мир в его органичном единстве и разнообразии природы, народов, культур и религий;</text:span></text:span></text:p>
      <text:p text:style-name="P44"><text:span text:style-name="Zag_5f_11"><text:span text:style-name="T142">- обретут чувство гордости за свою Родину, российский народ и его историю, осознают свою этническую и национальную принадлежность в контексте ценностей многонационального российского общества, а также гуманистических и демократических ценностных ориентаций, способствующих формированию российской гражданской идентичности;</text:span></text:span></text:p>
      <text:p text:style-name="P44"><text:span text:style-name="Zag_5f_11"><text:span text:style-name="T142">- приобретут опыт эмоционально окрашенного, личностного отношения к миру природы и культуры; ознакомятся с началами естественных и социально-гуманитарных наук в их единстве и взаимосвязях, что даст учащимся ключ (метод) к осмыслению личного опыта, позволит сделать восприятие явлений окружающего мира более понятными, знакомыми и предсказуемыми, определить свое место в ближайшем окружении;</text:span></text:span></text:p>
      <text:p text:style-name="P44"><text:span text:style-name="Zag_5f_11"><text:span text:style-name="T162">- получат возможность осознать свое место в мире на основе единства рационально-научного познания и эмоционально-ценностного осмысления личного опыта общения с людьми, обществом и природой, что станет основой уважительного отношения к иному мнению, истории и культуре других народов</text:span></text:span><text:span text:style-name="Zag_5f_11"><text:span text:style-name="T142">;</text:span></text:span></text:p>
      <text:p text:style-name="P44"><text:span text:style-name="Zag_5f_11"><text:span text:style-name="T142">- познакомятся с некоторыми способами изучения природы и общества, начнут осваивать умения проводить наблюдения в природе, ставить опыты, научатся видеть и понимать некоторые причинно-следственные связи в окружающем мире и неизбежность его изменения под воздействием человека, в том числе на многообразном материале природы и культуры родного края, что поможет им овладеть начальными навыками адаптации в динамично изменяющемся и развивающемся мире;</text:span></text:span></text:p>
      <text:p text:style-name="P44"><text:soft-page-break/><text:span text:style-name="Zag_5f_11"><text:span text:style-name="T142">- получат возможность приобрести базовые умения работы с ИКТ-средствами, поиска информации в электронных источниках и контролируемом Интернете, научатся создавать сообщения в виде текстов, аудио и видеофрагментов, готовить и проводить небольшие презентации в поддержку собственных сообщений;</text:span></text:span></text:p>
      <text:p text:style-name="P44"><text:span text:style-name="Zag_5f_11"><text:span text:style-name="T142">- примут и освоят социальную роль обучающегося, для которой характерно развитие мотивов учебной деятельности и формирование личностного смысла учения,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span></text:span></text:p>
      <text:p text:style-name="P67"><text:span text:style-name="Zag_5f_11"><text:span text:style-name="T105">В результате изучения курса выпускники заложат фундамент своей экологической и культурологической грамотности, получат возможность научиться соблюдать правила поведения в мире природы и людей, правила здорового образа жизни, освоят элементарные нормы адекватного природо- и культуросообразного поведения в окружающей природной и социальной среде.</text:span></text:span></text:p>
      <text:p text:style-name="P392">Человек и природа</text:p>
      <text:p text:style-name="P291">Выпускник научится:</text:p>
      <text:h text:style-name="Средняя_20_сетка_20_21" text:outline-level="2">узнавать изученные объекты и явления живой и неживой природы;</text:h>
      <text:h text:style-name="Средняя_20_сетка_20_21" text:outline-level="2"><text:span text:style-name="T183">описывать на основе предложенного плана изученные </text:span>объекты и явления живой и неживой природы, выделять их существенные признаки;</text:h>
      <text:h text:style-name="Средняя_20_сетка_20_21" text:outline-level="2">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text:h>
      <text:h text:style-name="Средняя_20_сетка_20_21" text:outline-level="2">проводить несложные наблюдения в окружающей среде и ставить опыты, используя простейшее лабораторное оборудование и измерительные приборы; следовать инструкциям</text:h>
      <text:h text:style-name="Средняя_20_сетка_20_21" text:outline-level="2">и правилам техники безопасности при проведении наблюдений и опытов;</text:h>
      <text:h text:style-name="Средняя_20_сетка_20_21" text:outline-level="2">использовать естественно­научные тексты (на бумажных <text:span text:style-name="T183">и электронных носителях, в том числе в контролируемом </text:span>Интернете) с целью поиска и извлечения информации, ответов на вопросы, объяснений, создания собственных устных или письменных высказываний;</text:h>
      <text:h text:style-name="Средняя_20_сетка_20_21" text:outline-level="2">использовать различные справочные издания (словарь по естествознанию, определитель растений и животных на основе иллюстраций, атлас карт, в том числе и компьютерные издания) для поиска необходимой информации;</text:h>
      <text:h text:style-name="Средняя_20_сетка_20_21" text:outline-level="2"><text:span text:style-name="T183">использовать готовые модели (глобус, карту, план) для </text:span>объяснения явлений или описания свойств объектов;</text:h>
      <text:h text:style-name="Средняя_20_сетка_20_21" text:outline-level="2"><text:span text:style-name="T183">обнаруживать простейшие взаимосвязи между живой и </text:span>неживой природой, взаимосвязи в живой природе; использовать их для объяснения необходимости бережного отношения к природе;</text:h>
      <text:h text:style-name="Средняя_20_сетка_20_21" text:outline-level="2">определять характер взаимоотношений человека и природы, находить примеры влияния этих отношений на природные объекты, здоровье и безопасность человека;</text:h>
      <text:h text:style-name="Средняя_20_сетка_20_21" text:outline-level="2"><text:span text:style-name="T178">понимать необходимость здорового образа жизни, со</text:span>блю<text:span text:style-name="T183">дения правил безопасного поведения; использовать знания о строении и функционировании организма человека для </text:span>сохранения и укрепления своего здоровья.</text:h>
      <text:p text:style-name="P395"><text:soft-page-break/>Выпускник получит возможность научиться:</text:p>
      <text:h text:style-name="P410" text:outline-level="2">использовать при проведении практических работ инструменты ИКТ (фото и видеокамеру, микрофон и др.) для записи и обработки информации, готовить небольшие презентации по результатам наблюдений и опытов;</text:h>
      <text:h text:style-name="P410" text:outline-level="2">моделировать объекты и отдельные процессы реального мира с использованием виртуальных лабораторий и механизмов, собранных из конструктора;</text:h>
      <text:h text:style-name="Средняя_20_сетка_20_21" text:outline-level="2"><text:span text:style-name="T192">осознавать ценность природы и необходимость нести </text:span><text:span text:style-name="T32">ответственность за ее сохранение, соблюдать правила экологичного поведения в школе и в быту (раздельный сбор мусора, экономия воды и электроэнергии) и природной среде;</text:span></text:h>
      <text:h text:style-name="Средняя_20_сетка_20_21" text:outline-level="2"><text:span text:style-name="T184">пользоваться простыми навыками самоконтроля са</text:span><text:span text:style-name="T192">мочувствия для сохранения здоровья; осознанно соблюдать режим дня, правила рационального питания и личной гигиены;</text:span></text:h>
      <text:h text:style-name="Средняя_20_сетка_20_21" text:outline-level="2"><text:span text:style-name="T192">выполнять правила безопасного поведения в доме, на </text:span><text:span text:style-name="T184">улице, природной среде, оказывать первую помощь при </text:span><text:span text:style-name="T192">несложных несчастных случаях;</text:span></text:h>
      <text:h text:style-name="Средняя_20_сетка_20_21" text:outline-level="2"><text:span text:style-name="T184">планировать, контролировать и оценивать учебные </text:span><text:span text:style-name="T192">действия в процессе познания окружающего мира в соответствии с поставленной задачей и условиями ее реализации.</text:span></text:h>
      <text:p text:style-name="P392">Человек и общество</text:p>
      <text:p text:style-name="P291">Выпускник научится:</text:p>
      <text:h text:style-name="Средняя_20_сетка_20_21" text:outline-level="2">узнавать государственную символику Российской Феде<text:span text:style-name="T183">рации и своего региона; описывать достопримечательности столицы и родного края; находить на карте мира Россий</text:span>скую Федерацию, на карте России Москву, свой регион и его главный город;</text:h>
      <text:h text:style-name="Средняя_20_сетка_20_21" text:outline-level="2">различать прошлое, настоящее, будущее; соотносить из<text:span text:style-name="T178">ученные исторические события с датами, конкретную дату с веком; находить место изученных событий на «ленте времени»;</text:span></text:h>
      <text:h text:style-name="Средняя_20_сетка_20_21" text:outline-level="2"><text:span text:style-name="T183">используя дополнительные источники информации (на </text:span>бумажных и электронных носителях, в том числе в контролируемом Интернете), находить факты, относящиеся к образу жизни, обычаям и верованиям своих предков; на основе имеющихся знаний отличать реальные исторические факты от вымыслов;</text:h>
      <text:h text:style-name="Средняя_20_сетка_20_21" text:outline-level="2"><text:span text:style-name="T183">оценивать характер взаимоотношений людей в различ</text:span>ных социальных группах (семья, группа сверстников, этнос), <text:span text:style-name="T183">в том числе с позиции развития этических чувств, добро</text:span>желательности и эмоционально­нравственной отзывчивости, понимания чувств других людей и сопереживания им;</text:h>
      <text:h text:style-name="Средняя_20_сетка_20_21" text:outline-level="2"><text:span text:style-name="T183">использовать различные справочные издания (словари, </text:span>энциклопедии) и детскую литературу о человеке и обществе <text:span text:style-name="T183">с целью поиска информации, ответов на вопросы, объяснений, для создания собственных устных или письменных </text:span>высказываний.</text:h>
      <text:p text:style-name="P395">Выпускник получит возможность научиться:</text:p>
      <text:h text:style-name="P410" text:outline-level="2">осознавать свою неразрывную связь с разнообразными окружающими социальными группами;</text:h>
      <text:h text:style-name="P410" text:outline-level="2">ориентироваться в важнейших для страны и личности событиях и фактах прошлого и настоящего; оценивать их возможное влияние на будущее, приобретая тем самым чувство исторической перспективы;</text:h>
      <text:h text:style-name="Средняя_20_сетка_20_21" text:outline-level="2"><text:span text:style-name="T184">наблюдать и описывать проявления богатства вну</text:span><text:span text:style-name="T192">треннего мира человека в его созидательной деятельности на благо семьи, в интересах <text:s/>образовательной организации, социума, этноса, страны;</text:span></text:h>
      <text:h text:style-name="Средняя_20_сетка_20_21" text:outline-level="2"><text:soft-page-break/><text:span text:style-name="T179">проявлять уважение и готовность выполнять совместно установленные договоренности и правила, в том числе правила общения со взрослыми и сверстниками в официальной обстановке; участвовать в коллективной коммуника</text:span><text:span text:style-name="T192">тивной деятельности в информационной образовательной </text:span><text:span text:style-name="T179">среде;</text:span></text:h>
      <text:h text:style-name="Средняя_20_сетка_20_21" text:outline-level="2"><text:span text:style-name="T184">определять общую цель в совместной деятельности </text:span><text:span text:style-name="T192">и пути ее достижения; договариваться о распределении функций и ролей; осуществлять взаимный контроль в совместной деятельности; адекватно оценивать собственное поведение и поведение окружающих.</text:span></text:h>
      <text:h text:style-name="P135" text:outline-level="2"><text:span text:style-name="Zag_5f_11"><text:span text:style-name="T196"/></text:span></text:h>
      <text:h text:style-name="P134" text:outline-level="2"><text:span text:style-name="Zag_5f_11"><text:span text:style-name="T16">Планируемые результаты и содержание образовательной области «Искусство» на уровне начального общего образования</text:span></text:span></text:h>
      <text:list xml:id="list30337709" text:continue-numbering="true" text:style-name="WWNum2">
        <text:list-item>
          <text:list>
            <text:list-item>
              <text:list>
                <text:list-item>
                  <text:h text:style-name="P401" text:outline-level="2"><text:bookmark-start text:name="_Toc288394066"/><text:bookmark-start text:name="_Toc288410533"/><text:bookmark-start text:name="_Toc288410662"/><text:bookmark-start text:name="_Toc424564309"/>Изобразительное искусство<text:bookmark-end text:name="_Toc288394066"/><text:bookmark-end text:name="_Toc288410533"/><text:bookmark-end text:name="_Toc288410662"/><text:bookmark-end text:name="_Toc424564309"/></text:h>
                </text:list-item>
              </text:list>
            </text:list-item>
          </text:list>
        </text:list-item>
      </text:list>
      <text:p text:style-name="P44"><text:span text:style-name="Zag_5f_11"><text:span text:style-name="T142">В результате изучения изобразительного искусства на уровне начального общего образования у обучающихся:</text:span></text:span></text:p>
      <text:p text:style-name="P44"><text:span text:style-name="Zag_5f_11"><text:span text:style-name="T142">будут сформированы основы художественной культуры: представление о специфике изобразительного искусства, потребность в художественном творчестве и в общении с искусством, первоначальные понятия о выразительных возможностях языка искусства;</text:span></text:span></text:p>
      <text:p text:style-name="P44"><text:span text:style-name="Zag_5f_11"><text:span text:style-name="T142">начнут развиваться образное мышление, наблюдательность и воображение, учебно-творческие способности, эстетические чувства, формироваться основы анализа произведения искусства; будут проявляться эмоционально-ценностное отношение к миру, явлениям действительности и художественный вкус;</text:span></text:span></text:p>
      <text:p text:style-name="P44"><text:span text:style-name="Zag_5f_11"><text:span text:style-name="T142">сформируются основы духовно-нравственных ценностей личности – способности оценивать и выстраивать на основе традиционных моральных норм и нравственных идеалов, воплощенных в искусстве, отношение к себе, другим людям, обществу, государству, Отечеству, миру в целом; устойчивое представление о добре и зле, должном и недопустимом, которые станут базой самостоятельных поступков и действий на основе морального выбора, понимания и поддержания нравственных устоев, нашедших отражение и оценку в искусстве, </text:span></text:span><text:soft-page-break/><text:span text:style-name="Zag_5f_11"><text:span text:style-name="T142">любви, взаимопомощи, уважении к родителям, заботе о младших и старших, ответственности за другого человека;</text:span></text:span></text:p>
      <text:p text:style-name="P44"><text:span text:style-name="Zag_5f_11"><text:span text:style-name="T142">появится готовность и способность к реализации своего творческого потенциала в духовной и художественно-продуктивной деятельности, разовьется трудолюбие, оптимизм, способность к преодолению трудностей, открытость миру, диалогичность;</text:span></text:span></text:p>
      <text:p text:style-name="P44"><text:span text:style-name="Zag_5f_11"><text:span text:style-name="T162">установится осознанное уважение и принятие традиций, самобытных культурных ценностей, форм культурно-исторической, социальной и духовной жизни родного края, наполнятся конкретным содержанием понятия «Отечество», «родная земля», «моя семья и род», «мой дом», разовьется принятие культуры и духовных традиций многонационального народа Российской Федерации, зародится целостный, социально ориентированный взгляд на мир в его органическом единстве и разнообразии природы, народов, культур и религий</text:span></text:span><text:span text:style-name="Zag_5f_11"><text:span text:style-name="T142">;</text:span></text:span></text:p>
      <text:p text:style-name="P44"><text:span text:style-name="Zag_5f_11"><text:span text:style-name="T142">будут заложены основы российской гражданской идентичности, чувства сопричастности и гордости за свою Родину, российский народ и историю России, появится осознание своей этнической и национальной принадлежности, ответственности за общее благополучие.</text:span></text:span></text:p>
      <text:p text:style-name="P44"><text:span text:style-name="Zag_5f_11"><text:span text:style-name="T142">Обучающиеся:</text:span></text:span></text:p>
      <text:p text:style-name="P44"><text:span text:style-name="Zag_5f_11"><text:span text:style-name="T142">овладеют практическими умениями и навыками в восприятии произведений пластических искусств и в различных видах художественной деятельности: графике (рисунке), живописи, скульптуре, архитектуре, художественном конструировании, декоративно-прикладном искусстве;</text:span></text:span></text:p>
      <text:p text:style-name="P44"><text:span text:style-name="Zag_5f_11"><text:span text:style-name="T142">смогут понимать образную природу искусства; давать эстетическую оценку и выражать свое отношение к событиям и явлениям окружающего мира, к природе, человеку и обществу; воплощать художественные образы в различных формах художественно-творческой деятельности;</text:span></text:span></text:p>
      <text:p text:style-name="P46"><text:span text:style-name="Zag_5f_11"><text:span text:style-name="T142">научатся применять художественные умения, знания и представления о пластических искусствах для выполнения учебных и художественно-практических задач, познакомятся с возможностями использования в творчестве различных ИКТ-средств;</text:span></text:span></text:p>
      <text:p text:style-name="P46"><text:soft-page-break/><text:span text:style-name="Zag_5f_11"><text:span text:style-name="T142">получат навыки сотрудничества со взрослыми и сверстниками, научатся вести диалог, участвовать в обсуждении значимых для человека явлений жизни и искусства, будут способны вставать на позицию другого человека;</text:span></text:span></text:p>
      <text:p text:style-name="P75"><text:span text:style-name="Zag_5f_11"><text:span text:style-name="T108">смогут реализовать собственный творческий потенциал, применяя полученные знания и представления об изобразительном искусстве для выполнения учебных и художественно-практических задач, действовать самостоятельно при разрешении проблемно-творческих ситуаций в повседневной жизни.</text:span></text:span></text:p>
      <text:p text:style-name="P392">Восприятие искусства и виды художественной деятельности</text:p>
      <text:p text:style-name="P291">Выпускник научится:</text:p>
      <text:h text:style-name="Средняя_20_сетка_20_21" text:outline-level="2"><text:span text:style-name="T183">различать основные виды художественной деятельности </text:span>(рисунок, живопись, скульптура, художественное конструирование и дизайн, декоративно­прикладное искусство) и участвовать в художественно­творческой деятельности, используя различные художественные материалы и приемы работы с ними для передачи собственного замысла;</text:h>
      <text:h text:style-name="Средняя_20_сетка_20_21" text:outline-level="2"><text:span text:style-name="T183">различать основные виды и жанры пластических ис</text:span>кусств, понимать их специфику;</text:h>
      <text:h text:style-name="P412" text:outline-level="2">эмоционально­ценностно относиться к природе, человеку, обществу; различать и передавать в художественно­творческой деятельности характер, эмоциональные состояния и свое отношение к ним средствами художественного образного языка;</text:h>
      <text:h text:style-name="Средняя_20_сетка_20_21" text:outline-level="2">узнавать, воспринимать, описывать и эмоционально оценивать шедевры своего национального, российского и мирового искусства, изображающие природу, человека, различные стороны (разнообразие, красоту, трагизм и т. д.) окружающего мира и жизненных явлений;</text:h>
      <text:h text:style-name="Средняя_20_сетка_20_21" text:outline-level="2"><text:span text:style-name="T178">приводить примеры ведущих художественных музеев Рос</text:span>сии и художественных музеев своего региона, показывать на примерах их роль и назначение.</text:h>
      <text:p text:style-name="P395">Выпускник получит возможность научиться:</text:p>
      <text:h text:style-name="Средняя_20_сетка_20_21" text:outline-level="2"><text:span text:style-name="T32">воспринимать произведения изобразительного искусства; </text:span><text:span text:style-name="T192">участвовать в обсуждении их содержания и выразительных средств; различать сюжет и содержание в знакомых произведениях;</text:span></text:h>
      <text:h text:style-name="Средняя_20_сетка_20_21" text:outline-level="2"><text:span text:style-name="T192">видеть проявления прекрасного в произведениях искусства (картины, архитектура, скульптура и</text:span><text:span text:style-name="T193"> </text:span><text:span text:style-name="T192">т.</text:span><text:span text:style-name="T193"> </text:span><text:span text:style-name="T192">д.), в природе, на улице, в быту;</text:span></text:h>
      <text:h text:style-name="P410" text:outline-level="2">высказывать аргументированное суждение о художественных произведениях, изображающих природу и человека в различных эмоциональных состояниях.</text:h>
      <text:p text:style-name="P392">Азбука искусства. Как говорит искусство?</text:p>
      <text:p text:style-name="P291">Выпускник научится:</text:p>
      <text:h text:style-name="Средняя_20_сетка_20_21" text:outline-level="2">создавать простые композиции на заданную тему на плоскости и в пространстве;</text:h>
      <text:h text:style-name="Средняя_20_сетка_20_21" text:outline-level="2"><text:span text:style-name="T183">использовать выразительные средства изобразительного искусства: композицию, форму, ритм, линию, цвет, объем, </text:span>фактуру; различные художественные материалы для воплощения собственного художественно­творческого замысла;</text:h>
      <text:h text:style-name="Средняя_20_сетка_20_21" text:outline-level="2"><text:span text:style-name="T183">различать основные и составные, теплые и холодные </text:span>цвета; изменять их эмоциональную напряженность с помощью смешивания с белой и черной красками; использовать <text:span text:style-name="T183">их для передачи художественного замысла в собственной </text:span>учебно­творческой деятельности;</text:h>
      <text:h text:style-name="Средняя_20_сетка_20_21" text:outline-level="2"><text:span text:style-name="T183">создавать средствами живописи, графики, скульптуры, </text:span>декоративно­прикладного искусства образ человека: переда<text:span text:style-name="T178">вать на плоскости и в объеме пропорции лица, фигуры; передавать характерные черты внешнего облика, одежды, украшений человека;</text:span></text:h>
      <text:h text:style-name="Средняя_20_сетка_20_21" text:outline-level="2"><text:span text:style-name="T31">наблюдать, сравнивать, сопоставлять и анализировать про</text:span><text:span text:style-name="T183">странственную форму предмета; изображать предметы раз</text:span>личной формы; использовать простые формы для создания <text:span text:style-name="T183">выразительных образов в живописи, скульптуре, графике, </text:span>художественном конструировании;</text:h>
      <text:h text:style-name="Средняя_20_сетка_20_21" text:outline-level="2"><text:span text:style-name="T31">использовать декоративные элементы, геометрические, рас</text:span>тительные узоры для украшения своих изделий и предметов быта; использовать ритм и стилизацию форм для создания орнамента; передавать в собственной художественно­творческой деятельности специфику стилистики произведений народных художественных промыслов в России (с учетом местных условий).</text:h>
      <text:p text:style-name="P395">Выпускник получит возможность научиться:</text:p>
      <text:h text:style-name="Средняя_20_сетка_20_21" text:outline-level="2"><text:span text:style-name="T192">пользоваться средствами выразительности языка жи</text:span><text:span text:style-name="T179">вописи, графики, скульптуры, декоративно­прикладного </text:span><text:span text:style-name="T192">искусства, художественного конструирования в собственной </text:span><text:span text:style-name="T179">художественно­творческой деятельности; передавать раз</text:span><text:span text:style-name="T192">нообразные эмоциональные состояния, используя различные оттенки цвета, при создании живописных композиций на заданные темы;</text:span></text:h>
      <text:h text:style-name="P410" text:outline-level="2"><text:soft-page-break/>моделировать новые формы, различные ситуации путем трансформации известного, создавать новые образы природы, человека, фантастического существа и построек средствами изобразительного искусства и компьютерной графики;</text:h>
      <text:h text:style-name="P410" text:outline-level="2">выполнять простые рисунки и орнаментальные композиции, используя язык компьютерной графики в программе Paint.</text:h>
      <text:p text:style-name="P394">Значимые темы искусства.<text:line-break/>О чем говорит искусство?</text:p>
      <text:p text:style-name="P291">Выпускник научится:</text:p>
      <text:h text:style-name="Средняя_20_сетка_20_21" text:outline-level="2">осознавать значимые темы искусства и отражать их в собственной художественно­творческой деятельности;</text:h>
      <text:h text:style-name="Средняя_20_сетка_20_21" text:outline-level="2">выбирать художественные материалы, средства художественной выразительности для создания образов природы, человека, явлений и передачи своего отношения к ним; решать художественные задачи (передавать характер и намерения объекта — природы, человека, сказочного героя, предмета, явления и т. д. — в живописи, графике и скульптуре, выражая свое отношение к качествам данного объекта) с опорой на правила перспективы, цветоведения, усвоенные способы действия.</text:h>
      <text:p text:style-name="P395">Выпускник получит возможность научиться:</text:p>
      <text:h text:style-name="Средняя_20_сетка_20_21" text:outline-level="2"><text:span text:style-name="T179">видеть, чувствовать и изображать красоту и раз</text:span><text:span text:style-name="T192">нообразие природы, человека, зданий, предметов;</text:span></text:h>
      <text:h text:style-name="Средняя_20_сетка_20_21" text:outline-level="2"><text:span text:style-name="T189">понимать и передавать в художественной работе </text:span><text:span text:style-name="T184">разницу представлений о красоте человека в разных культурах мира; проявлять терпимость к другим вкусам и мнениям;</text:span></text:h>
      <text:h text:style-name="Средняя_20_сетка_20_21" text:outline-level="2"><text:span text:style-name="T184">изображать пейзажи, натюрморты, портреты, вы</text:span><text:span text:style-name="T192">ражая свое отношение к ним;</text:span></text:h>
      <text:h text:style-name="P410" text:outline-level="2">изображать многофигурные композиции на значимые жизненные темы и участвовать в коллективных работах на эти темы.</text:h>
      <text:h text:style-name="P136" text:outline-level="2"/>
      <text:list xml:id="list30352156" text:continue-numbering="true" text:style-name="WWNum2">
        <text:list-item>
          <text:list>
            <text:list-item>
              <text:list>
                <text:list-item>
                  <text:h text:style-name="P401" text:outline-level="2"><text:bookmark-start text:name="_Toc288394067"/><text:bookmark-start text:name="_Toc288410534"/><text:bookmark-start text:name="_Toc288410663"/><text:bookmark-start text:name="_Toc424564310"/>Музыка<text:bookmark-end text:name="_Toc288394067"/><text:bookmark-end text:name="_Toc288410534"/><text:bookmark-end text:name="_Toc288410663"/><text:bookmark-end text:name="_Toc424564310"/></text:h>
                </text:list-item>
              </text:list>
            </text:list-item>
          </text:list>
        </text:list-item>
      </text:list>
      <text:p text:style-name="P57">Достижение личностных, метапредметных и предметных результатов освоения программы обучающимися происходит в процессе активного восприятия и обсуждения музыки, освоения основ музыкальной грамоты, собственного опыта музыкально-творческой деятельности обучающихся: хорового пения и игры на элементарных музыкальных инструментах, пластическом интонировании, подготовке музыкально-театрализованных представлений.</text:p>
      <text:p text:style-name="P48"><text:soft-page-break/><text:span text:style-name="T138">В результате освоения программы у обучающихся будут сформированы готовность к саморазвитию, мотивация к обучению и познанию; понимание ценности отечественных национально-культурных традиций, осознание своей этнической и национальной принадлежности, уважение к истории и духовным традициям России, музыкальной культуре ее народов, понимание роли музыки в жизни человека и общества, духовно-нравственном развитии человека. В</text:span><text:span text:style-name="T164"> </text:span><text:span text:style-name="T138">процессе приобретения собственного опыта музыкально-творческой деятельности обучающиеся научатся понимать музыку как составную и неотъемлемую часть окружающего мира, постигать и осмысливать явления музыкальной культуры, выражать свои мысли и чувства, обусловленные восприятием музыкальных произведений, использовать музыкальные образы при создании театрализованных и музыкально-пластических композиций, исполнении вокально-хоровых и инструментальных произведений, в импровизации. </text:span></text:p>
      <text:p text:style-name="P57">Школьники научатся размышлять о музыке, эмоционально выражать свое отношение к искусству; проявлять эстетические и художественные предпочтения, интерес к музыкальному искусству и музыкальной деятельности; формировать позитивную самооценку, самоуважение, основанные на реализованном творческом потенциале, развитии художественного вкуса, осуществлении собственных музыкально-исполнительских замыслов. </text:p>
      <text:p text:style-name="P57">У обучающихся проявится способность встав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в процессе музыкально-творческой деятельности. Реализация программы обеспечивает овладение социальными компетенциями, развитие коммуникативных способностей через музыкально-игровую деятельность, способности к дальнейшему самопознанию и саморазвитию. Обучающиеся научатся организовывать культурный досуг, самостоятельную музыкально-творческую деятельность, в том числе на основе домашнего музицирования, совместной музыкальной деятельности с друзьями, родителями. </text:p>
      <text:p text:style-name="P59"><text:span text:style-name="T148">Предметные результаты </text:span><text:span text:style-name="T166">освоения программы должны отражать:</text:span></text:p>
      <text:p text:style-name="P57"><text:soft-page-break/>сформированность первоначальных представлений о роли музыки в жизни человека, ее роли в духовно-нравственном развитии человека;</text:p>
      <text:p text:style-name="P57">сформированность основ музыкальной культуры, в том числе на материале музыкальной культуры родного края, развитие художественного вкуса и интереса к музыкальному искусству и музыкальной деятельности;</text:p>
      <text:p text:style-name="P57">умение воспринимать музыку и выражать свое отношение к музыкальному произведению;</text:p>
      <text:p text:style-name="P57">умение воплощать музыкальные образы при создании театрализованных и музыкально-пластических композиций, исполнении вокально-хоровых произведений, в импровизации, создании ритмического аккомпанемента и игре на музыкальных инструментах.</text:p>
      <text:p text:style-name="P172">Предметные результаты по видам деятельности обучающихся</text:p>
      <text:p text:style-name="P154">В результате освоения программы обучающиеся должны научиться в дальнейшем применять знания, умения и навыки, приобретенные в различных видах познавательной, музыкально-исполнительской и творческой деятельности. Основные виды музыкальной деятельности обучающихся основаны на принципе взаимного дополнения и направлены на гармоничное становление личности школьника, включающее формирование его духовно-нравственных качеств, музыкальной культуры, развитие музыкально-исполнительских и творческих способностей, возможностей самооценки и самореализации. Освоение программы позволит обучающимся принимать активное участие в общественной, концертной и музыкально-театральной жизни школы, города, региона.</text:p>
      <text:p text:style-name="P167">Слушание музыки</text:p>
      <text:p text:style-name="P57">Обучающийся:</text:p>
      <text:p text:style-name="P57">1. Узнает изученные музыкальные произведения и называет имена их авторов.</text:p>
      <text:p text:style-name="P57">2. Умеет определять характер музыкального произведения, его образ, отдельные элементы музыкального языка: лад, темп, тембр, динамику, регистр. </text:p>
      <text:p text:style-name="P57"><text:soft-page-break/>3. Имеет представление об интонации в музыке, знает о различных типах интонаций, средствах музыкальной выразительности, используемых при создании образа.</text:p>
      <text:p text:style-name="P57">4. Имеет представление об инструментах симфонического, камерного, духового, эстрадного, джазового оркестров, оркестра русских народных инструментов. Знает особенности звучания оркестров и отдельных инструментов.</text:p>
      <text:p text:style-name="P60"><text:span text:style-name="T138">5. Знает особенности тембрового звучания различных певческих голосов (детских, женских, мужских), хоров (детских, женских, мужских, смешанных,</text:span><text:span text:style-name="T139"> а также </text:span><text:span text:style-name="T138">народного, академического, церковного) и их исполнительских возможностей и особенностей репертуара.</text:span></text:p>
      <text:p text:style-name="P57">6. Имеет представления о народной и профессиональной (композиторской) музыке; балете, опере, мюзикле, произведениях для симфонического оркестра и оркестра русских народных инструментов. </text:p>
      <text:p text:style-name="P157">7. Имеет представления о выразительных возможностях и особенностях музыкальных форм: типах развития (повтор, контраст), простых двухчастной и трехчастной формы, вариаций, рондо.</text:p>
      <text:p text:style-name="P57">8. Определяет жанровую основу в пройденных музыкальных произведениях.</text:p>
      <text:p text:style-name="P57">9. Имеет слуховой багаж из прослушанных произведений народной музыки, отечественной и зарубежной классики. </text:p>
      <text:p text:style-name="P57">10. Умеет импровизировать под музыку с использованием танцевальных, маршеобразных движений, пластического интонирования.</text:p>
      <text:p text:style-name="P167">Хоровое пение</text:p>
      <text:p text:style-name="P57">Обучающийся:</text:p>
      <text:p text:style-name="P158">1. Знает слова и мелодию Гимна Российской Федерации.</text:p>
      <text:p text:style-name="P158">2. Грамотно и выразительно исполняет песни с сопровождением и без сопровождения в соответствии с их образным строем и содержанием.</text:p>
      <text:p text:style-name="P158">3. Знает о способах и приемах выразительного музыкального интонирования.</text:p>
      <text:p text:style-name="P57">4. Соблюдает при пении певческую установку. Использует в процессе пения правильное певческое дыхание.</text:p>
      <text:p text:style-name="P158"><text:soft-page-break/>5. Поет преимущественно с мягкой атакой звука, осознанно употребляет твердую атаку в зависимости от образного строя исполняемой песни. Поет доступным по силе, не форсированным звуком.</text:p>
      <text:p text:style-name="P57">6. Ясно выговаривает слова песни, поет гласные округленным звуком, отчетливо произносит согласные; использует средства артикуляции для достижения выразительности исполнения.</text:p>
      <text:p text:style-name="P57">7. Исполняет одноголосные произведения, а также произведения с элементами двухголосия.</text:p>
      <text:p text:style-name="P167">Игра в детском инструментальном оркестре (ансамбле)</text:p>
      <text:p text:style-name="P57">Обучающийся:</text:p>
      <text:p text:style-name="P57">1. Имеет представления о приемах игры на элементарных инструментах детского оркестра, блокфлейте, синтезаторе, народных инструментах и др. </text:p>
      <text:p text:style-name="P57">2. Умеет исполнять различные ритмические группы в оркестровых партиях.</text:p>
      <text:p text:style-name="P57">3. Имеет первоначальные навыки игры в ансамбле – дуэте, трио (простейшее двух-трехголосие). Владеет основами игры в детском оркестре, инструментальном ансамбле.</text:p>
      <text:p text:style-name="P57">4. Использует возможности различных инструментов в ансамбле и оркестре, в том числе тембровые возможности синтезатора.</text:p>
      <text:p text:style-name="P167">Основы музыкальной грамоты</text:p>
      <text:p text:style-name="P57">Объем музыкальной грамоты и теоретических понятий: </text:p>
      <text:p text:style-name="P41"><text:span text:style-name="T138">1.</text:span><text:span text:style-name="T153"> Звук.</text:span><text:span text:style-name="T138"> Свойства музыкального звука: высота, длительность, тембр, громкость.</text:span></text:p>
      <text:p text:style-name="P41"><text:span text:style-name="T138">2.</text:span><text:span text:style-name="T153"> Мелодия.</text:span><text:span text:style-name="T138"> Типы мелодического движения. Интонация. Начальное представление о клавиатуре фортепиано (синтезатора). Подбор по слуху попевок и простых песен. </text:span></text:p>
      <text:p text:style-name="P41"><text:span text:style-name="T138">3.</text:span><text:span text:style-name="T153"> Метроритм.</text:span><text:span text:style-name="T138"> Длительности: восьмые, четверти, половинные. Пауза. Акцент в музыке: сильная и слабая доли. Такт. Размеры: 2/4; 3/4; 4/4. Сочетание восьмых, четвертных и половинных длительностей, пауз в ритмических упражнениях, ритмических рисунках исполняемых песен, в оркестровых партиях и аккомпанементах. Двух- и трехдольность – восприятие и передача в движении.</text:span></text:p>
      <text:p text:style-name="P41"><text:soft-page-break/><text:span text:style-name="T138">4. </text:span><text:span text:style-name="T153">Лад: </text:span><text:span text:style-name="T138">мажор, минор; тональность, тоника. </text:span></text:p>
      <text:p text:style-name="P41"><text:span text:style-name="T138">5.</text:span><text:span text:style-name="T153"> Нотная грамота.</text:span><text:span text:style-name="T138"> Скрипичный ключ, нотный стан, расположение нот в объеме первой-второй октав, диез, бемоль. Чтение нот первой-второй октав, пение по нотам выученных по слуху простейших попевок (двухступенных, трехступенных, пятиступенных), песен, разучивание по нотам хоровых и оркестровых партий.</text:span></text:p>
      <text:p text:style-name="P49"><text:span text:style-name="T138">6. </text:span><text:span text:style-name="T153">Интервалы </text:span><text:span text:style-name="T138">в пределах октавы. </text:span><text:span text:style-name="T153">Трезвучия</text:span><text:span text:style-name="T138">: мажорное и минорное. Интервалы и трезвучия в игровых упражнениях, песнях и аккомпанементах, произведениях для слушания музыки.</text:span></text:p>
      <text:p text:style-name="P49"><text:span text:style-name="T138">7.</text:span><text:span text:style-name="T153"> Музыкальные жанры.</text:span><text:span text:style-name="T138"> Песня, танец, марш. Инструментальный концерт. Музыкально-сценические жанры: балет, опера, мюзикл.</text:span></text:p>
      <text:p text:style-name="P41"><text:span text:style-name="T138">8. </text:span><text:span text:style-name="T153">Музыкальные формы.</text:span><text:span text:style-name="T138"> Виды развития: повтор, контраст. Вступление, заключение. Простые двухчастная и трехчастная формы, куплетная форма, вариации, рондо.</text:span></text:p>
      <text:p text:style-name="P41"><text:span text:style-name="T171">В результате изучения музыки на уровне начального общего образования обучающийся </text:span><text:span text:style-name="T160">получит возможность научиться</text:span><text:span text:style-name="T171">:</text:span></text:p>
      <text:p text:style-name="P173">реализовывать творческий потенциал, собственные творческие замыслы в различных видах музыкальной деятельности (в пении и интерпретации музыки, игре на детских и других музыкальных инструментах, музыкально-пластическом движении и импровизации);</text:p>
      <text:p text:style-name="P173">организовывать культурный досуг, самостоятельную музыкально-творческую деятельность; музицировать;</text:p>
      <text:p text:style-name="P173">использовать систему графических знаков для ориентации в нотном письме при пении простейших мелодий;</text:p>
      <text:p text:style-name="P173">владеть певческим голосом как инструментом духовного самовыражения и участвовать в коллективной творческой деятельности при воплощении заинтересовавших его музыкальных образов;</text:p>
      <text:p text:style-name="P173">адекватно оценивать явления музыкальной культуры и проявлять инициативу в выборе образцов профессионального и музыкально-поэтического творчества народов мира;</text:p>
      <text:p text:style-name="P173"><text:soft-page-break/>оказывать помощь в организации и проведении школьных культурно-массовых мероприятий; представлять широкой публике результаты собственной музыкально-творческой деятельности (пение, музицирование, драматизация и др.); собирать музыкальные коллекции (фонотека, видеотека).</text:p>
      <text:h text:style-name="P137" text:outline-level="2"/>
      <text:list xml:id="list30348298" text:continue-numbering="true" text:style-name="WWNum2">
        <text:list-item>
          <text:list>
            <text:list-item>
              <text:list>
                <text:list-item>
                  <text:h text:style-name="P401" text:outline-level="2"><text:bookmark-start text:name="_Toc288394068"/><text:bookmark-start text:name="_Toc288410535"/><text:bookmark-start text:name="_Toc288410664"/><text:bookmark-start text:name="_Toc424564311"/>Технология<text:bookmark-end text:name="_Toc288394068"/><text:bookmark-end text:name="_Toc288410535"/><text:bookmark-end text:name="_Toc288410664"/><text:bookmark-end text:name="_Toc424564311"/></text:h>
                </text:list-item>
              </text:list>
            </text:list-item>
          </text:list>
        </text:list-item>
      </text:list>
      <text:p text:style-name="P96"><text:span text:style-name="Zag_5f_11"><text:span text:style-name="T142">В результате изучения курса «Технология» обучающиеся на уровне начального общего образования:</text:span></text:span></text:p>
      <text:p text:style-name="P96"><text:span text:style-name="Zag_5f_11"><text:span text:style-name="T162">- получат начальные представления о материальной культуре как продукте творческой предметно-преобразующей деятельности человека, о предметном мире как основной среде обитания современного человека, о гармонической взаимосвязи предметного мира с миром природы, об отражении в предметах материальной среды нравственно-эстетического и социально-исторического опыта человечества; о ценности предшествующих культур и необходимости бережного отношения к ним в целях сохранения и развития культурных традиций</text:span></text:span><text:span text:style-name="Zag_5f_11"><text:span text:style-name="T142">;</text:span></text:span></text:p>
      <text:p text:style-name="P96"><text:span text:style-name="Zag_5f_11"><text:span text:style-name="T142">- получат начальные знания и представления о наиболее важных правилах дизайна, которые необходимо учитывать при создании предметов материальной культуры; </text:span></text:span></text:p>
      <text:p text:style-name="P96"><text:span text:style-name="Zag_5f_11"><text:span text:style-name="T142">- получат общее представление о мире профессий, их социальном значении, истории возникновения и развития;</text:span></text:span></text:p>
      <text:p text:style-name="P96"><text:span text:style-name="Zag_5f_11"><text:span text:style-name="T142">- научатся использовать приобретенные знания и умения для творческой самореализации при оформлении своего дома и классной комнаты, при изготовлении подарков близким и друзьям, игрушечных моделей, художественно-декоративных и других изделий.</text:span></text:span></text:p>
      <text:p text:style-name="P96"><text:span text:style-name="Zag_5f_11"><text:span text:style-name="T142">Решение конструкторских, художественно-конструкторских и технологических задач заложит развитие основ творческой деятельности, конструкторско-технологического мышления, пространственного воображения, эстетических представлений, формирования внутреннего плана действий, мелкой моторики рук.</text:span></text:span></text:p>
      <text:p text:style-name="P96"><text:span text:style-name="Zag_5f_11"><text:span text:style-name="T142">Обучающиеся:</text:span></text:span></text:p>
      <text:p text:style-name="P96"><text:soft-page-break/><text:span text:style-name="Zag_5f_11"><text:span text:style-name="T142">в результате выполнения под руководством учителя коллективных и групповых творческих работ, а также элементарных доступных проектов, получат первоначальный опыт использования сформированных в рамках учебного предмета </text:span></text:span><text:span text:style-name="Zag_5f_11"><text:span text:style-name="T146">коммуникативных универсальных учебных действий </text:span></text:span><text:span text:style-name="Zag_5f_11"><text:span text:style-name="T142">в целях осуществления совместной продуктивной деятельности: распределение ролей руководителя и подчиненных, распределение общего объема работы, приобретение навыков сотрудничества и взаимопомощи, доброжелательного и уважительного общения со сверстниками и взрослыми;</text:span></text:span></text:p>
      <text:p text:style-name="P96"><text:span text:style-name="Zag_5f_11"><text:span text:style-name="T142">овладеют начальными формами </text:span></text:span><text:span text:style-name="Zag_5f_11"><text:span text:style-name="T146">познавательных универсальных учебных действий </text:span></text:span><text:span text:style-name="Zag_5f_11"><text:span text:style-name="T142">– исследовательскими и логическими: наблюдения, сравнения, анализа, классификации, обобщения;</text:span></text:span></text:p>
      <text:p text:style-name="P96"><text:span text:style-name="Zag_5f_11"><text:span text:style-name="T142">получат первоначальный опыт организации собственной творческой практической деятельности на основе сформированных </text:span></text:span><text:span text:style-name="Zag_5f_11"><text:span text:style-name="T146">регулятивных универсальных учебных действий</text:span></text:span><text:span text:style-name="Zag_5f_11"><text:span text:style-name="T142">: целеполагания и планирования предстоящего практического действия, прогнозирования, отбора оптимальных способов деятельности, осуществления контроля и коррекции результатов действий; научатся искать, отбирать, преобразовывать необходимую печатную и электронную информацию;</text:span></text:span></text:p>
      <text:p text:style-name="P96"><text:span text:style-name="Zag_5f_11"><text:span text:style-name="T142">познакомятся с персональным компьютером как техническим средством, с его основными устройствами, их назначением; приобретут первоначальный опыт работы с простыми информационными объектами: текстом, рисунком, аудио и видеофрагментами; овладеют приемами поиска и использования информации, научатся работать с доступными электронными ресурсами;</text:span></text:span></text:p>
      <text:p text:style-name="P96"><text:span text:style-name="Zag_5f_11"><text:span text:style-name="T142">получат первоначальный опыт трудового самовоспитания: научатся самостоятельно обслуживать себя в школе, дома, элементарно ухаживать за одеждой и обувью, помогать младшим и старшим, оказывать доступную помощь по хозяйству.</text:span></text:span></text:p>
      <text:p text:style-name="P97"><text:span text:style-name="Zag_5f_11"><text:span text:style-name="T108">В ходе преобразовательной творческой деятельности будут заложены основы таких социально ценных личностных и нравственных качеств, как трудолюбие, организованность, добросовестное и ответственное отношение к </text:span></text:span><text:soft-page-break/><text:span text:style-name="Zag_5f_11"><text:span text:style-name="T108">делу, инициативность, любознательность, потребность помогать другим, уважение к чужому труду и результатам труда, культурному наследию.</text:span></text:span></text:p>
      <text:p text:style-name="P392">Общекультурные и общетрудовые компетенции. Основы культуры труда, самообслуживание</text:p>
      <text:p text:style-name="P291">Выпускник научится:</text:p>
      <text:h text:style-name="Средняя_20_сетка_20_21" text:outline-level="2">иметь представление о наиболее распространенных в своем регионе традиционных народных промыслах и ремеслах, современных профессиях (в том числе профессиях своих родителей) и описывать их особенности;</text:h>
      <text:h text:style-name="Средняя_20_сетка_20_21" text:outline-level="2">понимать общие правила создания предметов рукотворного мира: соответствие изделия обстановке, удобство (функциональность), прочность, эстетическую выразительность — и руководствоваться ими в практической деятельности;</text:h>
      <text:h text:style-name="Средняя_20_сетка_20_21" text:outline-level="2">планировать и выполнять практическое задание (практическую работу) с опорой на инструкционную карту; при необходимости вносить коррективы в выполняемые действия;</text:h>
      <text:h text:style-name="Средняя_20_сетка_20_21" text:outline-level="2">выполнять доступные действия по самообслуживанию и доступные виды домашнего труда.</text:h>
      <text:p text:style-name="P395">Выпускник получит возможность научиться:</text:p>
      <text:h text:style-name="P410" text:outline-level="2">уважительно относиться к труду людей;</text:h>
      <text:h text:style-name="Средняя_20_сетка_20_21" text:outline-level="2"><text:span text:style-name="T184">понимать культурно­историческую ценность тради</text:span><text:span text:style-name="T192">ций, отраженных в предметном мире, в том числе традиций трудовых династий как своего региона, так и страны, и уважать их;</text:span></text:h>
      <text:h text:style-name="Средняя_20_сетка_20_21" text:outline-level="2"><text:span text:style-name="T192">понимать особенности проектной деятельности, осуществлять под руководством учителя элементарную прое</text:span><text:span text:style-name="T184">ктную деятельность в малых группах: разрабатывать замысел, искать пути его реализации, воплощать его в продукте, демонстрировать готовый продукт (изделия, </text:span><text:span text:style-name="T192">комплексные работы, социальные услуги).</text:span></text:h>
      <text:p text:style-name="P392">Технология ручной обработки материалов. Элементы графической грамоты</text:p>
      <text:p text:style-name="P291">Выпускник научится:</text:p>
      <text:h text:style-name="Средняя_20_сетка_20_21" text:outline-level="2"><text:span text:style-name="T183">на основе полученных представлений о многообразии </text:span>материалов, их видах, свойствах, происхождении, практическом применении в жизни осознанно подбирать доступные в обработке материалы для изделий по декоративно­художественным и конструктивным свойствам в соответствии с поставленной задачей;</text:h>
      <text:h text:style-name="P414" text:outline-level="2">отбирать и выполнять в зависимости от свойств освоенных материалов оптимальные и доступные технологические приемы их ручной обработки (при разметке деталей, их выделении из заготовки, формообразовании, сборке и отделке изделия);</text:h>
      <text:h text:style-name="P412" text:outline-level="2">применять приемы рациональной безопасной работы ручными инструментами: чертежными (линейка, угольник, циркуль), режущими (ножницы) и колющими (швейная игла);</text:h>
      <text:h text:style-name="Средняя_20_сетка_20_21" text:outline-level="2"><text:span text:style-name="T178">выполнять символические действия моделирования и пре</text:span><text:span text:style-name="T183">образования модели и работать с простейшей технической </text:span><text:span text:style-name="T178">документацией: распознавать простейшие чертежи и эскизы, читать их и выполнять разметку с опорой на них; изготавливать плоскостные и объемные изделия по простейшим чертежам, эскизам, схемам, рисункам.</text:span></text:h>
      <text:p text:style-name="P395">Выпускник получит возможность научиться:</text:p>
      <text:h text:style-name="P410" text:outline-level="2">отбирать и выстраивать оптимальную технологическую последовательность реализации собственного или предложенного учителем замысла;</text:h>
      <text:h text:style-name="P410" text:outline-level="2">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художественной задачей.</text:h>
      <text:p text:style-name="P392">Конструирование и моделирование</text:p>
      <text:p text:style-name="P291">Выпускник научится:</text:p>
      <text:h text:style-name="Средняя_20_сетка_20_21" text:outline-level="2"><text:span text:style-name="T183">анализировать устройство изделия: выделять детали, их </text:span>форму, определять взаимное расположение, виды соединения деталей;</text:h>
      <text:h text:style-name="Средняя_20_сетка_20_21" text:outline-level="2">решать простейшие задачи конструктивного характера по изменению вида и способа соединения деталей: на достраивание, придание новых свойств конструкции;</text:h>
      <text:h text:style-name="Средняя_20_сетка_20_21" text:outline-level="2"><text:span text:style-name="T183">изготавливать несложные конструкции изделий по ри</text:span>сунку, простейшему чертежу или эскизу, образцу и доступным заданным условиям.</text:h>
      <text:p text:style-name="P395">Выпускник получит возможность научиться:</text:p>
      <text:h text:style-name="P410" text:outline-level="2">соотносить объемную конструкцию, основанную на правильных геометрических формах, с изображениями их разверток;</text:h>
      <text:h text:style-name="Средняя_20_сетка_20_21" text:outline-level="2"><text:span text:style-name="T192">создавать мысленный образ конструкции с целью решения определенной конструкторской задачи или передачи </text:span><text:span text:style-name="T179">определенной художественно­эстетической информации; </text:span><text:span text:style-name="T192">воплощать этот образ в материале.</text:span></text:h>
      <text:p text:style-name="P392">Практика работы на компьютере</text:p>
      <text:p text:style-name="P291">Выпускник научится:</text:p>
      <text:h text:style-name="Средняя_20_сетка_20_21" text:outline-level="2">выполнять на основе знакомства с персональным ком<text:span text:style-name="T178">пьютером как техническим средством, его основными устрой</text:span>ствами и их назначением базовые действия с компьютером и другими средствами ИКТ, используя безопасные для органов <text:span text:style-name="T183">зрения, нервной системы, опорно­двигательного аппарата </text:span>эр<text:span text:style-name="T183">гономичные приемы работы; выполнять компенсирующие </text:span>физические упражнения (мини­зарядку);</text:h>
      <text:h text:style-name="Средняя_20_сетка_20_21" text:outline-level="2">пользоваться компьютером для поиска и воспроизведения необходимой информации;</text:h>
      <text:h text:style-name="Средняя_20_сетка_20_21" text:outline-level="2">пользоваться компьютером для решения доступных учеб<text:span text:style-name="T183">ных задач с простыми информационными объектами (тек</text:span>стом, рисунками, доступными электронными ресурсами).</text:h>
      <text:p text:style-name="P102"><text:span text:style-name="T63">Выпускник получит возможность научиться </text:span><text:span text:style-name="T66">пользо</text:span><text:span text:style-name="T90">ваться доступными приемами работы с готовой текстовой, визуальной, звуковой информацией в сети Интернет, а также познакомится с доступными способами ее получения, хранения, переработки.</text:span></text:p>
      <text:p text:style-name="P106"/>
      <text:list xml:id="list30341968" text:continue-numbering="true" text:style-name="WWNum2">
        <text:list-item>
          <text:list>
            <text:list-item>
              <text:list>
                <text:list-item>
                  <text:h text:style-name="P402" text:outline-level="2"><text:bookmark-start text:name="_Toc288394069"/><text:bookmark-start text:name="_Toc288410536"/><text:bookmark-start text:name="_Toc288410665"/><text:bookmark-start text:name="_Toc424564312"/>Физическая культура<text:bookmark-end text:name="_Toc288394069"/><text:bookmark-end text:name="_Toc288410536"/><text:bookmark-end text:name="_Toc288410665"/><text:bookmark-end text:name="_Toc424564312"/></text:h>
                </text:list-item>
              </text:list>
            </text:list-item>
          </text:list>
        </text:list-item>
      </text:list>
      <text:p text:style-name="P310">(для обучающихся, не имеющих противопоказаний для занятий физической культурой или существенных ограничений по нагрузке)</text:p>
      <text:p text:style-name="P102"><text:span text:style-name="T57">В результате обучения обучающиеся на уровне началь</text:span><text:span text:style-name="T36">ного общего образования начнут понимать значение занятий физической культурой для укрепления здоровья, физического развития, физической подготовленности и трудовой деятельности.</text:span></text:p>
      <text:p text:style-name="P392">Знания о физической культуре</text:p>
      <text:p text:style-name="P291">Выпускник научится:</text:p>
      <text:h text:style-name="Средняя_20_сетка_20_21" text:outline-level="2">ориентироваться в понятиях «физическая культура», «ре<text:span text:style-name="T183">жим дня»; характеризовать назначение утренней зарядки, физкультминуток и физкультпауз, уроков физической куль</text:span>туры, закаливания, прогулок на свежем воздухе, подвижных игр, занятий спортом для укрепления здоровья, развития основных физических качеств;</text:h>
      <text:h text:style-name="Средняя_20_сетка_20_21" text:outline-level="2"><text:span text:style-name="T183">раскрывать на примерах положительное влияние заня</text:span>тий физической культурой на успешное выполнение учебной <text:span text:style-name="T183">и трудовой деятельности, укрепление здоровья и развитие </text:span>физических качеств;</text:h>
      <text:h text:style-name="Средняя_20_сетка_20_21" text:outline-level="2">ориентироваться в понятии «физическая подготовка»: характеризовать основные физические качества (силу, быстроту, выносливость, равновесие, гибкость) и демонстрировать физические упражнения, направленные на их развитие;</text:h>
      <text:h text:style-name="Средняя_20_сетка_20_21" text:outline-level="2">характеризовать способы безопасного поведения на урок<text:span text:style-name="T183">ах физической культуры и организовывать места занятий физическими упражнениями и подвижными играми (как в</text:span> помещениях, так и на открытом воздухе).</text:h>
      <text:p text:style-name="P292">Выпускник получит возможность научиться:</text:p>
      <text:h text:style-name="P410" text:outline-level="2">выявлять связь занятий физической культурой с трудовой и оборонной деятельностью;</text:h>
      <text:h text:style-name="Средняя_20_сетка_20_21" text:outline-level="2"><text:span text:style-name="T192">характеризовать роль и значение режима дня в сохранении и укреплении здоровья; планировать и корректировать режим дня с учетом своей учебной и внешкольной </text:span><text:span text:style-name="T184">деятельности, показателей своего здоровья, физического </text:span><text:span text:style-name="T192">развития и физической подготовленности.</text:span></text:h>
      <text:p text:style-name="P392">Способы физкультурной деятельности</text:p>
      <text:p text:style-name="P291">Выпускник научится:</text:p>
      <text:h text:style-name="Средняя_20_сетка_20_21" text:outline-level="2">отбирать упражнения для комплексов утренней зарядки и физкультминуток и выполнять их в соответствии с изученными правилами;</text:h>
      <text:h text:style-name="Средняя_20_сетка_20_21" text:outline-level="2">организовывать и проводить подвижные игры и простейшие соревнования во время отдыха на открытом воздухе и в помещении (спортивном зале и местах рекреации), соблюдать правила взаимодействия с игроками;</text:h>
      <text:h text:style-name="Средняя_20_сетка_20_21" text:outline-level="2">измерять показатели физического развития (рост и мас<text:span text:style-name="T183">са тела) и физической подготовленности (сила, быстрота, выносливость, равновесие, гибкость) с помощью тестовых</text:span> упражнений; вести систематические наблюдения за динамикой показателей.</text:h>
      <text:p text:style-name="P292">Выпускник получит возможность научиться:</text:p>
      <text:h text:style-name="Средняя_20_сетка_20_21" text:outline-level="2"><text:span text:style-name="T184">вести тетрадь по физической культуре с записями </text:span><text:span text:style-name="T192">режима дня, комплексов утренней гимнастики, физкультминуток, общеразвивающих упражнений для индивидуальных занятий, результатов наблюдений за динамикой ос</text:span><text:span text:style-name="T184">новных показателей физического развития и физической </text:span><text:span text:style-name="T192">подготовленности;</text:span></text:h>
      <text:h text:style-name="P413" text:outline-level="2">целенаправленно отбирать физические упражнения для индивидуальных занятий по развитию физических качеств;</text:h>
      <text:h text:style-name="Средняя_20_сетка_20_21" text:outline-level="2"><text:span text:style-name="T192">выполнять простейшие приемы оказания доврачебной помощи при травмах и ушибах</text:span>.</text:h>
      <text:p text:style-name="P392">Физическое совершенствование</text:p>
      <text:p text:style-name="P291">Выпускник научится:</text:p>
      <text:h text:style-name="Средняя_20_сетка_20_21" text:outline-level="2"><text:span text:style-name="T183">выполнять упражнения по коррекции и профилактике нарушения зрения и осанки, упражнения на развитие фи</text:span>зических качеств (силы, быстроты, выносливости, гибкости, равновесия); оценивать величину нагрузки по частоте пульса (с помощью специальной таблицы);</text:h>
      <text:h text:style-name="Средняя_20_сетка_20_21" text:outline-level="2">выполнять организующие строевые команды и приемы;</text:h>
      <text:h text:style-name="Средняя_20_сетка_20_21" text:outline-level="2">выполнять акробатические упражнения (кувырки, стойки, перекаты);</text:h>
      <text:h text:style-name="Средняя_20_сетка_20_21" text:outline-level="2"><text:span text:style-name="T183">выполнять гимнастические упражнения на спортивных </text:span>снарядах (перекладина, гимнастическое бревно);</text:h>
      <text:h text:style-name="Средняя_20_сетка_20_21" text:outline-level="2">выполнять легкоатлетические упражнения (бег, прыжки, метания и броски мячей разного веса и объема);</text:h>
      <text:h text:style-name="Средняя_20_сетка_20_21" text:outline-level="2">выполнять игровые действия и упражнения из подвижных игр разной функциональной направленности.</text:h>
      <text:p text:style-name="P292">Выпускник получит возможность научиться:</text:p>
      <text:h text:style-name="P410" text:outline-level="2">сохранять правильную осанку, оптимальное телосложение;</text:h>
      <text:h text:style-name="Средняя_20_сетка_20_21" text:outline-level="2"><text:span text:style-name="T179">выполнять эстетически красиво гимнастические и ак</text:span><text:span text:style-name="T192">робатические комбинации;</text:span></text:h>
      <text:h text:style-name="P410" text:outline-level="2">играть в баскетбол, футбол и волейбол по упрощенным правилам;</text:h>
      <text:h text:style-name="P410" text:outline-level="2">выполнять тестовые нормативы по физической подготовке;</text:h>
      <text:h text:style-name="P410" text:outline-level="2">плавать, в том числе спортивными способами;</text:h>
      <text:h text:style-name="P410" text:outline-level="2">выполнять передвижения на лыжах (для снежных регионов России).</text:h>
      <text:h text:style-name="P138" text:outline-level="2"/>
      <text:list xml:id="list30359124" text:continue-numbering="true" text:style-name="WWNum2">
        <text:list-item>
          <text:list>
            <text:list-item>
              <text:h text:style-name="P402" text:outline-level="2"><text:bookmark-start text:name="_Toc288394070"/><text:bookmark-start text:name="_Toc288410537"/><text:bookmark-start text:name="_Toc288410666"/><text:bookmark-start text:name="_Toc424564313"/>Система оценки достижения планируемых результатов освоения<text:line-break/>основной образовательной программы<text:bookmark-end text:name="_Toc288394070"/><text:bookmark-end text:name="_Toc288410537"/><text:bookmark-end text:name="_Toc288410666"/><text:bookmark-end text:name="_Toc424564313"/></text:h>
              <text:list>
                <text:list-item>
                  <text:h text:style-name="P402" text:outline-level="2"><text:bookmark-start text:name="_Toc288394071"/><text:bookmark-start text:name="_Toc288410538"/><text:bookmark-start text:name="_Toc288410667"/><text:bookmark-start text:name="_Toc288410732"/><text:bookmark-start text:name="_Toc294246083"/><text:bookmark-start text:name="_Toc424564314"/>Общие положения<text:bookmark-end text:name="_Toc288394071"/><text:bookmark-end text:name="_Toc288410538"/><text:bookmark-end text:name="_Toc288410667"/><text:bookmark-end text:name="_Toc288410732"/><text:bookmark-end text:name="_Toc294246083"/><text:bookmark-end text:name="_Toc424564314"/></text:h>
                </text:list-item>
              </text:list>
            </text:list-item>
          </text:list>
        </text:list-item>
      </text:list>
      <text:p text:style-name="P102"><text:span text:style-name="T36">Система оценки достижения планируемых результатов освоения основной образовательной программы начального общего образования (далее — система оценки) представляет собой один из инструментов реализации требований ФГОС НОО к результатам освоения основной образовательной программы начального общего образования и направлена на обеспечение качества образования, что </text:span><text:soft-page-break/><text:span text:style-name="T36">предполагает вовлеченность в оценочную деятельность как педагогов, так и обучающихся.</text:span></text:p>
      <text:p text:style-name="P102"><text:span text:style-name="T36">Оценка на единой критериальной основе, формирование </text:span><text:span text:style-name="T40">навыков рефлексии, самоанализа, самоконтроля, само­ и вза</text:span><text:span text:style-name="T36">имооценки не только дают возможность педагогам и обучающимся освоить эффективные средства управления учебной деятельностью, но и способствуют развитию у обучающихся </text:span><text:span text:style-name="T40">самосознания, готовности открыто выражать и отстаивать </text:span><text:span text:style-name="T36">свою позицию, готовности к самостоятельным поступкам и действиям, принятию ответственности за их результаты.</text:span></text:p>
      <text:p text:style-name="P102"><text:span text:style-name="T36">В соответствии со ФГОС НОО основным</text:span><text:span text:style-name="T54"> объектом </text:span><text:span text:style-name="T36">системы оценки, ее </text:span><text:span text:style-name="T54">содержательной и критериальной базой выступают планируемые результаты</text:span><text:span text:style-name="T36"> освоения обучающимися </text:span><text:span text:style-name="T40">основной образовательной программы начального общего об</text:span><text:span text:style-name="T36">разования.</text:span></text:p>
      <text:p text:style-name="P102"><text:span text:style-name="T74">Система оценки призвана способствовать поддержанию единства всей системы образования, обеспечению преем</text:span><text:span text:style-name="T36">ственности в системе непрерывного образования. Ее основными </text:span><text:span text:style-name="T54">функциями</text:span><text:span text:style-name="T36"> являются </text:span><text:span text:style-name="T56">ориентация образовательной </text:span><text:span text:style-name="T84">деятельности</text:span><text:span text:style-name="T80"> на достижение планируемых результатов освоения основной образовательной программы начального общего образования и обеспечение эффективной </text:span><text:span text:style-name="T84">обратной связи</text:span><text:span text:style-name="T80">, позволяющей осуществлять</text:span><text:span text:style-name="T84"> управление образовательной деятельностью</text:span><text:span text:style-name="T80">.</text:span></text:p>
      <text:p text:style-name="P102"><text:span text:style-name="T36">Основными направлениями и целями оценочной деятель</text:span><text:span text:style-name="T57">ности в соответствии с требованиями ФГОС НОО являются </text:span><text:span text:style-name="T36">оценка образовательных достижений обучающихся и оценка результатов деятельности образовательных организаций и педагогических кадров. Полученные данные используются для оценки состояния и тенденций развития системы образования разного уровня.</text:span></text:p>
      <text:p text:style-name="P102"><text:span text:style-name="T57">Основным объектом, содержательной и критериальной базой итоговой оценки подготовки выпускников на уровне </text:span><text:span text:style-name="T36">начального общего образования выступают планируемые </text:span><text:span text:style-name="T57">результаты, составляющие содержание блока </text:span><text:span text:style-name="T70">«Выпускник </text:span><text:span text:style-name="T96">научится»</text:span><text:span text:style-name="T36"> для каждой программы, предмета, курса.</text:span></text:p>
      <text:p text:style-name="P102"><text:soft-page-break/><text:span text:style-name="T57">При оценке результатов деятельности образовательных </text:span><text:span text:style-name="T36">организаций и работников образования основным объектом оценки, ее содержательной и критериальной базой выступают планируемые результаты освоения основной образовательной </text:span><text:span text:style-name="T57">программы, составляющие содержание блоков «Выпускник </text:span><text:span text:style-name="T36">научится» и </text:span><text:span text:style-name="T37">«Выпускник получит возможность научиться»</text:span><text:span text:style-name="T36"> для каждой учебной программы.</text:span></text:p>
      <text:p text:style-name="P102"><text:span text:style-name="T57">Система оценки достижения планируемых результатов освоения основной образовательной программы начального общего образования предполагает </text:span><text:span text:style-name="T64">комплексный подход к оценке результатов</text:span><text:span text:style-name="T57"> образования, позволяющий вести </text:span><text:span text:style-name="T36">оценку достижения обучающимися всех трех групп результатов образования:</text:span><text:span text:style-name="T56"> личностных, метапредметных и предметных</text:span><text:span text:style-name="T36">.</text:span></text:p>
      <text:p text:style-name="P102"><text:span text:style-name="T36">В соответствии с требованиями ФГОС НОО предоставление </text:span><text:span text:style-name="T57">и использование </text:span><text:span text:style-name="T64">персонифицированной информации</text:span><text:span text:style-name="T57"> воз</text:span><text:span text:style-name="T36">можно только в рамках процедур итоговой оценки обучающихся. Во всех иных процедурах допустимо предоставление </text:span><text:span text:style-name="T40">и использование исключительно </text:span><text:span text:style-name="T44">неперсонифицированной </text:span><text:span text:style-name="T56">(анонимной)информации</text:span><text:span text:style-name="T36"> о достигаемых обучающимися образовательных результатах.</text:span></text:p>
      <text:p text:style-name="P102"><text:span text:style-name="T40">Интерпретация результатов оценки ведется на основе </text:span><text:span text:style-name="T56">кон</text:span><text:span text:style-name="T64">текстной информации</text:span><text:span text:style-name="T57"> об условиях и особенностях деятельности субъектов </text:span><text:span text:style-name="T36">образовательных отношений</text:span><text:span text:style-name="T57">. В частно</text:span><text:span text:style-name="T36">сти, итоговая оценка обучающихся определяется с учетом их стартового уровня и динамики образовательных достижений.</text:span></text:p>
      <text:p text:style-name="P102"><text:span text:style-name="T57">Система оценки предусматривает </text:span><text:span text:style-name="T64">уровневый подход</text:span><text:span text:style-name="T57"> к представлению планируемых результатов и инструментарию </text:span><text:span text:style-name="T36">для оценки их достижения. Согласно этому подходу за точку отсчета принимается не «идеальный образец», отсчитывая от которого «методом вычитания» и фиксируя допущенные ошибки и недочеты формируется сегодня оценка ученика, а </text:span><text:span text:style-name="T40">необходимый для продолжения образования и реально дости</text:span><text:span text:style-name="T36">гаемый большинством обучающихся опорный уровень образовательных достижений. Достижение этого опорного уровня </text:span><text:span text:style-name="T57">интерпретируется как безусловный учебный успех ребенка, </text:span><text:span text:style-name="T36">как исполнение им </text:span><text:soft-page-break/><text:span text:style-name="T36">требований ФГОС НОО. А оценка инди</text:span><text:span text:style-name="T57">видуальных образовательных достижений ведется «методом </text:span><text:span text:style-name="T36">сложения», при котором фиксируется достижение опорного уровня и его превышение. Это позволяет поощрять продви</text:span><text:span text:style-name="T57">жения обучающихся, выстраивать индивидуальные траекто</text:span><text:span text:style-name="T36">рии движения с учетом зоны ближайшего развития.</text:span></text:p>
      <text:p text:style-name="P103">Поэтому в текущей оценочной деятельности целесообразно соотносить результаты, продемонстрированные учеником, с оценками типа:</text:p>
      <text:h text:style-name="Средняя_20_сетка_20_21" text:outline-level="2"><text:span text:style-name="T183">«зачет/незачет» («удовлетворительно/неудовлетворитель</text:span>но»), т. е. оценкой, свидетельствующей об осознанном освоении опорной <text:span text:style-name="T178">системы знаний и правильном выполнении учебных действий </text:span>в рамках диапазона (круга) заданных задач, построенных на опорном учебном материале;</text:h>
      <text:h text:style-name="Средняя_20_сетка_20_21" text:outline-level="2">«хорошо», «отлично» — оценками, свидетельствующими об усвоении опорной системы знаний на уровне осознанного <text:span text:style-name="T183">произвольного овладения учебными действиями, а также о </text:span>кругозоре, широте (или избирательности) интересов.</text:h>
      <text:p text:style-name="P102"><text:span text:style-name="T36">Это не исключает возможности использования традиционной системы отметок по 5балльной шкале, однако требует </text:span><text:span text:style-name="T57">уточнения и переосмысления их наполнения. В частности, </text:span><text:span text:style-name="T36">достижение опорного уровня в этой системе оценки интерпретируется как безусловный учебный успех ребенка, как исполнение им требований ФГОС НОО и соотносится с оценкой «удовлетворительно» («зачет»).</text:span></text:p>
      <text:p text:style-name="P102"><text:span text:style-name="T57">В процессе оценки используются разнообразные методы </text:span><text:span text:style-name="T36">и формы, взаимно дополняющие друг друга (стандартизиро</text:span><text:span text:style-name="T57">ванные письменные и устные работы, проекты, практиче</text:span><text:span text:style-name="T36">ские работы, творческие работы, самоанализ и самооценка, наблюдения и др.).</text:span></text:p>
      <text:p text:style-name="P103"/>
      <text:list xml:id="list30365438" text:continue-numbering="true" text:style-name="WWNum2">
        <text:list-item>
          <text:list>
            <text:list-item>
              <text:list>
                <text:list-item>
                  <text:h text:style-name="P402" text:outline-level="2"><text:bookmark-start text:name="_Toc288394072"/><text:bookmark-start text:name="_Toc288410539"/><text:bookmark-start text:name="_Toc288410668"/><text:bookmark-start text:name="_Toc288410733"/><text:bookmark-start text:name="_Toc294246084"/><text:bookmark-start text:name="_Toc424564315"/>Особенности оценки личностных, метапредметных и предметных результатов<text:bookmark-end text:name="_Toc288394072"/><text:bookmark-end text:name="_Toc288410539"/><text:bookmark-end text:name="_Toc288410668"/><text:bookmark-end text:name="_Toc288410733"/><text:bookmark-end text:name="_Toc294246084"/><text:bookmark-end text:name="_Toc424564315"/></text:h>
                </text:list-item>
              </text:list>
            </text:list-item>
          </text:list>
        </text:list-item>
      </text:list>
      <text:p text:style-name="P102"><text:span text:style-name="T36">Оценка личностных результатов представляет собой оценку достижения обучающимися планируемых результатов в их </text:span><text:span text:style-name="T57">личностном развитии, представленных в разделе «Личностные учебные действия» программы </text:span><text:soft-page-break/><text:span text:style-name="T57">формирования универсальных учебных действий у обучающихся при получении на</text:span><text:span text:style-name="T36">чального общего образования.</text:span></text:p>
      <text:p text:style-name="P295">Достижение личностных результатов обеспечивается в ходе реализации всех компонентов образовательной деятельности, включая внеурочную деятельность, реализуемую семьей и школой.</text:p>
      <text:p text:style-name="P102"><text:span text:style-name="T36">Основным объектом оценки личностных результатов слу</text:span><text:span text:style-name="T74">жит сформированность универсальных учебных действий, </text:span><text:span text:style-name="T36">включаемых в следующие три основных блока:</text:span></text:p>
      <text:h text:style-name="Средняя_20_сетка_20_21" text:outline-level="2"><text:span text:style-name="T190">самоопределение</text:span> — сформированность внутренней позиции обучающегося — принятие и освоение новой социальной роли обучающегося; становление основ российской гражданской идентичности личности как чувства гордости за свою Родину, народ, историю и осознание своей этнической принадлежности; развитие самоуважения и способности адекватно оценивать себя и свои достижения, видеть сильные и слабые стороны своей личности;</text:h>
      <text:h text:style-name="Средняя_20_сетка_20_21" text:outline-level="2"><text:span text:style-name="T190">смыслообразование</text:span> — поиск и установление личностного смысла (т. е. «значения для себя») учения обучающимися на основе устойчивой системы учебнопознавательных и социальных мотивов, понимания границ того, «что я знаю», и того, «что я не знаю», и стремления к преодолению этого разрыва;</text:h>
      <text:h text:style-name="Средняя_20_сетка_20_21" text:outline-level="2"><text:span text:style-name="T190">моральноэтическая ориентация</text:span> — знание основных моральных норм и ориентация на их выполнение на основе понимания их социальной необходимости; способность к моральной децентрации — учету позиций, мотивов и интересов участников моральной дилеммы при ее разрешении; развитие этических чувств — стыда, вины, совести как регуляторов морального поведения.</text:h>
      <text:p text:style-name="P102"><text:span text:style-name="T36">Основное содержание оценки личностных результатов </text:span><text:span text:style-name="T57">при получении <text:s/>начального общего образования строится вокруг </text:span><text:span text:style-name="T36">оценки:</text:span></text:p>
      <text:h text:style-name="Средняя_20_сетка_20_21" text:outline-level="2">сформированности внутренней позиции обучающегося, которая находит отражение в эмоциональноположительном отношении обучающегося к образовательной организации, ориентации на содержательные моменты образовательной деятельности — уроки, познание нового, овладение умениями и новыми компетенциями, характер учебного сотрудничества с учителем и <text:soft-page-break/>одноклассниками — и ориентации на образец поведения «хорошего ученика» как пример для подражания;</text:h>
      <text:h text:style-name="Средняя_20_сетка_20_21" text:outline-level="2"><text:span text:style-name="T188">сформированности основ гражданской идентичности, </text:span>включая чувство гордости за свою Родину, знание знаменательных для Отечества исторических событий; любовь к своему краю, осознание своей национальности, уважение культуры и традиций народов России и мира; развитие доверия и способности к пониманию и сопереживанию чувствам других людей;</text:h>
      <text:h text:style-name="Средняя_20_сетка_20_21" text:outline-level="2">сформированности самооценки, включая осознание своих возможностей в учении, способности адекватно судить о причинах своего успеха/неуспеха в учении; умение видеть свои достоинства и недостатки, уважать себя и верить в успех;</text:h>
      <text:h text:style-name="Средняя_20_сетка_20_21" text:outline-level="2"><text:span text:style-name="T31">сформированности мотивации учебной деятельности, вклю</text:span>чая социальные, учебно­познавательные и внешние мотивы, любознательность и интерес к новому содержанию и способам решения проблем, приобретению новых знаний и умений, мотивацию достижения результата, стремление к совершенствованию своих способностей;</text:h>
      <text:h text:style-name="Средняя_20_сетка_20_21" text:outline-level="2">знания моральных норм и сформированности морально­этических суждений, способности к решению моральных проблем на основе децентрации (координации различных точек зрения на решение моральной дилеммы); способности к оценке своих поступков и действий других людей с точки зрения соблюдения/нарушения моральной нормы.</text:h>
      <text:p text:style-name="P102"><text:span text:style-name="T36">В планируемых результатах, описывающих эту группу, отсутствует блок </text:span><text:span text:style-name="T53">«Выпускник научится».</text:span><text:span text:style-name="T36"> Это означает, что </text:span><text:span text:style-name="T56">личностные результаты выпускников при получении начального общего образования </text:span><text:span text:style-name="T36">в полном соответствии с требованиями ФГОС НОО </text:span><text:span text:style-name="T56">не подлежат итоговой оценке</text:span><text:span text:style-name="T36">.</text:span></text:p>
      <text:p text:style-name="P102"><text:span text:style-name="T36">Формирование и достижение указанных выше личностных </text:span><text:span text:style-name="T57">результатов — задача и ответственность системы образования и образовательной организации. Поэтому оценка этих результатов образовательной деятельности осуществляется в </text:span><text:span text:style-name="T36">ходе внешних неперсонифицированных мониторинговых ис</text:span><text:span text:style-name="T57">следований, результаты которых являются основанием для принятия управленческих решений при проектировании и </text:span><text:span text:style-name="T36">реализации региональных программ развития, программ </text:span><text:soft-page-break/><text:span text:style-name="T36">под</text:span><text:span text:style-name="T57">держки образовательной деятельности, иных программ. К их осуществлению должны быть привлечены специалисты, не </text:span><text:span text:style-name="T36">работающие в данной образовательной организации и обла</text:span><text:span text:style-name="T57">дающие необходимой компетентностью в сфере диагностики развития личности в детском и подростковом возрасте. Предметом оценки в этом случае становится не прогресс </text:span><text:span text:style-name="T36">личностного развития обучающегося, а эффективность вос</text:span><text:span text:style-name="T57">питательно­образовательной деятельности образовательной организации, </text:span><text:span text:style-name="T36">муниципальной, региональной или федеральной системы образования. Это принципиальный момент, отличающий оценку личностных результатов от оценки предметных и метапредметных результатов.</text:span></text:p>
      <text:p text:style-name="P102"><text:span text:style-name="T57">В ходе текущей оценки возможна ограниченная оценка сформированности отдельных личностных результатов, </text:span><text:span text:style-name="T36">полностью отвечающая этическим принципам охраны и защиты интересов ребенка и конфиденциальности, </text:span><text:span text:style-name="T54">в форме, </text:span><text:span text:style-name="T62">не представляющей угрозы личности, психологической безопасности и эмоциональному статусу обучающегося</text:span><text:span text:style-name="T57">. Такая оценка направлена на решение задачи оптимизации </text:span><text:span text:style-name="T36">личностного развития обучающихся и включает три основных компонента:</text:span></text:p>
      <text:h text:style-name="Средняя_20_сетка_20_21" text:outline-level="2">характеристику достижений и положительных качеств обучающегося;</text:h>
      <text:h text:style-name="Средняя_20_сетка_20_21" text:outline-level="2"><text:span text:style-name="T183">определение приоритетных задач и направлений лич</text:span>ностного развития с учетом как достижений, так и психологических проблем развития ребенка;</text:h>
      <text:h text:style-name="Средняя_20_сетка_20_21" text:outline-level="2"><text:span text:style-name="T31">систему психолого­педагогических рекомендаций, призван</text:span>ных обеспечить успешную реализацию задач начального общего образования.</text:h>
      <text:p text:style-name="P102"><text:span text:style-name="T40">Другой формой оценки личностных результатов может быть </text:span><text:span text:style-name="T36">оценка индивидуального прогресса личностного развития об</text:span><text:span text:style-name="T40">учающихся, которым необходима специальная поддержка. Эта </text:span><text:span text:style-name="T36">задача может быть решена в процессе систематического наблюдения за ходом психического развития ребенка на основе представлений о нормативном содержании и возрастной периодизации развития — в форме возрастно­психологиче</text:span><text:span text:style-name="T57">ского консультирования. Такая оценка осуществляется по запросу родителей (законных представителей) обучающихся </text:span><text:span text:style-name="T36">или педагогов (или администрации МОУ «Школа п. Непряхин» при согласии родителей (законных представителей).</text:span></text:p>
      <text:p text:style-name="P102"><text:soft-page-break/><text:span text:style-name="T54">Оценка метапредметных результатов</text:span><text:span text:style-name="T36"> представляет собой </text:span><text:span text:style-name="T40">оценку достижения планируемых результатов освоения основ</text:span><text:span text:style-name="T36">ной образовательной программы, описанных в разделах «Регулятивные универсальные учебные действия», «Коммуникативные универсальные учебные действия», «Познавательные универсальные учебные действия» программы формирования универсальных учебных действий у обучающихся на уровне</text:span><text:span text:style-name="T57"> начального общего образования, а также планируемых </text:span><text:span text:style-name="T36">результатов, представленных во всех разделах подпрограммы «Чтение. Работа с текстом».</text:span></text:p>
      <text:p text:style-name="P102"><text:span text:style-name="T57">Достижение метапредметных результатов обеспечивается </text:span><text:span text:style-name="T36">за счет основных компонентов образовательной деятельности — учебных предметов.</text:span></text:p>
      <text:p text:style-name="P102"><text:span text:style-name="T38">Основным объектом оценки метапредметных резуль</text:span><text:span text:style-name="T59">татов</text:span><text:span text:style-name="T57"> служит сформированность у обучающегося регуля</text:span><text:span text:style-name="T36">тивных, коммуникативных и познавательных универсальных </text:span><text:span text:style-name="T57">действий, т. е. таких умственных действий обучающихся, </text:span><text:span text:style-name="T36">которые направлены на анализ и управление своей познавательной деятельностью. К ним относятся:</text:span></text:p>
      <text:h text:style-name="Средняя_20_сетка_20_21" text:outline-level="2">способность обучающегося принимать и сохранять учебную цель и задачи; самостоятельно преобразовывать практическую задачу в познавательную; умение планировать собственную деятельность в соответствии с поставленной задачей и условиями ее реализации и искать средства ее осуществления; умение контролировать и оценивать свои действия, вносить коррективы в их выполнение на основе оценки и учета характера ошибок, проявлять инициативу и самостоятельность в обучении;</text:h>
      <text:h text:style-name="Средняя_20_сетка_20_21" text:outline-level="2"><text:span text:style-name="T183">умение осуществлять информационный поиск, сбор и </text:span>выделение существенной информации из различных информационных источников;</text:h>
      <text:h text:style-name="Средняя_20_сетка_20_21" text:outline-level="2">умение использовать знаково­символические средства для <text:span text:style-name="T183">создания моделей изучаемых объектов и процессов, схем </text:span>решения учебно­познавательных и практических задач;</text:h>
      <text:h text:style-name="Средняя_20_сетка_20_21" text:outline-level="2">способность к осуществлению логических операций сравнения, анализа, обобщения, классификации по родовидовым <text:span text:style-name="T183">признакам, к установлению аналогий, отнесения к извест</text:span>ным понятиям;</text:h>
      <text:h text:style-name="Средняя_20_сетка_20_21" text:outline-level="2"><text:soft-page-break/><text:span text:style-name="T183">умение сотрудничать с педагогом и сверстниками при </text:span>решении учебных проблем, принимать на себя ответственность за результаты своих действий.</text:h>
      <text:p text:style-name="P102"><text:span text:style-name="T56">Основное содержание оценки метапредметных результатов</text:span><text:span text:style-name="T36"> на уровне начального общего образования строится вокруг умения учиться, т. е. той совокупности способов действий, которая, собственно, и обеспечивает способность </text:span><text:span text:style-name="T57">обучающихся к самостоятельному усвоению новых знаний </text:span><text:span text:style-name="T36">и умений, включая организацию этой деятельности.</text:span></text:p>
      <text:p text:style-name="P102"><text:span text:style-name="T36">Уровень сформированности универсальных учебных дей</text:span><text:span text:style-name="T57">ствий, представляющих содержание и объект оценки мета</text:span><text:span text:style-name="T36">предметных результатов, может быть качественно оценен и измерен в следующих основных формах.</text:span></text:p>
      <text:p text:style-name="P102"><text:span text:style-name="T36">Во­первых, достижение метапредметных результатов может выступать как результат выполнения специально сконструи</text:span><text:span text:style-name="T57">рованных диагностических задач, направленных на оценку </text:span><text:span text:style-name="T36">уровня сформированности конкретного вида универсальных учебных действий.</text:span></text:p>
      <text:p text:style-name="P102"><text:span text:style-name="T40">Во­вторых, достижение метапредметных результатов мо</text:span><text:span text:style-name="T36">жет рассматриваться как инструментальная основа (или как средство решения) и как условие успешности выполнения учебных и учебно­практических задач средствами учебных предметов.</text:span></text:p>
      <text:p text:style-name="P102"><text:span text:style-name="T57">Этот подход широко использован для итоговой оценки </text:span><text:span text:style-name="T36">планируемых результатов по отдельным предметам. В зави</text:span><text:span text:style-name="T57">симости от успешности выполнения проверочных заданий </text:span><text:span text:style-name="T36">по математике, русскому языку, родному (нерусскому) языку (далее — родному языку), чтению, окружающему миру, технологии и другим предметам и с учетом характера ошибок, допущенных ребенком, можно сделать вывод о сформированности ряда познавательных и регулятивных действий обучающихся. Проверочные задания, требующие совместной работы обучающихся на общий результат, позволяют оценить сформированность коммуникативных учебных действий.</text:span></text:p>
      <text:p text:style-name="P102"><text:span text:style-name="T57">Наконец, достижение метапредметных результатов может </text:span><text:span text:style-name="T36">проявиться в успешности выполнения комплексных заданий на межпредметной основе. В частности, широкие возможности для оценки сформированности метапредметных </text:span><text:soft-page-break/><text:span text:style-name="T36">результатов открывает использование проверочных заданий, успешное выполнение которых требует освоения навыков работы с информацией.</text:span></text:p>
      <text:p text:style-name="P102"><text:span text:style-name="T36">Преимуществом двух последних способов оценки является то, что предметом измерения становится уровень присвоения обучающимся универсального учебного действия, обнаруживающий себя в том, что действие занимает в структуре учеб</text:span><text:span text:style-name="T57">ной деятельности обучающегося место операции, выступая </text:span><text:span text:style-name="T36">средством, а не целью активности ребенка.</text:span></text:p>
      <text:p text:style-name="P102"><text:span text:style-name="T36">Таким образом, </text:span><text:span text:style-name="T38">оценка метапредметных результатов может проводиться в ходе различных процедур</text:span><text:span text:style-name="T36">. Например, в итоговых проверочных работах по предметам или в </text:span><text:span text:style-name="T57">комплексных работах на межпредметной основе целесоо</text:span><text:span text:style-name="T36">б</text:span><text:span text:style-name="T57">разно осуществлять оценку (прямую или опосредованную) сформированности большинства познавательных учебных </text:span><text:span text:style-name="T36">действий и навыков работы с информацией, а также опосредованную оценку сформированности ряда коммуникативных и регулятивных действий.</text:span></text:p>
      <text:p text:style-name="P102"><text:span text:style-name="T57">В ходе текущей, тематической, промежуточной оценки </text:span><text:span text:style-name="T36">может быть оценено достижение таких коммуникативных и регулятивных действий, которые трудно или нецелесообразно </text:span><text:span text:style-name="T57">проверить в ходе стандартизированной итоговой провероч</text:span><text:span text:style-name="T36">ной работы. Например, именно в ходе текущей оценки целесообразно отслеживать уровень сформированности такого </text:span><text:span text:style-name="T40">умения, как взаимодействие с партнером: ориентация на парт</text:span><text:span text:style-name="T57">нера, умение слушать и слышать собеседника; стремление </text:span><text:span text:style-name="T36">учитывать и координировать различные мнения и позиции в отношении объекта, действия, события и др.</text:span></text:p>
      <text:p text:style-name="P102"><text:span text:style-name="T57">Оценка уровня сформированности ряда универсальных учебных действий, овладение которыми имеет определяю</text:span><text:span text:style-name="T36">щее значение для оценки эффективности всей системы начального образования (например, обеспечиваемые системой начального образования уровень включенности детей в учеб</text:span><text:span text:style-name="T57">ную деятельность, уровень их учебной самостоятельности, </text:span><text:span text:style-name="T36">уровень сотрудничества и ряд других), проводится в форме неперсонифицированных процедур.</text:span></text:p>
      <text:p text:style-name="P102"><text:span text:style-name="T85">Оценка предметных результатов</text:span><text:span text:style-name="T80"> представляет собой оцен</text:span><text:span text:style-name="T36">ку достижения обучающимся планируемых результатов по отдельным предметам.</text:span></text:p>
      <text:p text:style-name="P296"><text:soft-page-break/>Достижение этих результатов обеспечивается за счет основных компонентов образовательной деятельности — учебных предметов, представленных в обязательной части учебного плана.</text:p>
      <text:p text:style-name="P102"><text:span text:style-name="T36">В соответствии с пониманием сущности образовательных результатов, заложенным в ФГОС НОО, предметные результаты содержат в себе, во­первых, </text:span><text:span text:style-name="T37">систему основополагающих элементов научного знания</text:span><text:span text:style-name="T36">, которая выражается через учебный материал различных курсов (далее — </text:span><text:span text:style-name="T37">систему предметных </text:span><text:span text:style-name="T58">знаний</text:span><text:span text:style-name="T57">), и, во­вторых, </text:span><text:span text:style-name="T58">систему формируемых действий с </text:span><text:span text:style-name="T37">учебным материалом</text:span><text:span text:style-name="T36"> (далее — </text:span><text:span text:style-name="T37">систему предметных действий</text:span><text:span text:style-name="T36">), которые направлены на применение знаний, их преобразование и получение нового знания.</text:span></text:p>
      <text:p text:style-name="P102"><text:span text:style-name="T56">Система предметных знаний</text:span><text:span text:style-name="T36"> — важнейшая составляющая предметных результатов. В ней можно выделить </text:span><text:span text:style-name="T37">опорные знания</text:span><text:span text:style-name="T36"> (знания, усвоение которых принципиально необходимо для текущего и последующего успешного обучения) </text:span><text:span text:style-name="T57">и знания, дополняющие, расширяющие или углубляющие </text:span><text:span text:style-name="T36">опорную систему знаний, а также служащие пропедевтикой для последующего изучения курсов.</text:span></text:p>
      <text:p text:style-name="P102"><text:span text:style-name="T36">К опорным знаниям относятся прежде всего основопола</text:span><text:span text:style-name="T57">гающие элементы научного знания (как общенаучные, так </text:span><text:span text:style-name="T36">и относящиеся к отдельным отраслям знания и культуры), лежащие в основе современной научной картины мира: клю</text:span><text:span text:style-name="T57">чевые теории, идеи, понятия, факты, методы. На уровне </text:span><text:span text:style-name="T36">начального общего образования к опорной системе знаний </text:span><text:span text:style-name="T57">отнесен понятийный апп</text:span><text:span text:style-name="T36">арат учебных предметов, освоение </text:span><text:span text:style-name="T40">которого позволяет учителю и обучающимся эффективно про</text:span><text:span text:style-name="T36">двигаться в изучении предмета.</text:span></text:p>
      <text:p text:style-name="P102"><text:span text:style-name="T57">Опорная система знаний определяется с учетом их зна</text:span><text:span text:style-name="T36">чимости для решения основных задач образования на данном уровне образования, опорного характера изучаемого материала для </text:span><text:span text:style-name="T57">последующего обучения, а также с учетом принципа реалистичности, потенциальной возможности их достижения </text:span><text:span text:style-name="T36">большинством обучающихся. Иными словами, в эту группу </text:span><text:span text:style-name="T57">включается система таких знаний, умений, учебных дей</text:span><text:span text:style-name="T36">ствий, которые, во­первых, принципиально необходимы для успешного обучения и, во­вторых, при наличии специальной </text:span><text:span text:style-name="T57">целенаправленной </text:span><text:soft-page-break/><text:span text:style-name="T57">работы учителя в принципе могут быть </text:span><text:span text:style-name="T36">достигнуты подавляющим большинством детей.</text:span></text:p>
      <text:p text:style-name="P102"><text:span text:style-name="T36">При получении начального общего образования особое значение для продолжения образования имеет усвоение учащимися </text:span><text:span text:style-name="T37">опорной системы знаний по русскому языку, родному языку и математике</text:span><text:span text:style-name="T36">.</text:span></text:p>
      <text:p text:style-name="P102"><text:span text:style-name="T57">При оценке предметных результатов основную ценность представляет не само по себе освоение системы опорных знаний и способность воспроизводить их в стандартных </text:span><text:span text:style-name="T36">учебных ситуациях, а способность использовать эти знания при решении учебно­познавательных и учебно­практических </text:span><text:span text:style-name="T57">задач. Иными словами, объектом оценки предметных результатов являются действия, выполняемые обучающимися, </text:span><text:span text:style-name="T36">с предметным содержанием.</text:span></text:p>
      <text:p text:style-name="P102"><text:span text:style-name="T56">Действия с предметным содержанием (или предметные действия)</text:span><text:span text:style-name="T36"> — вторая важная составляющая предметных результатов. В основе многих предметных действий лежат те же универсальные учебные действия, прежде всего познавательные: использование знаково­символических средств; моделирование; сравнение, группировка и классификация объектов; действия анализа, синтеза и обобщения; установление </text:span><text:span text:style-name="T57">связей (в том числе причинно­следственных) и аналогий; </text:span><text:span text:style-name="T36">поиск, преобразование, представление и интерпретация информации, рассуждения и т. д. Однако на разных предметах эти действия преломляются через специфику предмета, например, выполняются с разными объектами — с числами и математическими выражениями; со звуками и буквами, словами, словосочетаниями и предложениями; с высказываниями и текстами; с объектами живой и неживой природы; с </text:span><text:span text:style-name="T57">музыкальными и художественными произведениями и т. п. </text:span><text:span text:style-name="T36">Поэтому при всей общности подходов и алгоритмов выполнения действий сам состав формируемых и отрабатываемых действий носит специфическую «предметную» окраску. </text:span></text:p>
      <text:p text:style-name="P102"><text:span text:style-name="T57">Совокупность же всех учебных предметов обеспечивает </text:span><text:span text:style-name="T40">возможность формирования всех универсальных учебных дей</text:span><text:span text:style-name="T36">ствий при условии, что образовательная деятельность ориентирована на достижение планируемых результатов.</text:span></text:p>
      <text:p text:style-name="P102"><text:soft-page-break/><text:span text:style-name="T36">К предметным действиям следует отнести также действия, </text:span><text:span text:style-name="T40">которые присущи главным образом только конкретному пред</text:span><text:span text:style-name="T57">мету и овладение которыми необходимо для полноценного личностного развития или дальнейшего изучения предмета </text:span><text:span text:style-name="T36">(в частности, способы двигательной деятельности, осваиваемые в курсе физической культуры, или способы обработки материалов, приемы лепки, рисования, способы музыкальной исполнительской деятельности и др.).</text:span></text:p>
      <text:p text:style-name="P102"><text:span text:style-name="T57">Формирование одних и тех же действий на материале </text:span><text:span text:style-name="T36">разных предметов способствует сначала правильному их выполнению в рамках заданного предметом диапазона (круга) </text:span><text:span text:style-name="T57">задач, а затем и </text:span><text:span text:style-name="T58">осознанному и произвольному их выполнению</text:span><text:span text:style-name="T57">, переносу на новые классы объектов. Это проявля</text:span><text:span text:style-name="T36">ется в способности обучающихся решать разнообразные по </text:span><text:span text:style-name="T57">содержанию и сложности классы учебно­познавательных и </text:span><text:span text:style-name="T36">учебно­практических задач.</text:span></text:p>
      <text:p text:style-name="P102"><text:span text:style-name="T40">Поэтому </text:span><text:span text:style-name="T45">объектом оценки предметных результатов</text:span><text:span text:style-name="T40"> служит в полном соответствии с требованиями ФГОС НОО способность обучающихся решать учебно­познавательные и учебно­практические задачи с использованием средств, релевантных содержанию учебных предметов, в том числе на основе метапредметных действий.</text:span></text:p>
      <text:p text:style-name="P102"><text:span text:style-name="T36">Оценка достижения этих предметных результатов ведется </text:span><text:span text:style-name="T57">как в ходе текущего и промежуточного оценивания, так и </text:span><text:span text:style-name="T36">в ходе выполнения итоговых проверочных работ. При этом итоговая оценка ограничивается контролем успешности освоения действий, выполняемых обучающимися, с предметным содержанием, отражающим опорную систему знаний данного учебного курса.</text:span></text:p>
      <text:p text:style-name="P103"/>
      <text:list xml:id="list30360647" text:continue-numbering="true" text:style-name="WWNum2">
        <text:list-item>
          <text:list>
            <text:list-item>
              <text:list>
                <text:list-item>
                  <text:h text:style-name="P402" text:outline-level="2"><text:bookmark-start text:name="_Toc288394073"/><text:bookmark-start text:name="_Toc288410540"/><text:bookmark-start text:name="_Toc288410669"/><text:bookmark-start text:name="_Toc288410734"/><text:bookmark-start text:name="_Toc294246085"/><text:bookmark-start text:name="_Toc424564316"/>Портфель достижений как инструмент оценки динамики индивидуальных образовательных достижений<text:bookmark-end text:name="_Toc288394073"/><text:bookmark-end text:name="_Toc288410540"/><text:bookmark-end text:name="_Toc288410669"/><text:bookmark-end text:name="_Toc288410734"/><text:bookmark-end text:name="_Toc294246085"/><text:bookmark-end text:name="_Toc424564316"/></text:h>
                </text:list-item>
              </text:list>
            </text:list-item>
          </text:list>
        </text:list-item>
      </text:list>
      <text:p text:style-name="P102"><text:span text:style-name="T40">Показатель динамики образовательных достижений  — один </text:span><text:span text:style-name="T36">из основных показателей в оценке образовательных достиже</text:span><text:span text:style-name="T57">ний. На основе выявления характера динамики образова</text:span><text:span text:style-name="T36">тельных достижений обучающихся можно оценивать эффективность учебной деятельности, работы учителя или </text:span><text:span text:style-name="T40">образовательной </text:span><text:span text:style-name="T36">организации</text:span><text:span text:style-name="T40">, системы образования в целом. При этом </text:span><text:span text:style-name="T36">наиболее часто реализуется </text:span><text:soft-page-break/><text:span text:style-name="T36">подход, основанный на сравнении количественных показателей, характеризующих результаты оценки, полученные в двух точках образовательной траектории обучающихся.</text:span></text:p>
      <text:p text:style-name="P102"><text:span text:style-name="T36">Оценка динамики образовательных достижений, как правило, имеет две составляющие: педагогическую, понимаемую как оценку динамики степени и уровня овладения действи</text:span><text:span text:style-name="T57">ями с предметным содержанием, и психологическую, связанную с оценкой индивидуального прогресса в развитии ре</text:span><text:span text:style-name="T36">бенка.</text:span></text:p>
      <text:p text:style-name="P102"><text:span text:style-name="T57">Одним из наиболее адекватных инструментов для оценки динамики образовательных достижений служит </text:span><text:span text:style-name="T62">порт</text:span><text:span text:style-name="T54">фель достижений</text:span><text:span text:style-name="T36"> обучающегося. Как показывает опыт его использования, портфель достижений может быть отнесен к разряду аутентичных индивидуальных оценок, ориентированных на демонстрацию динамики образовательных достижений в широком образовательном контексте (в том числе в сфере освоения таких средств самоорганизации собственной учебной деятельности, как самоконтроль, самооценка, рефлексия и т. д.).</text:span></text:p>
      <text:p text:style-name="P102"><text:span text:style-name="T36">Портфель достижений — это не только современная эф</text:span><text:span text:style-name="T40">фективная форма оценивания, но и действенное средство для </text:span><text:span text:style-name="T36">решения ряда важных педагогических задач, позволяющее:</text:span></text:p>
      <text:h text:style-name="Средняя_20_сетка_20_21" text:outline-level="2">поддерживать высокую учебную мотивацию обучающихся;</text:h>
      <text:h text:style-name="Средняя_20_сетка_20_21" text:outline-level="2">поощрять их активность и самостоятельность, расширять возможности обучения и самообучения;</text:h>
      <text:h text:style-name="Средняя_20_сетка_20_21" text:outline-level="2">развивать навыки рефлексивной и оценочной (в том числе самооценочной) деятельности обучающихся;</text:h>
      <text:h text:style-name="Средняя_20_сетка_20_21" text:outline-level="2">формировать умение учиться — ставить цели, планировать и организовывать собственную учебную деятельность.</text:h>
      <text:p text:style-name="P102"><text:span text:style-name="T64">Портфель достижений</text:span><text:span text:style-name="T57"> представляет собой специаль</text:span><text:span text:style-name="T36">но организованную подборку работ, которые демонстрируют усилия, прогресс и достижения обучающегося в различных областях. Портфель достижений является оптимальным способом организации текущей системы оценки. При этом материалы портфеля достижений должны допускать независимую оценку, например, при проведении аттестации педагогов.</text:span></text:p>
      <text:p text:style-name="P102"><text:soft-page-break/><text:span text:style-name="T36">В состав портфеля достижений могут включаться резуль</text:span><text:span text:style-name="T57">таты, достигнутые обучающимся не только в ходе учебной </text:span><text:span text:style-name="T36">деятельности, но и в иных формах активности: творческой, </text:span><text:span text:style-name="T57">социальной, коммуникативной, физкультурно­оздоровитель</text:span><text:span text:style-name="T36">ной, трудовой деятельности, протекающей как в рамках повседневной школьной практики, так и за ее пределами.</text:span></text:p>
      <text:p text:style-name="P102"><text:span text:style-name="T36">В портфель достижений учеников начальной школы, ко</text:span><text:span text:style-name="T57">торый используется для оценки достижения планируемых результатов начального общего образования, целесообразно</text:span><text:span text:style-name="T36"> включать следующие материалы.</text:span></text:p>
      <text:p text:style-name="P102"><text:span text:style-name="T64">1. Выборки детских работ — формальных и твор</text:span><text:span text:style-name="T56">ческих</text:span><text:span text:style-name="T36">, выполненных в ходе обязательных учебных занятий по всем изучаемым предметам, а также в ходе посещаемых учащимися занятий, реализуемых в рамках образовательной программы <text:s/>образовательной организации.</text:span></text:p>
      <text:p text:style-name="P102"><text:span text:style-name="T40">Обязательной составляющей портфеля достижений являют</text:span><text:span text:style-name="T36">ся материалы </text:span><text:span text:style-name="T37">стартовой диагностики, промежуточных и итоговых стандартизированных работ</text:span><text:span text:style-name="T36"> по отдельным предметам.</text:span></text:p>
      <text:p text:style-name="P102"><text:span text:style-name="T57">Остальные работы должны быть подобраны так, чтобы </text:span><text:span text:style-name="T36">их совокупность демонстрировала нарастающие успешность, объем и глубину знаний, достижение более высоких уровней формируемых учебных действий. Примерами такого рода работ могут быть:</text:span></text:p>
      <text:h text:style-name="Средняя_20_сетка_20_21" text:outline-level="2"><text:span text:style-name="T190">по русскому, родному языку и литературному чтению, </text:span><text:span text:style-name="T186">литературному чтению на родном языке, иностранному языку</text:span><text:span text:style-name="T183"> — диктанты и изложения, сочинения на заданную</text:span> тему, сочинения на произвольную тему, аудиозаписи монологических и диалогических высказываний, «дневники читателя», иллюстрированные «авторские» работы детей, материалы их самоанализа и рефлексии и т. п.;</text:h>
      <text:h text:style-name="Средняя_20_сетка_20_21" text:outline-level="2"><text:span text:style-name="T186">по математике</text:span><text:span text:style-name="T183"> — математические диктанты, оформленные результаты миниисследований, записи решения учебно­познавательных и учебно­практических задач, мате</text:span>матические модели, аудиозаписи устных ответов (демонстрирующих навыки устного счета, рассуждений, доказательств, выступлений, сообщений на математические темы), материалы самоанализа и рефлексии и т. п.;</text:h>
      <text:h text:style-name="Средняя_20_сетка_20_21" text:outline-level="2"><text:soft-page-break/><text:span text:style-name="T180">по окружающему миру</text:span><text:span text:style-name="T178"> — дневники наблюдений, оформ</text:span><text:span text:style-name="T183">ленные результаты мини­исследований и мини­проектов, интервью, аудиозаписи устных ответов, творческие работы, </text:span>материалы самоанализа и рефлексии и т. п.;</text:h>
      <text:h text:style-name="Средняя_20_сетка_20_21" text:outline-level="2"><text:span text:style-name="T186">по предметам эстетического цикла</text:span><text:span text:style-name="T183"> — аудиозаписи, фото­ и видеоизображения примеров исполнительской деятельности, иллюстрации к музыкальным произведениям, </text:span>иллюстрации на заданную тему, продукты собственного твор<text:span text:style-name="T183">чества, аудиозаписи монологических высказываний­описа</text:span>ний, материалы самоанализа и рефлексии и т. п.;</text:h>
      <text:h text:style-name="Средняя_20_сетка_20_21" text:outline-level="2"><text:span text:style-name="T190">по технологии</text:span> — фото­ и видеоизображения продуктов исполнительской деятельности, аудиозаписи монологических высказываний­описаний, продукты собственного творчества, материалы самоанализа и рефлексии и т. п.;</text:h>
      <text:h text:style-name="Средняя_20_сетка_20_21" text:outline-level="2"><text:span text:style-name="T190">по физкультуре </text:span>— видеоизображения примеров исполнительской деятельности, дневники наблюдений и самокон<text:span text:style-name="T183">троля, самостоятельно составленные расписания и режим дня, комплексы физических упражнений, материалы само</text:span>анализа и рефлексии и т. п.</text:h>
      <text:p text:style-name="P102"><text:span text:style-name="T44">2. Систематизированные материалы наблюдений </text:span><text:span text:style-name="T41">(оце</text:span><text:span text:style-name="T37">ночные листы, материалы и листы наблюдений и т. п.) </text:span><text:span text:style-name="T36">за процессом овладения универсальными учебными действи</text:span><text:span text:style-name="T40">ями, которые ведут учителя начальных классов (выступающие </text:span><text:span text:style-name="T36">и в роли учителя­предметника, и в роли классного руководителя), иные учителя­предметники, школьный психолог, организатор воспитательной работы и другие непосредственные участники образовательных отношений.</text:span></text:p>
      <text:p text:style-name="P102"><text:span text:style-name="T56">3. Материалы, характеризующие достижения обучающихся в рамках внеурочной и досуговой деятельности</text:span><text:span text:style-name="T36">, например результаты участия в олимпиадах, конкурсах, смот</text:span><text:span text:style-name="T57">рах, выставках, концертах, спортивных мероприятиях, поделки и др. Основное требование, предъявляемое к этим материалам, — отражение в них степени достижения пла</text:span><text:span text:style-name="T36">нируемых результатов освоения примерной образовательной программы начального общего образования.</text:span></text:p>
      <text:p text:style-name="P102"><text:span text:style-name="T36">Анализ, интерпретация и оценка отдельных составляющих и портфеля достижений в целом ведутся с позиций достижения планируемых результатов с </text:span><text:soft-page-break/><text:span text:style-name="T36">учетом основных результатов начального общего образования, закрепленных в ФГОС НОО.</text:span></text:p>
      <text:p text:style-name="P102"><text:span text:style-name="T36">Оценка как отдельных составляющих, так и портфеля до</text:span><text:span text:style-name="T57">стижений в целом ведется на </text:span><text:span text:style-name="T58">критериальной основе</text:span><text:span text:style-name="T57">, по</text:span><text:span text:style-name="T36">этому портфели достижений должны сопровождаться специ</text:span><text:span text:style-name="T57">альными документами, в которых описаны состав портфеля достижений; критерии, на основе которых оцениваются отдельные работы, и вклад каждой работы в накопленную </text:span><text:span text:style-name="T36">оценку выпускника. Критерии оценки отдельных составляющих портфеля достижений могут полностью соответствовать рекомендуемым или быть адаптированы учителем применительно к особенностям образовательной программы и контингента детей.</text:span></text:p>
      <text:p text:style-name="P102"><text:span text:style-name="T36">При адаптации критериев целесообразно соотносить их с </text:span><text:span text:style-name="T57">критериями и нормами, представленными в примерах ин</text:span><text:span text:style-name="T36">струментария для итоговой оценки достижения планируемых результатов, естественно, спроецировав их предварительно на данный этап обучения.</text:span></text:p>
      <text:p text:style-name="P102"><text:span text:style-name="T57">По результатам оценки, которая формируется на основе </text:span><text:span text:style-name="T36">материалов портфеля достижений, делаются выводы:</text:span></text:p>
      <text:p text:style-name="P102"><text:span text:style-name="T36">1) о сформированности у обучающегося </text:span><text:span text:style-name="T37">универсальных и предметных способов действий</text:span><text:span text:style-name="T36">, а также </text:span><text:span text:style-name="T37">опорной системы знаний</text:span><text:span text:style-name="T36">, обеспечивающих ему возможность продолжения образования в основной школе;</text:span></text:p>
      <text:p text:style-name="P102"><text:span text:style-name="T80">2) о сформированности основ </text:span><text:span text:style-name="T81">умения учиться</text:span><text:span text:style-name="T80">, понимаемой как способность к самоорганизации с целью постановки и решения учебно­познавательных и учебно­практических задач;</text:span></text:p>
      <text:p text:style-name="P102"><text:span text:style-name="T36">3) об </text:span><text:span text:style-name="T37">индивидуальном прогрессе</text:span><text:span text:style-name="T36"> в основных сферах раз</text:span><text:span text:style-name="T57">вития личности — мотивационно­смысловой, познаватель</text:span><text:span text:style-name="T36">ной, эмоциональной, волевой и саморегуляции.</text:span></text:p>
      <text:p text:style-name="P103"/>
      <text:list xml:id="list30343776" text:continue-numbering="true" text:style-name="WWNum2">
        <text:list-item>
          <text:list>
            <text:list-item>
              <text:list>
                <text:list-item>
                  <text:h text:style-name="P402" text:outline-level="2"><text:bookmark-start text:name="_Toc288394074"/><text:bookmark-start text:name="_Toc288410541"/><text:bookmark-start text:name="_Toc288410670"/><text:bookmark-start text:name="_Toc288410735"/><text:bookmark-start text:name="_Toc294246086"/><text:bookmark-start text:name="_Toc424564317"/>Итоговая оценка выпускника<text:bookmark-end text:name="_Toc288394074"/><text:bookmark-end text:name="_Toc288410541"/><text:bookmark-end text:name="_Toc288410670"/><text:bookmark-end text:name="_Toc288410735"/><text:bookmark-end text:name="_Toc294246086"/><text:bookmark-end text:name="_Toc424564317"/></text:h>
                </text:list-item>
              </text:list>
            </text:list-item>
          </text:list>
        </text:list-item>
      </text:list>
      <text:p text:style-name="P102"><text:span text:style-name="T57">На итоговую оценку на уровне начального общего об</text:span><text:span text:style-name="T36">разования, результаты которой используются при принятии решения о возможности (или невозможности) продолжения </text:span><text:span text:style-name="T57">обучения на следующем уровне, выносятся </text:span><text:span text:style-name="T58">только пред</text:span><text:span text:style-name="T37">метные и </text:span><text:soft-page-break/><text:span text:style-name="T37">метапредметные результаты</text:span><text:span text:style-name="T36">, описанные в разделе «Выпускник научится» планируемых результатов начального общего образования.</text:span></text:p>
      <text:p text:style-name="P102"><text:span text:style-name="T57">Предметом итоговой оценки является </text:span><text:span text:style-name="T58">способность обу</text:span><text:span text:style-name="T37">чающихся решать учебно­познавательные и учебно­прак</text:span><text:span text:style-name="T58">тические задачи, построенные на материале опорной системы знаний с использованием средств, релевантных содержанию учебных предметов</text:span><text:span text:style-name="T57">, в том числе на основе метапредметных действий. Способность к решению иного </text:span><text:span text:style-name="T36">класса задач является предметом различного рода неперсонифицированных обследований.</text:span></text:p>
      <text:p text:style-name="P102"><text:span text:style-name="T36">При получении начального общего образования особое зна</text:span><text:span text:style-name="T57">чение для продолжения образования имеет усвоение обучающимися </text:span><text:span text:style-name="T58">опорной системы знаний по русскому языку,</text:span><text:span text:style-name="T37"> родному языку и математике</text:span><text:span text:style-name="T36"> и овладение следующими метапредметными действиями:</text:span></text:p>
      <text:h text:style-name="Средняя_20_сетка_20_21" text:outline-level="2">речевыми, среди которых следует выделить навыки осознанного чтения и работы с информацией;</text:h>
      <text:h text:style-name="Средняя_20_сетка_20_21" text:outline-level="2"><text:span text:style-name="T183">коммуникативными, необходимыми для учебного со</text:span>трудничества с учителем и сверстниками.</text:h>
      <text:p text:style-name="P102"><text:span text:style-name="T36">Итоговая оценка выпускника формируется на основе на</text:span><text:span text:style-name="T57">копленной оценки, зафиксированной в портфеле достиже</text:span><text:span text:style-name="T36">ний, по всем учебным предметам и оценок за выполнение, </text:span><text:span text:style-name="T57">как минимум, трех (четырех) итоговых работ (по русскому </text:span><text:span text:style-name="T36">языку, родному языку, математике и комплексной работы на межпредметной основе).</text:span></text:p>
      <text:p text:style-name="P102"><text:span text:style-name="T36">При этом накопленная оценка характеризует выполнение всей совокупности планируемых результатов, а также дина</text:span><text:span text:style-name="T57">мику образовательных достижений обучающихся за период </text:span><text:span text:style-name="T36">обучения. А оценки за итоговые работы характеризуют, как минимум, уровень усвоения обучающимися опорной системы знаний по русскому языку, родному языку и математике,а также уровень овладения метапредметными действиями.</text:span></text:p>
      <text:p text:style-name="P102"><text:span text:style-name="T57">На основании этих оценок по каждому предмету и по </text:span><text:span text:style-name="T36">программе формирования универсальных учебных действий делаются следующие выводы о достижении планируемых результатов.</text:span></text:p>
      <text:p text:style-name="P103"><text:soft-page-break/>1) Выпускник овладел опорной системой знаний и учебными действиями, необходимыми для продолжения образования на следующем уровне, и способен использовать их для решения простых учебно­познавательных и учебно­практических задач средствами данного предмета.</text:p>
      <text:p text:style-name="P102"><text:span text:style-name="T36">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text:span><text:span text:style-name="T57">как минимум, с оценкой «зачтено» (или «удовлетворитель</text:span><text:span text:style-name="T36">но»), а результаты выполнения итоговых работ свидетельствуют о правильном выполнении не менее 50% заданий базового уровня.</text:span></text:p>
      <text:p text:style-name="P102"><text:span text:style-name="T74">2) Выпускник овладел опорной системой знаний, необходимой для продолжения образования на следующем </text:span><text:span text:style-name="T36">уровне образования, на уровне осознанного произвольного овладения учебными действиями.</text:span></text:p>
      <text:p text:style-name="P102"><text:span text:style-name="T36">Такой вывод делается, если в материалах накопительной </text:span><text:span text:style-name="T57">системы оценки зафиксировано достижение планируемых результатов по всем основным разделам учебной програм</text:span><text:span text:style-name="T36">мы, причем не менее чем по половине разделов выставлена </text:span><text:span text:style-name="T57">оценка «хорошо» или «отлично», а результаты выполнения </text:span><text:span text:style-name="T36">итоговых работ свидетельствуют о правильном выполнении не менее 65% заданий базового уровня и получении не менее 50% от максимального балла за выполнение заданий повышенного уровня.</text:span></text:p>
      <text:p text:style-name="P102"><text:span text:style-name="T57">3) Выпускник не овладел опорной системой знаний и </text:span><text:span text:style-name="T36">учебными действиями, необходимыми для продолжения образования на следующем уровне образования.</text:span></text:p>
      <text:p text:style-name="P102"><text:span text:style-name="T36">Такой вывод делается, если в материалах накопительной системы оценки не зафиксировано достижение планируемых </text:span><text:span text:style-name="T40">результатов по </text:span><text:span text:style-name="T43">всем</text:span><text:span text:style-name="T40"> основным разделам учебной программы, а результаты выполнения итоговых работ свидетельствуют о пра</text:span><text:span text:style-name="T36">вильном выполнении менее 50% заданий базового уровня.</text:span></text:p>
      <text:p text:style-name="P102"><text:span text:style-name="T80">Педагогический совет <text:s/>образовательной организации на осно</text:span><text:span text:style-name="T36">ве выводов, сделанных по каждому обучающемуся, рассма</text:span><text:span text:style-name="T57">тривает вопрос об </text:span><text:span text:style-name="T62">успешном освоении данным обучающимся основной образовательной программы начального </text:span><text:span text:style-name="T45">общего образования и переводе его на следующий уровень общего образования</text:span><text:span text:style-name="T40">.</text:span></text:p>
      <text:p text:style-name="P102"><text:soft-page-break/><text:span text:style-name="T36">В случае если полученные обучающимся итоговые оценки не позволяют сделать однозначного вывода о достижении </text:span><text:span text:style-name="T57">планируемых результатов, решение о переводе на следую</text:span><text:span text:style-name="T36">щий уровень общего образования принимается педагогическим советом с учетом динамики образовательных достижений обучающегося и контекстной информации об условиях и особенностях его обучения в рамках регламентированных процедур, устанавливаемых на федеральном уровне.</text:span></text:p>
      <text:p text:style-name="P102"><text:span text:style-name="T36">Решение</text:span><text:span text:style-name="T54"> о переводе</text:span><text:span text:style-name="T36"> обучающегося на следующий уровень общего образования принимается одновременно с рассмотрением и утверждением </text:span><text:span text:style-name="T54">характеристики обучающегося</text:span><text:span text:style-name="T36">, в которой:</text:span></text:p>
      <text:h text:style-name="Средняя_20_сетка_20_21" text:outline-level="2">отмечаются образовательные достижения и положительные качества обучающегося;</text:h>
      <text:h text:style-name="Средняя_20_сетка_20_21" text:outline-level="2">определяются приоритетные задачи и направления личностного развития с учетом как достижений, так и психологических проблем развития ребенка;</text:h>
      <text:h text:style-name="Средняя_20_сетка_20_21" text:outline-level="2"><text:span text:style-name="T178">даются психологопедагогические рекомендации, призван</text:span>ные обеспечить успешную реализацию намеченных задач на следующем уровне обучения.</text:h>
      <text:p text:style-name="P102"><text:span text:style-name="T54">Оценка результатов деятельности образовательной организации начального общего образования </text:span><text:span text:style-name="T57">проводится на основе результатов итоговой оценки достижения планируемых результатов </text:span><text:span text:style-name="T36">освоения основной образовательной программы начального общего образования с учетом:</text:span></text:p>
      <text:h text:style-name="Средняя_20_сетка_20_21" text:outline-level="2">результатов мониторинговых исследований разного уровня (федерального, регионального, муниципального);</text:h>
      <text:h text:style-name="Средняя_20_сетка_20_21" text:outline-level="2">условий реализации основной образовательной программы начального общего образования;</text:h>
      <text:h text:style-name="Средняя_20_сетка_20_21" text:outline-level="2">особенностей контингента обучающихся.</text:h>
      <text:p text:style-name="P102"><text:span text:style-name="T36">Предметом оценки в ходе данных процедур является также</text:span><text:span text:style-name="T37"> текущая оценочная деятельность</text:span><text:span text:style-name="T36"> образовательных организаций </text:span><text:span text:style-name="T57">и педагогов, и в частности отслеживание динамики </text:span><text:span text:style-name="T36">образовательных достижений выпускников начальной школы данной образовательной организации.</text:span></text:p>
      <text:p text:style-name="P102"><text:span text:style-name="T36">В случае если для проведения итоговых работ используется единый, централизованно разработанный инструментарий, наиболее целесообразной </text:span><text:soft-page-break/><text:span text:style-name="T36">формой оценки деятельности <text:s/>образовательной организации начального общего образования является </text:span><text:span text:style-name="T56">регулярный мониторинг результатов выполнения </text:span><text:span text:style-name="T64">итоговых работ</text:span><text:span text:style-name="T36">.</text:span></text:p>
      <text:p text:style-name="P103"/>
      <text:list xml:id="list30340192" text:continue-numbering="true" text:style-name="WWNum2">
        <text:list-item>
          <text:h text:style-name="P287" text:outline-level="1"><text:bookmark-start text:name="_Toc288394075"/><text:bookmark-start text:name="_Toc288410542"/><text:bookmark-start text:name="_Toc288410671"/><text:bookmark-start text:name="_Toc424564318"/>Содержательный раздел<text:bookmark-end text:name="_Toc288394075"/><text:bookmark-end text:name="_Toc288410542"/><text:bookmark-end text:name="_Toc288410671"/><text:bookmark-end text:name="_Toc424564318"/></text:h>
          <text:list>
            <text:list-item>
              <text:h text:style-name="P402" text:outline-level="2"><text:bookmark-start text:name="_Toc288394076"/><text:bookmark-start text:name="_Toc288410543"/><text:bookmark-start text:name="_Toc288410672"/><text:bookmark-start text:name="_Toc424564319"/>Программа формирования у обучающихся универсальных учебных действий<text:bookmark-end text:name="_Toc288394076"/><text:bookmark-end text:name="_Toc288410543"/><text:bookmark-end text:name="_Toc288410672"/><text:bookmark-end text:name="_Toc424564319"/></text:h>
            </text:list-item>
          </text:list>
        </text:list-item>
      </text:list>
      <text:p text:style-name="P102"><text:span text:style-name="T36">Программа формирования универсальных учебных дейст</text:span><text:span text:style-name="T57">вий на уровне начального общего образования (далее - </text:span><text:span text:style-name="T36">программа формирования универсальных учебных действий) </text:span><text:span text:style-name="T40">конкретизирует требования ФГОС НОО к личностным и метапредметным результатам освоения основной образовательной </text:span><text:span text:style-name="T36">программы начального общего образования, дополняет традиционное содержание образовательно­воспитательных про</text:span><text:span text:style-name="T40">грамм и служит основой для разработки примерных программ учебных предметов, курсов, дисциплин.</text:span></text:p>
      <text:p text:style-name="P66"><text:span text:style-name="T57">Программа формирования универсальных учебных действий направлена на реализацию системно­деятельностного подхода, положенного в основу ФГОС, является главным педагогическим инструментом и средством обеспечения условий для формирования у обучающихся умения </text:span><text:span text:style-name="T36">учиться, развития способности к саморазвитию и самосовершенствованию. Умение учиться – это способность человека объективно обнаруживать, каких именно знаний и умений ему не хватает для решения актуальной для него задачи, самостоятельно (или в коллективно-распределенной деятельности) находить недостающие знания и эффективно осваивать новые умения (способы деятельности) на их основе. Сформированные универсальные учебные действия обеспечивают личности не только готовность и способность самостоятельно учиться, но и осознанно решать самые разные задачи во многих сферах человеческой жизни.</text:span></text:p>
      <text:p text:style-name="P66"><text:span text:style-name="T36">Развитие универсальных учебных действий невозможно вне ситуации изучения предметных знаний. Оно реализуется в условиях специально организованной образовательной деятельности по освоению обучающи</text:span><text:span text:style-name="T57">мися конкретных предметных знаний, умений и навыков в рамках </text:span><text:span text:style-name="T36">отдельных </text:span><text:span text:style-name="T57">школьных</text:span><text:span text:style-name="T36"> дисциплин. Вместе с тем, освоенные знания, умения и навыки рассматриваются как поле для применения сформированных универсальных учебных действий обучающихся для решения ими широкого круга практических и познавательных задач.</text:span></text:p>
      <text:p text:style-name="P68"><text:soft-page-break/>Программа формирования универсальных учебных действий для начального общего образования включает:</text:p>
      <text:p text:style-name="P380">- <text:s text:c="2"/>ценностные ориентиры начального общего образования;</text:p>
      <text:p text:style-name="P380">- понятие, функции, состав и характеристики универсальных учебных действий в младшем школьном возрасте;</text:p>
      <text:p text:style-name="P380">- описание возможностей содержания различных учебных предметов для формирования универсальных учебных действий; </text:p>
      <text:p text:style-name="P380">- описание условий организации образовательной деятельности по освоению обучающимися содержания учебных предметов с целью развития универсальных учебных действий;</text:p>
      <text:p text:style-name="P69"><text:span text:style-name="T80">- описание условий, обеспечивающих преемственность про­<text:line-break/></text:span><text:span text:style-name="T36">граммы формирования у обучающихся универсальных учебных действий при переходе от дошкольного к начальному и от начального к основному общему образованию.</text:span></text:p>
      <text:h text:style-name="P135" text:outline-level="2"/>
      <text:list xml:id="list30351552" text:continue-numbering="true" text:style-name="WWNum2">
        <text:list-item>
          <text:list>
            <text:list-item>
              <text:list>
                <text:list-item>
                  <text:h text:style-name="P402" text:outline-level="2"><text:bookmark-start text:name="_Toc288394077"/><text:bookmark-start text:name="_Toc288410544"/><text:bookmark-start text:name="_Toc288410673"/><text:bookmark-start text:name="_Toc288410738"/><text:bookmark-start text:name="_Toc294246089"/><text:bookmark-start text:name="_Toc424564320"/>Ценностные ориентиры начального общего образования<text:bookmark-end text:name="_Toc288394077"/><text:bookmark-end text:name="_Toc288410544"/><text:bookmark-end text:name="_Toc288410673"/><text:bookmark-end text:name="_Toc288410738"/><text:bookmark-end text:name="_Toc294246089"/><text:bookmark-end text:name="_Toc424564320"/></text:h>
                </text:list-item>
              </text:list>
            </text:list-item>
          </text:list>
        </text:list-item>
      </text:list>
      <text:p text:style-name="P103">За последние десятилетия в обществе произошли кардинальные изменения в представлении о целях образования и путях их реализации. От признания знаний, умений и навыков как основных итогов образования произошел переход к пониманию обучения как процесса подготовки обучающихся к реальной жизни, к тому, чтобы занять активную позицию, успешно решать жизненные задачи, уметь сотрудничать и работать в группе, быть готовым к быстрому переучиванию в ответ на обновление знаний и требования рынка труда.</text:p>
      <text:p text:style-name="P102"><text:span text:style-name="T36">По сути, происходит переход от обучения как преподнесения учителем обучающимся системы знаний к активному решению проблем с целью выработки определенных решений; от освоения отдельных учебных предметов к полидисципли</text:span><text:span text:style-name="T74">нарному (межпредметному) изучению сложных жизненных </text:span><text:span text:style-name="T57">ситуаций; к сотрудничеству учителя и обучающихся в ходе </text:span><text:span text:style-name="T36">овладения знаниями, к активному участию учеников в выборе содержания и методов обучения. Этот переход обусловлен сменой ценностных ориентиров образования.</text:span></text:p>
      <text:p text:style-name="P102"><text:soft-page-break/><text:span text:style-name="T57">Ценностные ориентиры начального общего образования </text:span><text:span text:style-name="T36">конкретизируют личностный, социальный и государственный заказ системе образования, выраженный в Требованиях к результатам освоения основной образовательной программы, и отражают следующие целевые установки системы начального общего образования:</text:span></text:p>
      <text:list xml:id="list8911496657455243067" text:style-name="WWNum36">
        <text:list-item>
          <text:p text:style-name="P311"><text:span text:style-name="T44">формирование основ гражданской идентичности лич</text:span><text:span text:style-name="T56">ности </text:span><text:span text:style-name="T36">на основе:</text:span></text:p>
        </text:list-item>
      </text:list>
      <text:h text:style-name="Средняя_20_сетка_20_21" text:outline-level="2">чувства сопричастности и гордости за свою Родину, народ и историю, осознания ответственности человека за благосостояние общества;</text:h>
      <text:h text:style-name="Средняя_20_сетка_20_21" text:outline-level="2">восприятия мира как единого и целостного при разнообразии культур, национальностей, религий; уважения истории и культуры каждого народа;</text:h>
      <text:list xml:id="list30359521" text:continue-numbering="true" text:style-name="WWNum36">
        <text:list-item>
          <text:p text:style-name="P311"><text:span text:style-name="T56">формирование психологических условий развития общения, сотрудничества </text:span><text:span text:style-name="T36">на основе:</text:span></text:p>
        </text:list-item>
      </text:list>
      <text:h text:style-name="Средняя_20_сетка_20_21" text:outline-level="2">доброжелательности, доверия и внимания к людям, готовности к сотрудничеству и дружбе, оказанию помощи тем, кто в ней нуждается;</text:h>
      <text:h text:style-name="Средняя_20_сетка_20_21" text:outline-level="2">уважения к окружающим — умения слушать и слышать партнера, признавать право каждого на собственное мнение и принимать решения с учетом позиций всех участников;</text:h>
      <text:list xml:id="list30356538" text:continue-numbering="true" text:style-name="WWNum36">
        <text:list-item>
          <text:p text:style-name="P311"><text:span text:style-name="T64">развитие ценностно­смысловой сферы личности </text:span><text:span text:style-name="T57">на </text:span><text:span text:style-name="T40">основе общечеловеческих принципов нравственности и гуманизма:</text:span></text:p>
        </text:list-item>
      </text:list>
      <text:h text:style-name="Средняя_20_сетка_20_21" text:outline-level="2">принятия и уважения ценностей семьи и образовательной организации, коллектива и общества и стремления следовать им;</text:h>
      <text:h text:style-name="Средняя_20_сетка_20_21" text:outline-level="2">ориентации в нравственном содержании и смысле как собственных поступков, так и поступков окружающих людей, развития этических чувств (стыда, вины, совести) как регуляторов морального поведения;</text:h>
      <text:h text:style-name="Средняя_20_сетка_20_21" text:outline-level="2">формирования эстетических чувств и чувства прекрасного через знакомство с национальной, отечественной и мировой художественной культурой;</text:h>
      <text:list xml:id="list30336693" text:continue-numbering="true" text:style-name="WWNum36">
        <text:list-item>
          <text:p text:style-name="P311"><text:span text:style-name="T56">развитие умения учиться </text:span><text:span text:style-name="T36">как первого шага к самообразованию и самовоспитанию, а именно:</text:span></text:p>
        </text:list-item>
      </text:list>
      <text:h text:style-name="Средняя_20_сетка_20_21" text:outline-level="2">развитие широких познавательных интересов, инициативы и любознательности, мотивов познания и творчества;</text:h>
      <text:h text:style-name="P412" text:outline-level="2"><text:soft-page-break/>формирование умения учиться и способности к организации своей деятельности (планированию, контролю, оценке);</text:h>
      <text:list xml:id="list30364329" text:continue-numbering="true" text:style-name="WWNum36">
        <text:list-item>
          <text:p text:style-name="P311"><text:span text:style-name="T44">развитие самостоятельности, инициативы и ответственности личности </text:span><text:span text:style-name="T40">как условия ее самоактуализации:</text:span></text:p>
        </text:list-item>
      </text:list>
      <text:h text:style-name="Средняя_20_сетка_20_21" text:outline-level="2">формирование самоуважения и эмоционально­положительного отношения к себе, готовности открыто выражать и отстаивать свою позицию, критичности к своим поступкам и умения адекватно их оценивать;</text:h>
      <text:h text:style-name="Средняя_20_сетка_20_21" text:outline-level="2"><text:span text:style-name="T183">развитие готовности к самостоятельным поступкам и </text:span>действиям, ответственности за их результаты;</text:h>
      <text:h text:style-name="Средняя_20_сетка_20_21" text:outline-level="2">формирование целеустремленности и настойчивости в <text:span text:style-name="T31">достижении целей, готовности к преодолению трудностей, жиз</text:span>ненного оптимизма;</text:h>
      <text:h text:style-name="Средняя_20_сетка_20_21" text:outline-level="2">формирование умения противостоять действиям и влияниям, представляющим угрозу жизни, здоровью, безопасности личности и общества, в пределах своих возможностей, в частности проявлять избирательность к информации, уважать частную жизнь и результаты труда других людей.</text:h>
      <text:p text:style-name="P102"><text:span text:style-name="T36">Реализация ценностных ориентиров общего образования в единстве обучения и воспитания, познавательного и личностного развития обучающихся на основе формирования общих учебных умений, обобщенных способов действия </text:span><text:span text:style-name="T57">обеспечивает высокую эффективность решения жизненных </text:span><text:span text:style-name="T36">задач и возможность саморазвития обучающихся.</text:span></text:p>
      <text:p text:style-name="P103"/>
      <text:list xml:id="list30355153" text:continue-list="list30351552" text:style-name="WWNum2">
        <text:list-item>
          <text:list>
            <text:list-item>
              <text:list>
                <text:list-item>
                  <text:h text:style-name="P402" text:outline-level="2"><text:bookmark-start text:name="_Toc288394078"/><text:bookmark-start text:name="_Toc288410545"/><text:bookmark-start text:name="_Toc288410674"/><text:bookmark-start text:name="_Toc288410739"/><text:bookmark-start text:name="_Toc294246090"/><text:bookmark-start text:name="_Toc424564321"/>Характеристика универсальных учебных действий при получении начального общего образования<text:bookmark-end text:name="_Toc288394078"/><text:bookmark-end text:name="_Toc288410545"/><text:bookmark-end text:name="_Toc288410674"/><text:bookmark-end text:name="_Toc288410739"/><text:bookmark-end text:name="_Toc294246090"/><text:bookmark-end text:name="_Toc424564321"/></text:h>
                </text:list-item>
              </text:list>
            </text:list-item>
          </text:list>
        </text:list-item>
      </text:list>
      <text:p text:style-name="P102"><text:span text:style-name="T36">Последовательная реализация деятельностного подхода направлена на повышение эффективности образования, более гибкое и прочное усвоение знаний обучающимися, возмож</text:span><text:span text:style-name="T57">ность их самостоятельного движения в изучаемой области, </text:span><text:span text:style-name="T36">существенное повышение их мотивации и интереса к учебе.</text:span></text:p>
      <text:p text:style-name="P102"><text:span text:style-name="T40">В рамках деятельностного подхода в качестве общеучебных действий рассматриваются основные структурные компоненты учебной деятельности — мотивы, особенности целеполагания (учебная цель и задачи), учебные действия, </text:span><text:soft-page-break/><text:span text:style-name="T40">контроль и оцен</text:span><text:span text:style-name="T36">ка, сформированность которых является одной из составля</text:span><text:span text:style-name="T40">ющих успешности обучения в образовательной организации.</text:span></text:p>
      <text:p text:style-name="P102"><text:span text:style-name="T36">При оценке сформированности учебной деятельности учитывается возрастная специфика, которая заключается в по</text:span><text:span text:style-name="T57">степенном переходе от совместной деятельности учителя и </text:span><text:span text:style-name="T36">обучающегося к совместно­разделенной (в младшем школьном и младшем подростковом возрасте) и к самостоятельной с элементами самообразования и самовоспитания (в младшем подростковом и старшем подростковом возрасте).</text:span></text:p>
      <text:p text:style-name="P105">Понятие «универсальные учебные действия»</text:p>
      <text:p text:style-name="P102"><text:span text:style-name="T40">В широком значении термин «универсальные учебные дей</text:span><text:span text:style-name="T36">ствия» означает умение учиться, т. е. способность субъекта к саморазвитию и самосовершенствованию путем сознательного и активного присвоения нового социального опыта.</text:span></text:p>
      <text:p text:style-name="P102"><text:span text:style-name="T36">Способность обучающегося самостоятельно успешно усва</text:span><text:span text:style-name="T80">ивать новые знания, формировать умения и компетентности, </text:span><text:span text:style-name="T36">включая самостоятельную организацию этой деятельности, т. е. </text:span><text:span text:style-name="T80">умение учиться, обеспечивается тем, что универсальные учебные </text:span><text:span text:style-name="T36">действия как обобщенные действия открывают обучающимся </text:span><text:span text:style-name="T80">возможность широкой ориентации как в различных предметных областях, так и в строении самой учебной деятельности, включающей осознание ее целевой направленности, ценностно­смысловых и операциональных характеристик. Таким образом, </text:span><text:span text:style-name="T40">достижение умения учиться предполагает полноценное осво</text:span><text:span text:style-name="T80">ение обучающимися всех компонентов учебной деятельности, которые включают: познавательные и учебные мотивы, учебную цель, учебную задачу, учебные действия и операции (ориентировка, преобразование материала, контроль и оценка). Умение </text:span><text:span text:style-name="T40">учиться — существенный фактор повышения эффективности </text:span><text:span text:style-name="T36">освоения обучающимися предметных знаний, формирования </text:span><text:span text:style-name="T80">умений и компетентностей, образа мира и ценностно­смысловых оснований личностного морального выбора.</text:span></text:p>
      <text:p text:style-name="P105">Функции универсальных учебных действий:</text:p>
      <text:h text:style-name="Средняя_20_сетка_20_21" text:outline-level="2"><text:span text:style-name="T183">обеспечение возможностей обучающегося самостоятель</text:span>но осуществлять деятельность учения, ставить учебные цели, искать и использовать необходимые <text:soft-page-break/>средства и способы их достижения, контролировать и оценивать процесс и результаты деятельности;</text:h>
      <text:h text:style-name="Средняя_20_сетка_20_21" text:outline-level="2">создание условий для гармоничного развития личности <text:span text:style-name="T183">и ее самореализации на основе готовности к непрерывному образованию; обеспечение успешного усвоения знаний, </text:span>формирования умений, навыков и компетентностей в любой предметной области.</text:h>
      <text:p text:style-name="P102"><text:span text:style-name="T36">Универсальный характер учебных действий проявляется в том, что они носят надпредметный, метапредметный харак</text:span><text:span text:style-name="T40">тер; обеспечивают целостность общекультурного, личностного </text:span><text:span text:style-name="T36">и познавательного развития и саморазвития личности; обес</text:span><text:span text:style-name="T57">печивают преемственность всех уровней образовательной деятельности; лежат в основе организации и регуляции любой деятельности обучающегося независимо от ее специально­</text:span><text:span text:style-name="T36">предметного содержания. </text:span></text:p>
      <text:p text:style-name="P102"><text:span text:style-name="T57">Универсальные учебные действия обеспечивают этапы </text:span><text:span text:style-name="T36">усвоения учебного содержания и формирования психологических способностей обучающегося.</text:span></text:p>
      <text:p text:style-name="P105">Виды универсальных учебных действий</text:p>
      <text:p text:style-name="P102"><text:span text:style-name="T57">В составе основных видов универсальных учебных дей</text:span><text:span text:style-name="T36">ствий, соответствующих ключевым целям общего образова</text:span><text:span text:style-name="T57">ния, можно выделить следующие блоки: </text:span><text:span text:style-name="T64">регуля</text:span><text:span text:style-name="T78">тивный </text:span><text:span text:style-name="T74">(</text:span><text:span text:style-name="T76">включающий также действия саморегуляции</text:span><text:span text:style-name="T74">), </text:span><text:span text:style-name="T56">познавательный </text:span><text:span text:style-name="T36">и </text:span><text:span text:style-name="T56">коммуникативный</text:span><text:span text:style-name="T36">.</text:span></text:p>
      <text:p text:style-name="P41"><text:span text:style-name="T172">Личностные </text:span><text:span text:style-name="T138">обеспечивают ценностно-смысловую ориентацию обучающихся (умение соотносить поступки и события с принятыми этическими принципами, знание моральных норм и умение выделить нравственный аспект поведения) и ориентацию в социальных ролях и межличностных отношениях. </text:span></text:p>
      <text:p text:style-name="P41"><text:span text:style-name="T138">Применительно к учебной деятельности следует выделить три вида личностных действий: личностное, профессиональное, жизненное самоопределение; смыслообразование, т. е. установление обучающимися связи между целью учебной деятельности и ее мотивом, другими словами, между результатом учения и тем, что побуждает к деятельности, ради чего она осуществляется. Ученик должен задаваться вопросом: какое значение и какой смысл имеет для меня учение? — и уметь на него отвечать; нравственно-этическая </text:span><text:soft-page-break/><text:span text:style-name="T138">ориентация, в том числе и оценивание усваиваемого содержания (исходя из социальных и личностных ценностей), обеспечивающее личностный моральный выбор. </text:span></text:p>
      <text:p text:style-name="P66"><text:span text:style-name="T68">Регулятивные универсальные учебные действия </text:span><text:span text:style-name="T57">обе</text:span><text:span text:style-name="T74">спечивают обучающимся организацию своей учебной дея</text:span><text:span text:style-name="T36">тельности. К ним относятся:</text:span></text:p>
      <text:p text:style-name="P380">- целеполагание как постановка учебной задачи на основе соотнесения того, что уже известно и усвоено обучающимися, и того, что еще неизвестно;</text:p>
      <text:p text:style-name="P380">- планирование — определение последовательности промежуточных целей с учетом конечного результата; составление плана и последовательности действий;</text:p>
      <text:p text:style-name="P69"><text:span text:style-name="T36">- прогнозирование — предвосхищение результата и уровня усвоения знаний, его временн</text:span><text:span text:style-name="T97">ы</text:span><text:span text:style-name="T36">´х характеристик;</text:span></text:p>
      <text:p text:style-name="P380">- контроль в форме соотнесения способа действия и его результата с заданным эталоном с целью обнаружения отклонений и отличий от эталона;</text:p>
      <text:p text:style-name="P380">- коррекция — внесение необходимых дополнений и корректив в план и способ действия в случае расхождения эталона, реального действия и его результата с учетом оценки этого результата самим обучающимся, учителем, другими обучающимися;</text:p>
      <text:p text:style-name="P380">- оценка — выделение и осознание обучающимся того, что им уже усвоено и что ему еще нужно усвоить, осознание качества и уровня усвоения; объективная оценка личных результатов работы;</text:p>
      <text:p text:style-name="P69"><text:span text:style-name="T74">- саморегуляция как способность к мобилизации сил и </text:span><text:span text:style-name="T36">энергии, <text:s/>волевому усилию (выбору в ситуации мотивационного конфликта) и преодолению препятствий для достижения цели.</text:span></text:p>
      <text:p text:style-name="P66"><text:span text:style-name="T83">Познавательные универсальные учебные действия </text:span><text:span text:style-name="T80">вклю</text:span><text:span text:style-name="T57">чают: общеучебные, логические учебные действия, а также </text:span><text:span text:style-name="T36">постановку и решение проблемы.</text:span></text:p>
      <text:p text:style-name="P66"><text:span text:style-name="T37">К</text:span><text:span text:style-name="T90"> общеучебным универсальным действиям</text:span><text:span text:style-name="T37"> относятся</text:span><text:span text:style-name="T36">:</text:span></text:p>
      <text:p text:style-name="P380">- самостоятельное выделение и формулирование познавательной цели;</text:p>
      <text:p text:style-name="P69"><text:span text:style-name="T40">- поиск и выделение необходимой информации, в том числе решение практических и познавательных задач с использованием общедоступных в </text:span><text:soft-page-break/><text:span text:style-name="T40">начальной школе источников информации (в том числе справочников, энциклопедий, словарей) и инструментов ИКТ;</text:span></text:p>
      <text:p text:style-name="P380">- структурирование знаний;</text:p>
      <text:p text:style-name="P380">- осознанное и произвольное построение речевого высказывания в устной и письменной форме;</text:p>
      <text:p text:style-name="P69"><text:span text:style-name="T57">- выбор наиболее эффективных способов решения</text:span><text:span text:style-name="T40"> практических и познавательных</text:span><text:span text:style-name="T57"> задач </text:span><text:span text:style-name="T36">в зависимости от конкретных условий;</text:span></text:p>
      <text:p text:style-name="P69"><text:span text:style-name="T80">- рефлексия способов и условий действия, контроль и оцен</text:span><text:span text:style-name="T36">ка процесса и результатов деятельности;</text:span></text:p>
      <text:p text:style-name="P69"><text:span text:style-name="T36">- смысловое чтение как осмысление цели чтения и выбор </text:span><text:span text:style-name="T80">вида чтения в зависимости от цели; извлечение необходимой </text:span><text:span text:style-name="T57">информации из прослушанных текстов различных жанров; </text:span><text:span text:style-name="T80">определение основной и второстепенной информации; свободная ориентация и восприятие текстов художественного, научного, публицистического и официально­делового стилей; понимание и адекватная оценка языка средств массовой информации;</text:span></text:p>
      <text:p text:style-name="P66"><text:span text:style-name="T36">Особую группу общеучебных универсальных действий составляют </text:span><text:span text:style-name="T90">знаково­символические действия</text:span><text:span text:style-name="T36">:</text:span></text:p>
      <text:p text:style-name="P380">- моделирование — преобразование объекта из чувственной формы в модель, где выделены существенные характеристики объекта (пространственно­графическая или знаково­символическая модели);</text:p>
      <text:p text:style-name="P380">- преобразование модели с целью выявления общих законов, определяющих данную предметную область.</text:p>
      <text:p text:style-name="P66"><text:span text:style-name="T37">К</text:span><text:span text:style-name="T90"> логическим универсальным действиям </text:span><text:span text:style-name="T37">относятся</text:span><text:span text:style-name="T36">:</text:span></text:p>
      <text:p text:style-name="P69"><text:span text:style-name="T57">- анализ объектов с целью выделения признаков (суще</text:span><text:span text:style-name="T36">ственных, несущественных);</text:span></text:p>
      <text:p text:style-name="P69"><text:span text:style-name="T36">- синтез — составление целого из частей, в том числе са</text:span><text:span text:style-name="T57">мостоятельное достраивание с восполнением недостающих </text:span><text:span text:style-name="T36">компонентов;</text:span></text:p>
      <text:p text:style-name="P380">- выбор оснований и критериев для сравнения, сериации, классификации объектов;</text:p>
      <text:p text:style-name="P380">- подведение под понятие, выведение следствий;</text:p>
      <text:p text:style-name="P69"><text:soft-page-break/><text:span text:style-name="T57">- установление причинно­следственных связей, представ</text:span><text:span text:style-name="T36">ление цепочек объектов и явлений;</text:span></text:p>
      <text:p text:style-name="P380">- построение логической цепочки рассуждений, анализ истинности утверждений;</text:p>
      <text:p text:style-name="P380">- доказательство;</text:p>
      <text:p text:style-name="P380">- выдвижение гипотез и их обоснование.</text:p>
      <text:p text:style-name="P66"><text:span text:style-name="T37">К </text:span><text:span text:style-name="T90">постановке и решению проблемы </text:span><text:span text:style-name="T37">относятся</text:span><text:span text:style-name="T36">:</text:span></text:p>
      <text:p text:style-name="P380">- формулирование проблемы;</text:p>
      <text:p text:style-name="P69"><text:span text:style-name="T80">- самостоятельное создание </text:span><text:span text:style-name="T36">алгоритмов (</text:span><text:span text:style-name="T80">способов)</text:span><text:span text:style-name="T36"> деятельности при решении</text:span><text:span text:style-name="T80"> проблем твор</text:span><text:span text:style-name="T36">ческого и поискового характера.</text:span></text:p>
      <text:p text:style-name="P66"><text:span text:style-name="T68">Коммуникативные универсальные учебные действия </text:span><text:span text:style-name="T57">обеспечивают социальную компетентность и учет позиции </text:span><text:span text:style-name="T36">других людей, партнеров по общению или деятельности; умение слушать и вступать в диалог; участвовать в коллективном обсуждении проблем; способность интегрироваться в группу </text:span><text:span text:style-name="T40">сверстников и строить продуктивное взаимодействие и со</text:span><text:span text:style-name="T36">трудничество со сверстниками и взрослыми.</text:span></text:p>
      <text:p text:style-name="P68">К коммуникативным действиям относятся:</text:p>
      <text:p text:style-name="P69"><text:span text:style-name="T40">- планирование учебного сотрудничества с учителем и свер</text:span><text:span text:style-name="T36">стниками — определение цели, функций участников, способов взаимодействия;</text:span></text:p>
      <text:p text:style-name="P380">- постановка вопросов — инициативное сотрудничество в поиске и сборе информации;</text:p>
      <text:p text:style-name="P69"><text:span text:style-name="T57">- разрешение конфликтов — выявление, идентификация </text:span><text:span text:style-name="T36">проблемы, поиск и оценка альтернативных способов разрешения конфликта, принятие решения и его реализация;</text:span></text:p>
      <text:p text:style-name="P69"><text:span text:style-name="T57">- управление поведением партнера — контроль, коррек</text:span><text:span text:style-name="T36">ция, оценка его действий;</text:span></text:p>
      <text:p text:style-name="P69"><text:span text:style-name="T36">- умение с достаточной полнотой и точностью выражать свои мысли в соответствии с задачами и условиями коммуникации; владение монологической и диалогической форма</text:span><text:span text:style-name="T57">ми речи в соответствии с грамматическими и синтаксиче</text:span><text:span text:style-name="T36">скими нормами родного языка, современных средств коммуникации.</text:span></text:p>
      <text:p text:style-name="P66"><text:soft-page-break/><text:span text:style-name="T36">Развитие системы универсальных учебных действий в составе личностных, регулятивных, познавательных и коммуникативных действий, определяющих развитие психологических способностей личности, осуществляется в рамках нормативновозрастного развития личностной и познавательной сфер ребенка. Процесс обучения задает содержание и характери</text:span><text:span text:style-name="T57">стики учебной деятельности ребенка и тем самым определяет зону ближайшего развития указанных универсальных учебных действий (их уровень развития, соответствующий </text:span><text:span text:style-name="T36">«высокой норме») и их свойства.</text:span></text:p>
      <text:p text:style-name="P66"><text:span text:style-name="T36">Универсальные учебные действия представляют собой целостную систему, в которой происхождение и развитие каждого вида учебного действия определяются его отношениями с другими видами учебных действий и общей логикой возрастного развития. Из общения и сорегуляции развивается способность ребенка регулировать свою деятельность. Из оценок окружающих и в первую очередь оценок близ</text:span><text:span text:style-name="T57">кого взрослого формируется представление о себе и своих возможностях, появляется самопринятие и самоуважение, </text:span><text:span text:style-name="T36">т. е. самооценка и Яконцепция как результат самоопределения. И</text:span><text:span text:style-name="T57">з ситуативно­познавательного и внеситуативно­позна</text:span><text:span text:style-name="T36">вательного общения формируются познавательные действия ребенка.</text:span></text:p>
      <text:p text:style-name="P66"><text:span text:style-name="T57">Содержание, способы общения и коммуникации об</text:span><text:span text:style-name="T40">условливают развитие способности ребенка к регуляции пове</text:span><text:span text:style-name="T36">дения и деятельности, познанию мира, определяют образ «Я» как систему представлений о себе, отношения к себе. Имен</text:span><text:span text:style-name="T57">но поэтому </text:span><text:span text:style-name="T36">становлению коммуникативных универсальных учебных действий</text:span><text:span text:style-name="T57"> в программе развития уни</text:span><text:span text:style-name="T36">версальных учебных действий следует уделить </text:span><text:span text:style-name="T57">особое внимание. </text:span></text:p>
      <text:p text:style-name="P66"><text:span text:style-name="T74">По мере становления личностных действий ребенка (смыслообразование и самоопределение, нравственно­эти</text:span><text:span text:style-name="T57">ческая ориентация) функционирование и развитие универсальных учебных действий (коммуникативных, познаватель</text:span><text:span text:style-name="T36">ных и регулятивных) претерпевают значительные изменения. </text:span><text:span text:style-name="T57">Регуляция общения, кооперации и сотрудничества проектирует определенные достижения и </text:span><text:soft-page-break/><text:span text:style-name="T57">результаты ребенка, что вторично приводит к изменению характера его общения и Яконцепции.</text:span></text:p>
      <text:p text:style-name="P66"><text:span text:style-name="T57">Познавательные действия также являются существенным ресурсом достижения успеха и оказывают влияние как на </text:span><text:span text:style-name="T36">эффективность самой деятельности и коммуникации, так и на самооценку, смыслообразование и самоопределение обучающегося.</text:span></text:p>
      <text:list xml:id="list30342098" text:continue-numbering="true" text:style-name="WWNum2">
        <text:list-item>
          <text:list>
            <text:list-item>
              <text:list>
                <text:list-item>
                  <text:h text:style-name="P402" text:outline-level="2"><text:bookmark-start text:name="_Toc288394079"/><text:bookmark-start text:name="_Toc288410546"/><text:bookmark-start text:name="_Toc288410675"/><text:bookmark-start text:name="_Toc288410740"/><text:bookmark-start text:name="_Toc294246091"/><text:bookmark-start text:name="_Toc424564322"/>Связь универсальных учебных действий с содержанием учебных предметов<text:bookmark-end text:name="_Toc288394079"/><text:bookmark-end text:name="_Toc288410546"/><text:bookmark-end text:name="_Toc288410675"/><text:bookmark-end text:name="_Toc288410740"/><text:bookmark-end text:name="_Toc294246091"/><text:bookmark-end text:name="_Toc424564322"/></text:h>
                </text:list-item>
              </text:list>
            </text:list-item>
          </text:list>
        </text:list-item>
      </text:list>
      <text:p text:style-name="P66"><text:span text:style-name="T57">Формирование универсальных учебных действий, обеспечивающих решение задач общекультурного, ценностно­личностного, познавательного развития обучающихся, реализуется в рамках целостной образовательной деятельности в </text:span><text:span text:style-name="T36">ходе изучения обучающимися системы учебных предметов и дисциплин, в </text:span><text:span text:style-name="T57">метапредметной деятельности, организации форм учебного </text:span><text:span text:style-name="T36">сотрудничества и решения важных задач жизнедеятельности обучающихся.</text:span></text:p>
      <text:p text:style-name="P66"><text:span text:style-name="T40">На уровне начального общего образования </text:span><text:span text:style-name="T57">при организации образовательной деятельности </text:span><text:span text:style-name="T40">особое </text:span><text:span text:style-name="T57">значение </text:span><text:span text:style-name="T40">имеет </text:span><text:span text:style-name="T57">обеспечение </text:span><text:span text:style-name="T40">сбалансированного развития у обучающихся логического, на</text:span><text:span text:style-name="T36">глядно­образного и знаково­символического мышления, ис</text:span><text:span text:style-name="T57">ключающее риск развития формализма мышления, форми</text:span><text:span text:style-name="T40">рования псевдологического мышления. Существенную роль в этом играют такие дисциплины, как «Литературное чтение», «Технология», «Изобразительное искусство», «Музыка».</text:span></text:p>
      <text:p text:style-name="P102"><text:span text:style-name="T36">Каждый учебный предмет в зависимости от предметного </text:span><text:span text:style-name="T40">содержания и релевантных способов организации учебной де</text:span><text:span text:style-name="T36">ятельности обучающихся раскрывает определенные возможности для формирования универсальных учебных действий.</text:span></text:p>
      <text:p text:style-name="P102"><text:span text:style-name="T36">В частности, учебные предметы </text:span><text:span text:style-name="T54">«Русский язык», «Род</text:span><text:span text:style-name="T62">ной язык» </text:span><text:span text:style-name="T57">обеспечивают формирование познавательных, коммуникативных и регулятивных действий. Работа с тек</text:span><text:span text:style-name="T36">стом открывает возможности для формирования логических действий анализа, сравнения, установления причинно­следственных связей. Ориентация в морфологической и синтаксической структуре языка и усвоение правил строения слова и предложения, графической формы букв обеспечивают </text:span><text:soft-page-break/><text:span text:style-name="T36">раз</text:span><text:span text:style-name="T57">витие знаково­символических действий — замещения (например, звука буквой), моделирования (например, состава слова путем составления схемы) и преобразования модели </text:span><text:span text:style-name="T36">(видоизменения слова). Изучение русского и родного языка создает условия для формирования языкового чутья как результата ориентировки ребенка в грамматической и синтаксической структуре родного языка и обеспечивает успешное развитие адекватных возрасту форм и функций речи, включая обобщающую и планирующую функции.</text:span></text:p>
      <text:p text:style-name="P102"><text:span text:style-name="T54">«Литературное чтение», «Литературное чтение на род</text:span><text:span text:style-name="T62">ном языке».</text:span><text:span text:style-name="T57"> Требования к результатам изучения учебного </text:span><text:span text:style-name="T36">предмета включают формирование всех видов универсальных учебных действий: личностных, коммуникативных, познавательных и регулятивных (с приоритетом развития ценностно­смысловой сферы и коммуникации).</text:span></text:p>
      <text:p text:style-name="P102"><text:span text:style-name="T36">Литературное чтение — осмысленная, творческая духовная </text:span><text:span text:style-name="T57">деятельность, которая обеспечивает освоение идейно­нрав</text:span><text:span text:style-name="T36">ственного содержания художественной литературы, развитие эстетического восприятия. Важнейшей функцией восприятия </text:span><text:span text:style-name="T57">художественной литературы является трансляция духовно­</text:span><text:span text:style-name="T36">нравственного опыта общества через коммуникацию системы социальных личностных смыслов, раскрывающих нравственное значение поступков героев литературных произведений. </text:span><text:span text:style-name="T57">При получении <text:s/>начального общего образования важным сред</text:span><text:span text:style-name="T36">ством организации понимания авторской позиции, отношения автора к героям произведения и отображаемой действительности является выразительное чтение.</text:span></text:p>
      <text:p text:style-name="P103">Учебные предметы «Литературное чтение», «Литературное чтение на родном языке» обеспечивают формирование следующих универсальных учебных действий:</text:p>
      <text:h text:style-name="Средняя_20_сетка_20_21" text:outline-level="2">смыслообразования через прослеживание судьбы героя и ориентацию обучающегося в системе личностных смыслов;</text:h>
      <text:h text:style-name="Средняя_20_сетка_20_21" text:outline-level="2"><text:span text:style-name="T183">самоопределения и самопознания на основе сравнения образа «Я» с героями литературных произведений посред</text:span>ством эмоционально­действенной идентификации;</text:h>
      <text:h text:style-name="Средняя_20_сетка_20_21" text:outline-level="2"><text:soft-page-break/>основ гражданской идентичности путем знакомства с ге<text:span text:style-name="T183">роическим историческим прошлым своего народа и своей </text:span>страны и переживания гордости и эмоциональной сопричастности подвигам и достижениям ее граждан;</text:h>
      <text:h text:style-name="Средняя_20_сетка_20_21" text:outline-level="2"><text:span text:style-name="T178">эстетических ценностей и на их основе эстетических кри</text:span>териев;</text:h>
      <text:h text:style-name="Средняя_20_сетка_20_21" text:outline-level="2"><text:span text:style-name="T183">нравственно­этического оценивания через выявление морального содержания и нравственного значения действий </text:span><text:span text:style-name="T178">пер</text:span>сонажей;</text:h>
      <text:h text:style-name="Средняя_20_сетка_20_21" text:outline-level="2"><text:span text:style-name="T183">эмоционально­личностной децентрации на основе отождествления себя с героями произведения, соотнесения и </text:span>сопоставления их позиций, взглядов и мнений;</text:h>
      <text:h text:style-name="Средняя_20_сетка_20_21" text:outline-level="2">умения понимать контекстную речь на основе воссоздания картины событий и поступков персонажей;</text:h>
      <text:h text:style-name="Средняя_20_сетка_20_21" text:outline-level="2"><text:span text:style-name="T183">умения произвольно и выразительно строить контекст</text:span>ную речь с учетом целей коммуникации, особенностей слушателя, в том числе используя аудиовизуальные средства;</text:h>
      <text:h text:style-name="Средняя_20_сетка_20_21" text:outline-level="2"><text:span text:style-name="T183">умения устанавливать логическую причинно­следствен</text:span>ную последовательность событий и действий героев произведения;</text:h>
      <text:h text:style-name="Средняя_20_сетка_20_21" text:outline-level="2">умения строить план с выделением существенной и дополнительной информации.</text:h>
      <text:p text:style-name="P102"><text:span text:style-name="T54">«Иностранный язык» </text:span><text:span text:style-name="T36">обеспечивает прежде всего развитие коммуникативных действий, формируя коммуникативную культуру обучающегося. Изучение иностранного языка способствует:</text:span></text:p>
      <text:h text:style-name="Средняя_20_сетка_20_21" text:outline-level="2"><text:span text:style-name="T178">общему речевому развитию обучающегося на основе </text:span>формирования обобщенных лингвистических структур грамматики и синтаксиса;</text:h>
      <text:h text:style-name="Средняя_20_сетка_20_21" text:outline-level="2"><text:span text:style-name="T183">развитию произвольности и осознанности монологиче</text:span>ской и диалогической речи;</text:h>
      <text:h text:style-name="Средняя_20_сетка_20_21" text:outline-level="2">развитию письменной речи;</text:h>
      <text:h text:style-name="Средняя_20_сетка_20_21" text:outline-level="2">формированию ориентации на партнера, его высказыва<text:span text:style-name="T183">ния, поведение, эмоциональное состояние и переживания; </text:span>уважения интересов партнера; умения слушать и слышать собеседника, вести диалог, излагать и обосновывать свое мнение в понятной для собеседника форме.</text:h>
      <text:p text:style-name="P102"><text:span text:style-name="T57">Знакомство обучающихся с культурой, историей и традициями других народов и мировой культурой, открытие универсальности детской субкультуры создает необходимые </text:span><text:span text:style-name="T36">условия для формирования личностных универсальных </text:span><text:soft-page-break/><text:span text:style-name="T36">дей</text:span><text:span text:style-name="T57">ствий  — формирования гражданской идентичности лично</text:span><text:span text:style-name="T36">сти, преимущественно в ее общекультурном компоненте, и доброжелательного отношения, уважения и толерантности к другим странам и народам, компетентности в межкультурном диалоге.</text:span></text:p>
      <text:p text:style-name="P102"><text:span text:style-name="T80">Изучение иностранного языка способствует развитию обще</text:span><text:span text:style-name="T36">учебных познавательных действий, в первую очередь смыслового чтения (выделение субъекта и предиката текста; понимание смысла текста и умение прогнозировать развитие его сюжета; умение задавать вопросы, опираясь на смысл прочитанного текста; сочинение оригинального текста на основе плана).</text:span></text:p>
      <text:p text:style-name="P102"><text:span text:style-name="T54">«Математика и информатика». </text:span><text:span text:style-name="T36">При получении <text:s/>начального </text:span><text:span text:style-name="T57">общего образования этот учебный предмет является осно</text:span><text:span text:style-name="T36">вой развития у обучающихся познавательных универсальных действий, в первую очередь логических и алгоритмических.</text:span></text:p>
      <text:p text:style-name="P103">В процессе знакомства с математическими отношениями, зависимостями у школьников формируются учебные действия планирования последовательности шагов при решении задач; различения способа и результата действия; выбора способа достижения поставленной цели; использования знаково­символических средств для моделирования математической ситуации, представления информации; сравнения и классификации (например, предметов, чисел, геометрических фигур) по существенному основанию. Особое значение имеет математика для формирования общего приема решения задач как универсального учебного действия.</text:p>
      <text:p text:style-name="P102"><text:span text:style-name="T40">Формирование моделирования как универсального учебно</text:span><text:span text:style-name="T36">го действия осуществляется в рамках практически всех учебных предметов на этом уровне образования. В процессе обучения обучающийся осваивает систему социально принятых знаков и символов, существующих в современной культуре и необходимых как для его обучения, так и для социализации.</text:span></text:p>
      <text:p text:style-name="P102"><text:span text:style-name="T54">«Окружающий мир».</text:span><text:span text:style-name="T36"> Этот предмет выполняет интегрирующую функцию и обеспечивает формирование у обучающихся целостной научной картины природного и социокультурного мира, отношений человека с природой, </text:span><text:soft-page-break/><text:span text:style-name="T36">обществом, </text:span><text:span text:style-name="T57">другими людьми, государством, осознания своего места в </text:span><text:span text:style-name="T36">обществе, создавая основу становления мировоззрения, жизненного самоопределения и формирования российской гражданской идентичности личности.</text:span></text:p>
      <text:p text:style-name="P102"><text:span text:style-name="T57">В сфере личностных универсальных действий изучение предмета «Окружающий мир» обеспечивает формирование </text:span><text:span text:style-name="T36">когнитивного, эмоционально­ценностного и деятельностного компонентов гражданской российской идентичности:</text:span></text:p>
      <text:h text:style-name="Средняя_20_сетка_20_21" text:outline-level="2"><text:span text:style-name="T183">формирование умения различать государственную сим</text:span>волику Российской Федерации и своего региона, описывать достопримечательности столицы и родного края, находить на <text:span text:style-name="T183">карте Российскую Федерацию, Москву — столицу России, </text:span>свой регион и его столицу; ознакомление с особенностями некоторых зарубежных стран;</text:h>
      <text:h text:style-name="Средняя_20_сетка_20_21" text:outline-level="2"><text:span text:style-name="T178">формирование основ исторической памяти — умения различать в историческом времени прошлое, настоящее, будущее; ориентации в основных исторических событиях своего народа </text:span>и России и ощущения чувства гордости за славу и достижения своего народа и России; умения фиксировать в информационной среде элементы истории семьи, своего региона;</text:h>
      <text:h text:style-name="Средняя_20_сетка_20_21" text:outline-level="2"><text:span text:style-name="T183">формирование основ экологического сознания, грамотности и культуры учащихся, освоение элементарных норм </text:span>адекватного природосообразного поведения;</text:h>
      <text:h text:style-name="Средняя_20_сетка_20_21" text:outline-level="2">развитие морально­этического сознания — норм и правил взаимоотношений человека с другими людьми, социальными группами и сообществами.</text:h>
      <text:p text:style-name="P102"><text:span text:style-name="T57">В сфере личностных универсальных учебных действий изучение предмета способствует принятию обучающимися </text:span><text:span text:style-name="T36">правил здорового образа жизни, пониманию необходимости здорового образа жизни в интересах укрепления физического, психического и психологического здоровья.</text:span></text:p>
      <text:p text:style-name="P102"><text:span text:style-name="T57">Изучение данного предмета способствует формированию </text:span><text:span text:style-name="T36">общепознавательных универсальных учебных действий:</text:span></text:p>
      <text:h text:style-name="Средняя_20_сетка_20_21" text:outline-level="2">овладению начальными формами исследовательской деятельности, включая умение поиска и работы с информацией;</text:h>
      <text:h text:style-name="Средняя_20_сетка_20_21" text:outline-level="2"><text:soft-page-break/><text:span text:style-name="T183">формированию действий замещения и моделирования (использование готовых моделей для объяснения явлений </text:span>или выявления свойств объектов и создания моделей);</text:h>
      <text:h text:style-name="Средняя_20_сетка_20_21" text:outline-level="2">формированию логических действий сравнения, подведения под понятия, аналогии, классификации объектов живой и неживой природы на основе внешних признаков или известных характерных свойств; установления причинно­следственных связей в окружающем мире, в том числе на многообразном материале природы и культуры родного края.</text:h>
      <text:p text:style-name="P102"><text:span text:style-name="T54">«Изобразительное искусство».</text:span><text:span text:style-name="T36"> Развивающий потенциал этого предмета связан с формированием личностных, познавательных, регулятивных действий.</text:span></text:p>
      <text:p text:style-name="P102"><text:span text:style-name="T57">Моделирующий характер изобразительной деятельности создает условия для формирования общеучебных действий, </text:span><text:span text:style-name="T36">замещения и моделирования явлений и объектов природного и социокультурного мира в продуктивной деятельности об</text:span><text:span text:style-name="T57">учающихся. Такое моделирование является основой разви</text:span><text:span text:style-name="T36">тия познания ребенком мира и способствует формированию </text:span><text:span text:style-name="T40">логических операций сравнения, установления тождества и </text:span><text:span text:style-name="T36">различий, аналогий, причинно­следственных связей и отношений. При создании продукта изобразительной деятельности особые требования предъявляются к регулятивным действи</text:span><text:span text:style-name="T57">ям — целеполаганию как формированию замысла, планированию и организации действий в соответствии с целью, </text:span><text:span text:style-name="T36">умению контролировать соответствие выполняемых действий </text:span><text:span text:style-name="T57">способу, внесению коррективов на основе предвосхищения </text:span><text:span text:style-name="T36">будущего результата и его соответствия замыслу.</text:span></text:p>
      <text:p text:style-name="P102"><text:span text:style-name="T57">В сфере личностных действий приобщение к мировой и отечественной культуре и освоение сокровищницы изо</text:span><text:span text:style-name="T36">бразительного искусства, народных, национальных традиций, искусства других народов обеспечивают формирование граж</text:span><text:span text:style-name="T57">данской идентичности личности, толерантности, эстетиче</text:span><text:span text:style-name="T36">ских ценностей и вкусов, новой системы мотивов, включая мотивы творческого самовыражения, способствуют развитию позитивной самооценки и самоуважения обучающихся.</text:span></text:p>
      <text:p text:style-name="P41"><text:span text:style-name="T174">«Музыка». </text:span><text:span text:style-name="T141">Достижение личностных, метапредметных и предметных результатов освоения программы обучающимися происходит в процессе активного </text:span><text:soft-page-break/><text:span text:style-name="T141">восприятия и обсуждения музыки, освоения основ музыкальной грамоты, собственного опыта музыкально-творческой деятельности обучающихся: хорового пения и игры на элементарных музыкальных инструментах, пластическом интонировании, подготовке музыкально-театрализованных представлений.</text:span></text:p>
      <text:p text:style-name="P48"><text:span text:style-name="T153">Личностные результаты </text:span><text:span text:style-name="T138">освоения программы должны отражать:</text:span></text:p>
      <text:p text:style-name="P155">-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text:p>
      <text:p text:style-name="P155">- формирование целостного, социально ориентированного взгляда на мир в его органичном единстве и разнообразии культур;</text:p>
      <text:p text:style-name="P155">- формирование уважительного отношения к культуре других народов;</text:p>
      <text:p text:style-name="P155">- формирование эстетических потребностей, ценностей и чувств;</text:p>
      <text:p text:style-name="P155">- формирование творческой активности и познавательного интереса при решении учебных задач и собственной музыкально-прикладной деятельности;</text:p>
      <text:p text:style-name="P155">- развитие этических чувств, доброжелательности и эмоционально-нравственной отзывчивости, понимания и сопереживания чувствам других людей;</text:p>
      <text:p text:style-name="P155">- развитие навыков сотрудничества со взрослыми и сверстниками в разных социальных ситуациях;</text:p>
      <text:p text:style-name="P159">- формирование установки на наличие мотивации к бережному отношению к культурным и духовным ценностям. </text:p>
      <text:p text:style-name="P48"><text:span text:style-name="T138">В результате освоения программы у обучающихся будут сформированы готовность к саморазвитию, мотивация к обучению и познанию; понимание ценности отечественных национально-культурных традиций, осознание своей этнической и национальной принадлежности, уважение к истории и духовным традициям России, музыкальной культуре ее народов, понимание роли музыки в жизни человека и общества, духовно-нравственном развитии человека. В процессе приобретения собственного опыта музыкально-творческой деятельности обучающиеся научатся понимать музыку как составную и неотъемлемую часть окружающего мира, постигать и осмысливать явления музыкальной культуры, </text:span><text:soft-page-break/><text:span text:style-name="T138">выражать свои мысли и чувства, обусловленные восприятием музыкальных произведений, использовать музыкальные образы при создании театрализованных и музыкально-пластических композиций, исполнении вокально-хоровых и инструментальных произведений, в импровизации. </text:span></text:p>
      <text:p text:style-name="P55">Школьники научатся размышлять о музыке, эмоционально выражать свое отношение к искусству; проявлять эстетические и художественные предпочтения, интерес к музыкальному искусству и музыкальной деятельности; формировать позитивную самооценку, самоуважение, основанные на реализованном творческом потенциале, развитии художественного вкуса, осуществлении собственных музыкально-исполнительских замыслов. </text:p>
      <text:p text:style-name="P55">У обучающихся проявится способность встав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в процессе музыкально-творческой деятельности. Реализация программы <text:s/>обеспечивает овладение социальными компетенциями, развитие коммуникативных способностей через музыкально-игровую деятельность, способности к дальнейшему самопознанию и саморазвитию. Обучающиеся научатся организовывать культурный досуг, самостоятельную музыкально-творческую деятельность, в том числе, на основе домашнего музицирования, совместной музыкальной деятельности с друзьями, родителями. </text:p>
      <text:p text:style-name="P59"><text:span text:style-name="T161">Метапредметные результаты </text:span><text:span text:style-name="T167">освоения программы должны отражать:</text:span></text:p>
      <text:p text:style-name="P55">- овладение способностью принимать и сохранять цели и задачи учебной деятельности, поиска средств ее осуществления в процессе освоения музыкальной культуры;</text:p>
      <text:p text:style-name="P55">- освоение способов решения проблем творческого и поискового характера в учебной, музыкально-исполнительской и творческой деятельности;</text:p>
      <text:p text:style-name="P55">-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 в различных видах музыкальной деятельности;</text:p>
      <text:p text:style-name="P55"><text:soft-page-break/>- освоение начальных форм познавательной и личностной рефлексии в процессе освоения музыкальной культуры в различных видах деятельности;</text:p>
      <text:p text:style-name="P55">- использование знаково-символических средств представления информации в процессе освоения средств музыкальной выразительности, основ музыкальной грамоты;</text:p>
      <text:p text:style-name="P174">-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и анализировать звуки, готовить свое выступление и выступать с аудио-, видео- и графическим сопровождением; </text:p>
      <text:p text:style-name="P174">- умение оценивать произведения разных видов искусства, овладев логическими действиями сравнения, анализа, синтеза, обобщения, установления аналогий в процессе интонационно-образного, жанрового и стилевого анализа музыкальных произведений и других видов музыкально-творческой деятельности;</text:p>
      <text:p text:style-name="P174">- готовность к учебному сотрудничеству (общение, взаимодействие) со сверстниками при решении различных музыкально-творческих задач;</text:p>
      <text:p text:style-name="P55">- овладение базовыми предметными и межпредметными понятиями в процессе освоения учебного предмета «Музыка»;</text:p>
      <text:p text:style-name="P55">-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е фиксировать (записывать) в цифровой форме измеряемые величины и анализировать звуки, готовить свое выступление и выступать с аудио-, видео- и графическим сопровождением; соблюдать нормы информационной избирательности, этики и этикета;</text:p>
      <text:p text:style-name="P41"><text:span text:style-name="T141">-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text:span><text:soft-page-break/><text:span text:style-name="T141">понятиям в процессе слушания и освоения музыкальных произведений различных жанров и форм;</text:span></text:p>
      <text:p text:style-name="P55">-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 формирующихся в процессе совместной творческой и коллективной хоровой и инструментальной деятельности;</text:p>
      <text:p text:style-name="P55">- овладение начальными сведениями о сущности и особенностях объектов, процессов и явлений действительности (культурных и др.) в соответствии с содержанием учебного предмета «Музыка»;</text:p>
      <text:p text:style-name="P55">- овладение базовыми предметными и межпредметными понятиями, отражающими существенные связи и отношения между объектами и процессами, в процессе привлечения интегративных форм освоения учебного предмета «Музыка».</text:p>
      <text:p text:style-name="P309">В результате реализации программы обучающиеся смогут освоить универсальные учебные действия, обеспечивающие овладение ключевыми компетенциями, реализовать собственный творческий потенциал, применяя музыкальные знания и представления о музыкальном искусстве в познавательной и практической деятельности.</text:p>
      <text:p text:style-name="P102"><text:span text:style-name="T62">«Технология».</text:span><text:span text:style-name="T57"> Специфика этого предмета и его значимость для формирования универсальных учебных действий </text:span><text:span text:style-name="T36">обусловлены:</text:span></text:p>
      <text:h text:style-name="Средняя_20_сетка_20_21" text:outline-level="2">ключевой ролью предметно­преобразовательной деятель<text:span text:style-name="T183">ности как основы формирования системы универсальных </text:span>учебных действий;</text:h>
      <text:h text:style-name="Средняя_20_сетка_20_21" text:outline-level="2"><text:span text:style-name="T183">значением универсальных учебных действий моделиро</text:span>вания и планирования, которые являются непосредственным предметом усвоения в ходе выполнения различных заданий <text:span text:style-name="T183">по курсу (так, в ходе решения задач на конструирование обучающиеся учатся использовать схемы, карты и модели,</text:span><text:span text:style-name="T178">задающие полную ориентировочную основу выполнения пред</text:span><text:span text:style-name="T183">ложенных заданий и позволяющие выделять необходимую </text:span>систему ориентиров);</text:h>
      <text:h text:style-name="Средняя_20_сетка_20_21" text:outline-level="2"><text:soft-page-break/>специальной организацией процесса планомерно­поэтап<text:span text:style-name="T183">ной отработки предметно­преобразовательной деятельности </text:span>обучающихся в генезисе и развитии психологических новообразований младшего школьного возраста — умении осуществлять анализ, действовать во внутреннем умственном плане; рефлексией как осознанием содержания и оснований выполняемой деятельности;</text:h>
      <text:h text:style-name="Средняя_20_сетка_20_21" text:outline-level="2"><text:span text:style-name="T183">широким использованием форм группового сотрудничества и проектных форм работы для реализации учебных </text:span>целей курса;</text:h>
      <text:h text:style-name="Средняя_20_сетка_20_21" text:outline-level="2">формированием первоначальных элементов ИКТ­компетентности обучающихся.</text:h>
      <text:p text:style-name="P103">Изучение технологии обеспечивает реализацию следующих целей:</text:p>
      <text:h text:style-name="Средняя_20_сетка_20_21" text:outline-level="2">формирование картины мира материальной и духовной культуры как продукта творческой предметно­преобразующей деятельности человека;</text:h>
      <text:h text:style-name="Средняя_20_сетка_20_21" text:outline-level="2"><text:span text:style-name="T183">развитие знаково­символического и пространственного </text:span>мышления, творческого и репродуктивного воображения на <text:span text:style-name="T183">основе развития способности обучающегося к моделирова</text:span>нию и отображению объекта и процесса его преобразования в форме моделей (рисунков, планов, схем, чертежей);</text:h>
      <text:h text:style-name="Средняя_20_сетка_20_21" text:outline-level="2"><text:span text:style-name="T178">развитие регулятивных действий, включая целеполагание; </text:span><text:span text:style-name="T183">планирование (умение составлять план действий и приме</text:span>нять его для решения задач); прогнозирование (предвосхищение будущего результата при различных условиях выполнения действия); контроль, коррекция и оценка;</text:h>
      <text:h text:style-name="Средняя_20_сетка_20_21" text:outline-level="2">формирование внутреннего плана на основе поэтапной отработки предметно­преобразующих действий;</text:h>
      <text:h text:style-name="Средняя_20_сетка_20_21" text:outline-level="2">развитие планирующей и регулирующей функций речи;</text:h>
      <text:h text:style-name="Средняя_20_сетка_20_21" text:outline-level="2">развитие коммуникативной компетентности обучающихся на основе организации совместно­продуктивной деятельности;</text:h>
      <text:h text:style-name="Средняя_20_сетка_20_21" text:outline-level="2"><text:span text:style-name="T183">развитие эстетических представлений и критериев на основе изобразительной и художественной конструктивной</text:span> деятельности;</text:h>
      <text:h text:style-name="Средняя_20_сетка_20_21" text:outline-level="2">формирование мотивации успеха и достижений младших школьников, творческой самореализации на основе эффективной организации предметно­преобразующей символико­моделирующей деятельности;</text:h>
      <text:h text:style-name="Средняя_20_сетка_20_21" text:outline-level="2"><text:soft-page-break/>ознакомление обучающихся с миром профессий и их социальным значением, историей их возникновения и развития <text:span text:style-name="T183">как первая ступень формирования готовности к предвари</text:span>тельному профессиональному самоопределению;</text:h>
      <text:h text:style-name="Средняя_20_сетка_20_21" text:outline-level="2"><text:span text:style-name="T178">формирование ИКТ­компетентности обучающихся, вклю</text:span>чая ознакомление с правилами жизни людей в мире инфор<text:span text:style-name="T183">мации: избирательность в потреблении информации, ува</text:span>жение к личной информации другого человека, к процессу познания учения, к состоянию неполного знания и другим аспектам.</text:h>
      <text:p text:style-name="P102"><text:span text:style-name="T54">«Физическая культура».</text:span><text:span text:style-name="T36"> Этот предмет обеспечивает формирование личностных универсальных действий:</text:span></text:p>
      <text:h text:style-name="Средняя_20_сетка_20_21" text:outline-level="2">основ общекультурной и российской гражданской идентичности как чувства гордости за достижения в мировом и отечественном спорте;</text:h>
      <text:h text:style-name="Средняя_20_сетка_20_21" text:outline-level="2">освоение моральных норм помощи тем, кто в ней нуждается, готовности принять на себя ответственность;</text:h>
      <text:h text:style-name="Средняя_20_сетка_20_21" text:outline-level="2"><text:span text:style-name="T183">развитие мотивации достижения и готовности к преодолению трудностей на основе конструктивных стратегий<text:line-break/></text:span> совладания и умения мобилизовать свои личностные и физические ресурсы, стрессоустойчивости;</text:h>
      <text:h text:style-name="Средняя_20_сетка_20_21" text:outline-level="2">освоение правил здорового и безопасного образа жизни.</text:h>
      <text:p text:style-name="P103">«Физическая культура» как учебный предмет способствует:</text:p>
      <text:h text:style-name="Средняя_20_сетка_20_21" text:outline-level="2">в области регулятивных действий развитию умений пла<text:span text:style-name="T183">нировать, регулировать, контролировать и оценивать свои </text:span>действия;</text:h>
      <text:h text:style-name="Средняя_20_сетка_20_21" text:outline-level="2">в области коммуникативных действий развитию взаимодействия, ориентации на партнера, сотрудничеству и кооперации (в командных видах спорта — формированию умений планировать общую цель и пути ее достижения; договариваться в отношении целей и способов действия, распреде<text:span text:style-name="T183">ления функций и ролей в совместной деятельности; конструктивно разрешать конфликты; осуществлять взаимный </text:span>контроль; адекватно оценивать собственное поведение и поведение партнера и вносить необходимые коррективы в интересах достижения общего результата).</text:h>
      <text:list xml:id="list30338154" text:continue-numbering="true" text:style-name="WWNum2">
        <text:list-item>
          <text:list>
            <text:list-item>
              <text:list>
                <text:list-item>
                  <text:h text:style-name="P403" text:outline-level="2"><text:bookmark-start text:name="_Toc288394080"/><text:bookmark-start text:name="_Toc288410547"/><text:bookmark-start text:name="_Toc288410676"/><text:bookmark-start text:name="_Toc288410741"/><text:bookmark-start text:name="_Toc294246092"/><text:bookmark-start text:name="_Toc424564323"/><text:soft-page-break/>Особенности, основные направления и планируемые результаты учебно-исследовательской и проектной деятельности обучающихся в рамках урочной и внеурочной деятельности<text:bookmark-end text:name="_Toc294246092"/><text:bookmark-end text:name="_Toc424564323"/></text:h>
                </text:list-item>
              </text:list>
            </text:list-item>
          </text:list>
        </text:list-item>
      </text:list>
      <text:p text:style-name="P160">Учебно-исследовательская и проектная деятельности обучающихся направлена на развитие метапредметных умений.</text:p>
      <text:p text:style-name="P160">Включение учебно-исследовательской и проектной деятельности в процесс обучения является важным инструментом развития познавательной сферы, приобретения социального опыта, возможностей саморазвития, повышение интереса к предмету изучения и процессу умственного труда, получения и самостоятельного открытия новых знаний у младшего школьника. Главная особенность развития учебно-исследовательской и проектной деятельности – возможность активизировать учебную работу детей, придав ей исследовательский, творческий характер и таким образом передать учащимся инициативу в своей познавательной деятельности. Учебно-исследовательская деятельность предполагает поиск новых знаний и направлена на развитие у ученика умений и навыков научного поиска. Проектная деятельность в большей степени связана с развитием умений и навыков планирования, моделирования и решения практических задач. </text:p>
      <text:p text:style-name="P50"><text:span text:style-name="T138">В ходе освоения учебно-исследовательской и проектной деятельности учащийся начальной школы</text:span><text:span text:style-name="T175"> получает знания не в готовом виде, а добывает их сам и осознает при этом содержание и формы учебной деятельности. Обучающийся выступает в роли субъекта образовательной деятельности, поскольку получает возможность быть самостоятельным, активным творцом, который планирует свою деятельность, ставит задачи, ищет средства для решения поставленных задач.</text:span></text:p>
      <text:p text:style-name="P77"><text:span text:style-name="T133">Основными задачами </text:span><text:span text:style-name="T134">в процессе учебно-исследовательского и проектного обучения является развитие у ученика определенного базиса знаний и развития умений: </text:span><text:span text:style-name="T133">наблюдать, измерять, сравнивать, моделировать, генерировать гипотезы, экспериментировать, устанавливать причинно-следственные связи. Данные умения обеспечивают необходимую знаниевую и процессуальную основу для проведения исследований и реализации проектов в урочной и внеурочной деятельности. </text:span></text:p>
      <text:p text:style-name="P180"><text:soft-page-break/>Развитие умений младших школьников проводится с учетом использования вербальных, знаково-символических, наглядных средств и приспособлений для создания моделей изучаемых объектов и процессов, схем, алгоритмов и эвристических средств решения учебных и практических задач, а также особенностей математического, технического моделирования, в том числе возможностей компьютера.</text:p>
      <text:p text:style-name="P77"><text:span text:style-name="T134">Исследовательская и проектная деятельность может проходить как в индивидуальной, так и в групповой форме, что помогает учителю простроить индивидуальный подход к развитию ребенка. </text:span><text:span text:style-name="T132">Границы исследовательского и проектного обучения младших школьников определяются целевыми установками, на которые ориентирован учитель, а также локальными задачами, стоящими на конкретном уроке. </text:span></text:p>
      <text:p text:style-name="P434">В рамках внеурочной деятельности исследовательская и проектная деятельность направлены на обогащение содержания образования и возможность реализации способностей, потребностей и интересов обучающихся с различным уровнем развития. </text:p>
      <text:p text:style-name="P435">Для расширения диапазона применимости исследовательского и проектного обучения следует дифференцировать задания по степени трудности: путем постепенного усложнения непосредственно самих заданий и/или увеличением степени самостоятельности ребенка, регулируемой мерой непосредственного руководства учителя процессом научно-практического обучения.</text:p>
      <text:p text:style-name="P61"><text:span text:style-name="T175">В качестве основных результатов учебно-исследовательской и проектной деятельности младших школьников рассматриваются такие метапредметные результаты, как сформированные умения: наблюдать, измерять, сравнивать, моделировать, выдвигать гипотезы, экспериментировать, определять понятия, устанавливать причинно-следственные связи и работать с источниками информации. Они обеспечивают получение необходимой знаниевой и процессуальной основы для проведения исследований и реализации проектов при изучении учебных предметов. </text:span><text:span text:style-name="T138">В качестве результата следует также включить готовность слушать и слышать собеседника, умение в корректной форме </text:span><text:soft-page-break/><text:span text:style-name="T138">формулировать и оценивать познавательные вопросы; проявлять самостоятельность в обучении, инициативу в использовании своих мыслительных способностей; критически и творчески работать в сотрудничестве с другими людьми; смело и твердо защищать свои убеждения; оценивать и понимать собственные сильные и слабые стороны; отвечать за свои действия и их последствия.</text:span></text:p>
      <text:p text:style-name="P63"/>
      <text:list xml:id="list30335337" text:continue-numbering="true" text:style-name="WWNum2">
        <text:list-item>
          <text:list>
            <text:list-item>
              <text:list>
                <text:list-item>
                  <text:h text:style-name="P403" text:outline-level="2"><text:bookmark-end text:name="_Toc288394080"/><text:bookmark-end text:name="_Toc288410547"/><text:bookmark-end text:name="_Toc288410676"/><text:bookmark-end text:name="_Toc288410741"/><text:bookmark-start text:name="_Toc294246093"/><text:bookmark-start text:name="_Toc424564324"/>Условия, обеспечивающие развитие универсальных учебных действий у обучающихся<text:bookmark-end text:name="_Toc294246093"/><text:bookmark-end text:name="_Toc424564324"/></text:h>
                </text:list-item>
              </text:list>
            </text:list-item>
          </text:list>
        </text:list-item>
      </text:list>
      <text:p text:style-name="P160">Указанное содержание учебных предметов, преподаваемых в рамках начального образования, может стать средством формирования универсальных учебных действий только при соблюдении определенных условий организации образовательной деятельности:</text:p>
      <text:p text:style-name="P160">- использовании <text:s/>учебников в бумажной и/или электронной форме не только в качестве носителя информации, «готовых» знаний, подлежащих усвоению, но и <text:s/>как носителя способов «открытия» новых знаний, их практического освоения, обобщения и систематизации, включения обучающимся в свою картину мира;</text:p>
      <text:p text:style-name="P160">- соблюдении технологии проектирования и проведения урока (учебного занятия) в соответствии с требованиями системно-деятельностного подхода: будучи формой учебной деятельности, урок должен отражать ее основные этапы – постановку задачи, поиск решения, вывод (моделирование), конкретизацию и применение новых знаний (способов действий), контроль и оценку результата;</text:p>
      <text:p text:style-name="P160">- осуществлении целесообразного выбора организационно-деятельностных форм работы обучающихся на уроке (учебном занятии) – индивидуальной, групповой (парной) работы, общеклассной дискуссии;</text:p>
      <text:p text:style-name="P160">организации системы мероприятий для формирования контрольно-оценочной деятельности обучающихся с целью развития их учебной самостоятельности; </text:p>
      <text:p text:style-name="P160">- эффективного использования средств ИКТ.</text:p>
      <text:p text:style-name="P160"><text:soft-page-break/>Учитывая определенную специфику использования ИКТ как инструмента формирования универсальных учебных действий в начальном образовании и объективную новизну этого направления для педагогов, остановимся на этой составляющей программы более подробно.</text:p>
      <text:p text:style-name="P67"><text:span text:style-name="T57">В условиях интенсификации процессов информатизации </text:span><text:span text:style-name="T36">общества и образования при формировании универсальных </text:span><text:span text:style-name="T40">учебных действий наряду с предметными <text:s/>методиками целе</text:span><text:span text:style-name="T36">сообразно широкое использование цифровых инструментов и возможностей современной информационно­образовательной </text:span><text:span text:style-name="T57">среды. Ориентировка младших школьников в </text:span><text:span text:style-name="T36">ИКТ и формирова</text:span><text:span text:style-name="T57">ние способности их грамотно применять (ИКТ­компетентность) являются одними из важных средств форми</text:span><text:span text:style-name="T36">рования уни</text:span><text:span text:style-name="T57">версальных учебных действий обучающихся в рамках</text:span><text:span text:style-name="T36"> начального общего образования. </text:span></text:p>
      <text:p text:style-name="P67"><text:span text:style-name="T36">ИКТ также могут (и должны) широко применять</text:span><text:span text:style-name="T57">ся при оценке сформированности универсальных учебных </text:span><text:span text:style-name="T36">действий. Для их формирования исключительную важность </text:span><text:span text:style-name="T57">имеет использование информационно­образовательной сре</text:span><text:span text:style-name="T36">ды, в которой планируют и фиксируют свою деятельность, ее результаты учителя и обучающиеся.</text:span></text:p>
      <text:p text:style-name="P67"><text:span text:style-name="T57">В рамках ИКТ­компетентности выделяется учебная ИКТ­компе</text:span><text:span text:style-name="T36">тентность - способность решать учебные задачи с исполь</text:span><text:span text:style-name="T57">зованием общедоступных в начальной школе инструментов </text:span><text:span text:style-name="T36">ИКТ и источников информации в соответствии с возрастны</text:span><text:span text:style-name="T57">ми потребностями и возможностями младшего школьника. </text:span><text:span text:style-name="T36">Решение задачи формирования ИКТ­компетентности должно </text:span><text:span text:style-name="T40">проходить не только на занятиях по отдельным учебным пред</text:span><text:span text:style-name="T57">метам (где формируется предметная ИКТ­компетентность), </text:span><text:span text:style-name="T36">но и в рамках метапредметной программы формирования универсальных учебных действий.</text:span></text:p>
      <text:p text:style-name="P305">При освоении личностных действий на основе указанной программы у обучающихся формируются:</text:p>
      <text:p text:style-name="P70"><text:span text:style-name="T40">- критическое отношение к информации и избирательность </text:span><text:span text:style-name="T36">ее восприятия;</text:span></text:p>
      <text:p text:style-name="P381">- уважение к информации о частной жизни и информационным результатам деятельности других людей;</text:p>
      <text:p text:style-name="P381"><text:soft-page-break/>- основы правовой культуры в области использования информации.</text:p>
      <text:p text:style-name="P305">При освоении регулятивных универсальных учебных действий обеспечиваются:</text:p>
      <text:p text:style-name="P381">- оценка условий, алгоритмов и результатов действий, выполняемых в информационной среде;</text:p>
      <text:p text:style-name="P381">- использование результатов действия, размещенных в информационной среде, для оценки и коррекции выполненного действия;</text:p>
      <text:p text:style-name="P381">- создание цифрового портфолио учебных достижений обучающегося.</text:p>
      <text:p text:style-name="P67"><text:span text:style-name="T57">При освоении познавательных универсальных учебных </text:span><text:span text:style-name="T36">действий ИКТ играют ключевую роль в следующих универсальных учебных действиях:</text:span></text:p>
      <text:p text:style-name="P381">- поиск информации;</text:p>
      <text:p text:style-name="P70"><text:span text:style-name="T57">- фиксация (запись) информации с помощью различных </text:span><text:span text:style-name="T36">технических средств;</text:span></text:p>
      <text:p text:style-name="P381">- структурирование информации, ее организация и представление в виде диаграмм, картосхем, линий времени и пр.;</text:p>
      <text:p text:style-name="P381">- создание простых гипермедиасообщений;</text:p>
      <text:p text:style-name="P381">- построение простейших моделей объектов и процессов.</text:p>
      <text:p text:style-name="P67"><text:span text:style-name="T36">ИКТ является важным инструментом для формирования </text:span><text:span text:style-name="T40">коммуникативных универсальных учебных действий. Для это</text:span><text:span text:style-name="T36">го используются:</text:span></text:p>
      <text:p text:style-name="P381">- обмен гипермедиасообщениями;</text:p>
      <text:p text:style-name="P381">- выступление с аудиовизуальной поддержкой;</text:p>
      <text:p text:style-name="P381">- фиксация хода коллективной/личной коммуникации;</text:p>
      <text:p text:style-name="P381">- общение в цифровой среде (электронная почта, чат, видеоконференция, форум, блог).</text:p>
      <text:p text:style-name="P67"><text:span text:style-name="T36">Формирование ИКТ­компетентности обучающихся происходит в рамках системно­деятельностного подхода, на основе изучения всех без исключения предметов учебного плана. Включение задачи формирования ИКТ­компетентности в программу </text:span><text:span text:style-name="T57">формирования универсальных учебных действий позволяет </text:span><text:span text:style-name="T36">организации, осуществляющей образовательную деятельность, и учителю формировать соответствующие позиции планируемых результатов, помогает с </text:span><text:soft-page-break/><text:span text:style-name="T36">учетом специфики каждого учебного предмета избежать дублирования при освоении разных умений, осуществлять интеграцию и синхронизацию содержания различных учебных курсов. Освоение умений работать с информацией и использовать инструменты ИКТ также может входить в содержание факультативных курсов, кружков, внеурочной деятельности школьников.</text:span></text:p>
      <text:p text:style-name="P123"/>
      <text:list xml:id="list30345146" text:continue-numbering="true" text:style-name="WWNum2">
        <text:list-item>
          <text:list>
            <text:list-item>
              <text:list>
                <text:list-item>
                  <text:h text:style-name="P402" text:outline-level="2"><text:bookmark-start text:name="_Toc294246094"/><text:bookmark-start text:name="_Toc424564325"/><text:span text:style-name="T33">Условия, обеспечивающие преемственность про</text:span><text:span text:style-name="T177">граммы формирования у обучающихся универсальных учебных действий при переходе от дошкольного к начальному и от начального к основному общему образованию</text:span><text:bookmark-end text:name="_Toc294246094"/><text:bookmark-end text:name="_Toc424564325"/></text:h>
                </text:list-item>
              </text:list>
            </text:list-item>
          </text:list>
        </text:list-item>
      </text:list>
      <text:p text:style-name="P66"><text:span text:style-name="T57">Проблема реализации преемственности обучения затрагивает все звенья существующей образовательной системы, а именно: переход из </text:span><text:span text:style-name="T36">организации, осуществляющей образовательную деятельность</text:span><text:span text:style-name="T57"> на уровне дошкольного образования, в </text:span><text:span text:style-name="T36">организацию, осуществляющую образовательную деятельность</text:span><text:span text:style-name="T57"> в рамках основной образовательной программы начального общего образования и далее в рамках основной образовательной программы основного и среднего (полного) образования, и, наконец, в высшее учебное заведение. При этом, несмотря </text:span><text:span text:style-name="T40">на огромные возрастно­психологические различия между обу</text:span><text:span text:style-name="T36">чающимися, переживаемые ими трудности переходных периодов имеют много общего.</text:span></text:p>
      <text:p text:style-name="P68"/>
      <text:p text:style-name="P66"><text:span text:style-name="T57">Наиболее остро проблема преемственности стоит в двух ключевых точках — в момент поступления детей в школу</text:span><text:span text:style-name="T36"> (при переходе из дошкольного уровня на уровень начального общего образования) и в период перехода обучающихся на уровень основного общего образования.</text:span></text:p>
      <text:p text:style-name="P66"><text:span text:style-name="T36">Исследования </text:span><text:span text:style-name="T91">готовности детей к обучению в школе </text:span><text:span text:style-name="T36">к начальному общему образованию показали, что обучение должно рассматриваться как комплексное образование, включающее в себя физическую и психологическую готовность.</text:span></text:p>
      <text:p text:style-name="P66"><text:span text:style-name="T82">Физическая готовность </text:span><text:span text:style-name="T80">определяется состоянием здоровья,<text:line-break/></text:span><text:span text:style-name="T57">уровнем морфофункциональной зрелости организма ребен</text:span><text:span text:style-name="T36">ка, в том числе развитием двигательных навыков и качеств </text:span><text:span text:style-name="T57">(тонкая моторная координация), физической и умственной </text:span><text:span text:style-name="T36">работоспособности.</text:span></text:p>
      <text:p text:style-name="P66"><text:soft-page-break/><text:span text:style-name="T90">Психологическая готовность </text:span><text:span text:style-name="T36">к школе — сложная системная характеристика психического развития ребенка 6—7 лет, которая предполагает сформированность психологических способностей и свойств, обеспечивающих принятие ребенком новой социальной позиции школьника; возможность сначала выполнения им учебной деятельности под руководством учителя, а затем переход к ее самостоятельному осуществлению; усвоение системы научных понятий; освоение ребенком новых форм кооперации и учебного сотрудничества в системе отношений с учителем и одноклассниками.</text:span></text:p>
      <text:p text:style-name="P66"><text:span text:style-name="T57">Психологическая готовность к школе имеет следующую </text:span><text:span text:style-name="T40">структуру: личностная готовность, умственная зрелость и про</text:span><text:span text:style-name="T36">извольность регуляции поведения и деятельности.</text:span></text:p>
      <text:p text:style-name="P66"><text:span text:style-name="T57">Личностная готовность включает мотивационную готов</text:span><text:span text:style-name="T80">ность, коммуникативную готовность, сформированность Я­кон</text:span><text:span text:style-name="T36">цепции и самооценки, эмоциональную зрелость. Мотиваци</text:span><text:span text:style-name="T40">онная готовность предполагает сформированность социальных </text:span><text:span text:style-name="T36">мотивов (стремление к социально значимому статусу, потреб</text:span><text:span text:style-name="T57">ность в социальном признании, мотив социального долга), учебных и познавательных мотивов. Предпосылками воз</text:span><text:span text:style-name="T36">никновения этих мотивов служат, с одной стороны, формирующееся к концу дошкольного возраста желание детей поступить в школу, с другой — развитие любознательности и умственной активности.</text:span></text:p>
      <text:p text:style-name="P66"><text:span text:style-name="T57">Мотивационная готовность характеризуется первичным </text:span><text:span text:style-name="T36">соподчинением мотивов с доминированием учебно­познава</text:span><text:span text:style-name="T57">тельных мотивов. Коммуникативная готовность выступает </text:span><text:span text:style-name="T36">как готовность ребенка к произвольному общению с учителем и сверстниками в контексте поставленной учебной зада</text:span><text:span text:style-name="T57">чи и учебного содержания. Коммуникативная готовность </text:span><text:span text:style-name="T36">создает возможности для продуктивного сотрудничества ребенка с учителем и трансляции культурного опыта в процессе обучения. Сформированность Я­концепции и самосознания характеризуется осознанием ребенком своих физических возможностей, умений, нравственных качеств, переживаний </text:span><text:span text:style-name="T57">(личное сознание), характера отношения к нему взрослых, </text:span><text:span text:style-name="T36">способностью оценки своих достижений и личностных качеств, </text:span><text:soft-page-break/><text:span text:style-name="T36">самокритичностью. Эмоциональная готовность выражается в освоении ребенком социальных норм проявления чувств и в способности регулировать свое поведение на ос</text:span><text:span text:style-name="T57">нове эмоционального предвосхищения и прогнозирования. Показателем эмоциональной готовности к школьному обу</text:span><text:span text:style-name="T36">чению является сформированность высших чувств — нрав</text:span><text:span text:style-name="T57">ственных переживаний, интеллектуальных чувств (радость познания), эстетических чувств (чувство прекрасного). Вы</text:span><text:span text:style-name="T36">ражением личностной готовности к школе является сформированность внутренней позиции школьника, подразумевающей готовность ребенка принять новую социальную позицию и роль ученика, иерархию мотивов с высокой учебной мотивацией.</text:span></text:p>
      <text:p text:style-name="P66"><text:span text:style-name="T40">Умственную зрелость составляет интеллектуальная, речевая </text:span><text:span text:style-name="T57">готовность и сформированность восприятия, памяти, вни</text:span><text:span text:style-name="T36">мания, воображения. Интеллектуальная готовность к школе включает особую познавательную позицию ребенка в отношении мира (децентрацию), переход к понятийному интел</text:span><text:span text:style-name="T40">лекту, понимание причинности явлений, развитие рассуждения как способа решения мыслительных задач, способность действовать в умственном плане, определенный набор знаний, </text:span><text:span text:style-name="T57">представлений и умений. Речевая готовность предполагает </text:span><text:span text:style-name="T36">сформированность фонематической, лексической, граммати</text:span><text:span text:style-name="T40">ческой, синтаксической, семантической сторон речи; развитие номинативной, обобщающей, планирующей и регулирующей функций речи, диалогической и начальных форм контекстной речи, формирование особой теоретической позиции ребенка в отношении речевой действительности и выделение слова как </text:span><text:span text:style-name="T57">ее единицы. Восприятие характеризуется все большей осо</text:span><text:span text:style-name="T36">з</text:span><text:span text:style-name="T40">нанностью, опирается на использование системы обществен</text:span><text:span text:style-name="T57">ных сенсорных эталонов и соответствующих перцептивных </text:span><text:span text:style-name="T40">действий, основывается на взаимосвязи с речью и мышлением. Память и внимание приобретают черты опосредованности, наблюдается рост объема и устойчивости внимания.</text:span></text:p>
      <text:p text:style-name="P66"><text:span text:style-name="T57">Психологическая готовность в сфере воли и произвольности обеспечивает целенаправленность и планомерность управления ребенком своей деятельностью и поведением. Воля находит отражение в возможности соподчинения мо</text:span><text:span text:style-name="T36">тивов, целеполагании и сохранении цели, способности при</text:span><text:span text:style-name="T57">лагать волевое усилие для ее </text:span><text:soft-page-break/><text:span text:style-name="T57">достижения. Произвольность </text:span><text:span text:style-name="T36">выступает как умение строить свое поведение и деятельность </text:span><text:span text:style-name="T57">в соответствии с предлагаемыми образцами и правилами, </text:span><text:span text:style-name="T36">осуществлять планирование, контроль и коррекцию выполняемых действий, используя соответствующие средства.</text:span></text:p>
      <text:p text:style-name="P66"><text:span text:style-name="T57">Формирование фундамента готовности перехода к обучению на уровень начального общего образования должно </text:span><text:span text:style-name="T36">осуществляться в рамках специфически детских видов деятельности: сюжетно­ролевой игры, изобразительной деятельности, конструирования, восприятия сказки и пр.</text:span></text:p>
      <text:p text:style-name="P66"><text:span text:style-name="T57">Не меньшее значение имеет проблема психологической </text:span><text:span text:style-name="T36">подготовки обучающихся к переходу на уровень основного общего образования с учетом возможного возникновения определенных трудностей такого перехода — ухудшение успеваемости и дисциплины, рост негативного отношения к </text:span><text:span text:style-name="T57">учению, возрастание эмоциональной нестабильности, нару</text:span><text:span text:style-name="T36">шения поведения, которые обусловлены:</text:span></text:p>
      <text:list xml:id="list4738945993675996693" text:style-name="WWNum56">
        <text:list-item>
          <text:p text:style-name="P391"><text:span text:style-name="T36">необходимостью адаптации обучающихся к новой орга</text:span><text:span text:style-name="T57">низации процесса и содержания обучения (предметная си</text:span><text:span text:style-name="T36">стема, разные преподаватели и т. д.);</text:span></text:p>
        </text:list-item>
        <text:list-item>
          <text:p text:style-name="P391"><text:span text:style-name="T36">совпадением начала кризисного периода, в который вступают младшие подростки, со сменой ведущей деятельности </text:span><text:span text:style-name="T57">(переориентацией подростков на деятельность общения со </text:span><text:span text:style-name="T36">сверстниками при сохранении значимости учебной деятельности);</text:span></text:p>
        </text:list-item>
        <text:list-item>
          <text:p text:style-name="P391"><text:span text:style-name="T36">недостаточной готовностью детей к более сложной и самостоятельной учебной деятельности, связанной с показателями их интеллектуального, личностного развития и главным </text:span><text:span text:style-name="T57">образом с уровнем сформированности структурных компонентов учебной деятельности (мотивы, учебные действия,</text:span><text:span text:style-name="T36"> контроль, оценка);</text:span></text:p>
        </text:list-item>
        <text:list-item>
          <text:p text:style-name="P382">недостаточно подготовленным переходом с родного языка на русский язык обучения.</text:p>
        </text:list-item>
      </text:list>
      <text:p text:style-name="P102"><text:span text:style-name="T36">Все эти компоненты присутствуют в программе формирования универсальных учебных действий и заданы в форме </text:span><text:span text:style-name="T57">требований к планируемым результатам обучения. Основанием преемственности разных уровней образовательной </text:span><text:soft-page-break/><text:span text:style-name="T57">системы может стать ориентация на ключевой стратегиче</text:span><text:span text:style-name="T36">ский приоритет непрерывного образования — формирование умения учиться, которое должно быть обеспечено формированием системы универсальных учебных действий, а также на положениях ФГОС ДО, касающихся целевых ориентиров на этапе завершения дошкольного образования</text:span><text:span text:style-name="T57">.</text:span></text:p>
      <text:p text:style-name="P105"/>
      <text:p text:style-name="P28"><text:span text:style-name="T153">2.1.7. Методика и инструментарий оценки успешности освоения и применения обучающимися универсальных учебных действий</text:span>.</text:p>
      <text:p text:style-name="P417">Система оценки в сфере УУД может включать в себя следующие принципы и характеристики:</text:p>
      <text:list xml:id="list7576788491567137319" text:style-name="WWNum57">
        <text:list-item>
          <text:p text:style-name="P418">систематичность сбора и анализа информации;</text:p>
        </text:list-item>
        <text:list-item>
          <text:p text:style-name="P418">совокупность показателей и индикаторов оценивания должна учитывать интересы всех участников образовательной деятельности, то есть быть информативной для управленцев, педагогов, родителей, учащихся;</text:p>
        </text:list-item>
        <text:list-item>
          <text:p text:style-name="P418">доступность и прозрачность данных о результатах оценивания для всех участников образовательной деятельности.</text:p>
        </text:list-item>
      </text:list>
      <text:p text:style-name="P417">Оценка деятельности образовательной организации по формированию и развитию УУД у учащихся может учитывать работу по обеспечению кадровых, методических, материально-технических условий.</text:p>
      <text:p text:style-name="P417">В процессе реализации мониторинга успешности освоения и применения УУД могут быть учтены следующие этапы освоения УУД:</text:p>
      <text:list xml:id="list6237669957984225911" text:style-name="WWNum58">
        <text:list-item>
          <text:p text:style-name="P419">универсальное учебное действие не сформировано (школьник может выполнить лишь отдельные операции, может только копировать действия учителя, не планирует и не контролирует своих действий, подменяет учебную задачу задачей буквального заучивания и воспроизведения);</text:p>
        </text:list-item>
        <text:list-item>
          <text:p text:style-name="P419">учебное действие может быть выполнено в сотрудничестве с педагогом (требуются разъяснения для установления связи отдельных операций и условий задачи, ученик может выполнять действия по уже усвоенному алгоритму);</text:p>
        </text:list-item>
        <text:list-item>
          <text:p text:style-name="P420"><text:span text:style-name="T138">неадекватный перенос учебных действий на новые виды задач (при изменении условий задачи не может самостоятельно внести коррективы в </text:span><text:soft-page-break/><text:span text:style-name="T138">действия);</text:span></text:p>
        </text:list-item>
        <text:list-item>
          <text:p text:style-name="P419">адекватный перенос учебных действий (самостоятельное обнаружение учеником несоответствия между условиями задачами и имеющимися способами ее решения и правильное изменение способа в сотрудничестве с учителем);</text:p>
        </text:list-item>
        <text:list-item>
          <text:p text:style-name="P419">самостоятельное построение учебных целей (самостоятельное построение новых учебных действий на основе развернутого, тщательного анализа условий задачи и ранее усвоенных способов действия);</text:p>
        </text:list-item>
        <text:list-item>
          <text:p text:style-name="P419">обобщение учебных действий на основе выявления общих принципов.</text:p>
        </text:list-item>
      </text:list>
      <text:p text:style-name="P417">Система оценки универсальных учебных действий может быть:</text:p>
      <text:list xml:id="list30357887" text:continue-numbering="true" text:style-name="WWNum58">
        <text:list-item>
          <text:p text:style-name="P419">уровневой (определяются уровни владения универсальными учебными действиями);</text:p>
        </text:list-item>
        <text:list-item>
          <text:p text:style-name="P419">позиционной – не только учителя производят оценивание, оценка формируется на основе рефлексивных отчетов разных участников образовательной деятельности: родителей, представителей общественности, принимающей участие в отдельном проекте или виде социальной практики, сверстников, самого обучающегося – в результате появляется некоторая карта самооценивания и позиционного внешнего оценивания.</text:p>
        </text:list-item>
      </text:list>
      <text:p text:style-name="P417">Не рекомендуется при оценивании развития УУД применять пятибалльную шкалу. Рекомендуется применение технологий формирующего (развивающего оценивания), в том числе бинарное, критериальное, экспертное оценивание, текст самооценки. При разработке настоящего раздела образовательной программы рекомендуется опираться на передовой международный и отечественный опыт оценивания, в том числе в части отслеживания динамики индивидуальных достижений.</text:p>
      <text:p text:style-name="P431">Представленные формы и методы мониторинга носят рекомендательный характер и могут быть скорректированы и дополнены образовательной организацией в соответствии с конкретными особенностями и характеристиками текущей ситуации.</text:p>
      <text:p text:style-name="P105"/>
      <text:list xml:id="list30365938" text:continue-list="list30345146" text:style-name="WWNum2">
        <text:list-item>
          <text:list>
            <text:list-item>
              <text:h text:style-name="P402" text:outline-level="2"><text:bookmark-start text:name="_Toc288394082"/><text:bookmark-start text:name="_Toc288410549"/><text:bookmark-start text:name="_Toc288410678"/><text:bookmark-start text:name="_Toc424564326"/>Программы отдельных учебных предметов, курсов<text:bookmark-end text:name="_Toc288394082"/><text:bookmark-end text:name="_Toc288410549"/><text:bookmark-end text:name="_Toc288410678"/><text:bookmark-end text:name="_Toc424564326"/></text:h>
              <text:list>
                <text:list-item>
                  <text:h text:style-name="P402" text:outline-level="2"><text:bookmark-start text:name="_Toc288394083"/><text:bookmark-start text:name="_Toc288410550"/><text:bookmark-start text:name="_Toc288410679"/><text:bookmark-start text:name="_Toc424564327"/><text:soft-page-break/>Общие положения<text:bookmark-end text:name="_Toc288394083"/><text:bookmark-end text:name="_Toc288410550"/><text:bookmark-end text:name="_Toc288410679"/><text:bookmark-end text:name="_Toc424564327"/></text:h>
                </text:list-item>
              </text:list>
            </text:list-item>
          </text:list>
        </text:list-item>
      </text:list>
      <text:p text:style-name="P102"><text:span text:style-name="T36">Начальная школа — самоценный, принципиально новый </text:span><text:span text:style-name="T57">этап в жизни ребенка: начинается систематическое обуче</text:span><text:span text:style-name="T36">ние в образовательном учреждении, расширяется сфера взаимодействия ребенка с окружающим миром, изменяется социальный статус и увеличивается потребность в самовыражении.</text:span></text:p>
      <text:p text:style-name="P103">Образование в начальной школе является базой, фундаментом всего последующего обучения. В первую очередь это касается сформированности универсальных учебных действий (УУД), обеспечивающих умение учиться. Начальное общее образование призвано решать свою главную задачу — закладывать основу формирования учебной деятельности ребенка, включающую систему учебных и познавательных мотивов, умения принимать, сохранять, реализовывать учебные цели, планировать, контролировать и оценивать учебные действия и их результат.</text:p>
      <text:p text:style-name="P102"><text:span text:style-name="T36">Особенностью содержания современного начального общего образования является не только ответ на вопрос, что ученик должен знать (запомнить, воспроизвести), но и формирование универсальных учебных действий в личностных, коммуникативных, познавательных, регулятивных сферах, обеспечивающих способность к организации самостоятельной учебной </text:span><text:span text:style-name="T40">деятельности, а также при формировании ИКТ­компетентнос</text:span><text:span text:style-name="T36">ти обучающихся.</text:span></text:p>
      <text:p text:style-name="P298">Кроме этого, определение в программах содержания тех знаний, умений и способов деятельности, которые являются надпредметными, т. е. формируются средствами каждого учебного предмета, позволяет объединить возможности всех учебных предметов для решения общих задач обучения, приблизиться к реализации «идеальных» целей образования. В то же время такой подход позволит предупредить узкопредметность в отборе содержания образования, обеспечить интеграцию в изучении разных сторон окружающего мира.</text:p>
      <text:p text:style-name="P102"><text:span text:style-name="T36">Уровень сформированности УУД в полной мере зависит от способов организации учебной деятельности и сотрудни</text:span><text:span text:style-name="T57">чества, познавательной, творческой, художественно­эстетической и коммуникативной деятельности школьников. Это </text:span><text:span text:style-name="T36">определило необходимость выделить в примерных программах содержание не </text:span><text:soft-page-break/><text:span text:style-name="T36">только знаний, но и видов деятельности, </text:span><text:span text:style-name="T57">которое включает конкретные УУД, обеспечивающие творческое применение знаний для решения жизненных задач, начальные умения самообразования. Именно этот аспект </text:span><text:span text:style-name="T36">примерных программ дает основание для утверждения гума</text:span><text:span text:style-name="T57">нистической, личностно ориентированной направленности </text:span><text:span text:style-name="T36"><text:s/>образовательной деятельности младших школьников.</text:span></text:p>
      <text:p text:style-name="P102"><text:span text:style-name="T57">Важным условием развития детской любознательности, </text:span><text:span text:style-name="T36">потребности самостоятельного познания окружающего мира, </text:span><text:span text:style-name="T57">познавательной активности и инициативности в начальной </text:span><text:span text:style-name="T36">школе является создание развивающей образовательной среды, стимулирующей активные формы познания: наблюдение, опыты, учебный диалог и пр. Младшему школьнику должны быть созданы условия для развития рефлексии — способности осознавать и оценивать свои мысли и действия как бысо стороны, соотносить результат деятельности с поставленной целью, определять свое знание и незнание и др. Способность к рефлексии — важнейшее качество, определяющее социальную роль ребенка как ученика, школьника, направленность на саморазвитие.</text:span></text:p>
      <text:p text:style-name="P103">Начальное общее образование вносит вклад в социально­личностное развитие ребенка. В процессе обучения формируется достаточно осознанная система представлений об окружающем мире, о социальных и межличностных отношениях, нравственно­этических нормах. Происходят изменения в самооценке ребенка. Оставаясь достаточно оптимистической и высокой, она становится все более объективной и самокритичной.</text:p>
      <text:p text:style-name="P102"><text:span text:style-name="T36">Примерные программы по учебным предметам начальной школы разработаны в соответствии с требованиями к результатам (личностным, метапредметным, предметным) освоения </text:span><text:span text:style-name="T57">основной образовательной программы начального общего образования Федерального государственного образователь</text:span><text:span text:style-name="T36">ного стандарта начального общего образования.</text:span></text:p>
      <text:p text:style-name="P102"><text:span text:style-name="T57">Примерные программы служат ориентиром для авторов </text:span><text:span text:style-name="T36">рабочих учебных программ. </text:span></text:p>
      <text:p text:style-name="P103">Примерные программы включают следующие разделы:</text:p>
      <text:p text:style-name="P102"><text:soft-page-break/><text:span text:style-name="T57">1) пояснительную записку, в которой конкретизируются </text:span><text:span text:style-name="T36">общие цели начального общего образования с учетом специфики учебного предмета, курса;</text:span></text:p>
      <text:p text:style-name="P103">2) общую характеристику учебного предмета, курса;</text:p>
      <text:p text:style-name="P102"><text:span text:style-name="T57">3) описание места учебного предмета, курса в учебном </text:span><text:span text:style-name="T36">плане;</text:span></text:p>
      <text:p text:style-name="P103">4) описание ценностных ориентиров содержания учебного предмета;</text:p>
      <text:p text:style-name="P103">5) личностные, метапредметные и предметные результаты освоения конкретного учебного предмета, курса;</text:p>
      <text:p text:style-name="P103">6) содержание учебного предмета, курса;</text:p>
      <text:p text:style-name="P102"><text:span text:style-name="T57">7) тематическое планирование с определением основных </text:span><text:span text:style-name="T36">видов учебной деятельности обучающихся;</text:span></text:p>
      <text:p text:style-name="P103">9) описание материально­технического обеспечения образовательной деятельности.</text:p>
      <text:p text:style-name="P102"><text:span text:style-name="T57">В данном разделе Примерной основной образователь</text:span><text:span text:style-name="T36">ной программы начального общего образования приводится основное содержание курсов по всем обязательным предметам при получении <text:s/>начального общего образования (за исклю</text:span><text:span text:style-name="T57">чением родного языка и литературного чтения на родном </text:span><text:span text:style-name="T36">языке), которое должно быть в полном объеме отражено в соответствующих разделах рабочих программ учебных пред</text:span><text:span text:style-name="T57">метов. Остальные разделы примерных программ учебных </text:span><text:span text:style-name="T36">предметов формируются с учетом региональных, национальных и этнокультурных особенностей, состава класса, а также выбранного комплекта учебников.</text:span></text:p>
      <text:p text:style-name="P102"><text:span text:style-name="T57">Полное изложение примерных программ учебных предметов, предусмотренных к изучению при получении начально</text:span><text:span text:style-name="T36">го общего образования, в соответствии со структурой, установленной в ФГОС НОО, приведено в Приложении к данной Примерной основной образовательной программе.</text:span></text:p>
      <text:p text:style-name="P103">Основное содержание курсов «Родной язык», «Литературное чтение на родном языке» разрабатывается и утверждается органами исполнительной власти субъектов Российской Федерации, осуществляющими государственное управление в сфере образования, с учетом требований ФГОС НОО к результатам освоения данных курсов и программы формирования универсальных учебных действий, а также специфики содержания и особенностей их изучения.</text:p>
      <text:p text:style-name="P103"><text:soft-page-break/></text:p>
      <text:list xml:id="list30356590" text:continue-numbering="true" text:style-name="WWNum2">
        <text:list-item>
          <text:list>
            <text:list-item>
              <text:list>
                <text:list-item>
                  <text:h text:style-name="P402" text:outline-level="2"><text:bookmark-start text:name="_Toc288394084"/><text:bookmark-start text:name="_Toc288410551"/><text:bookmark-start text:name="_Toc288410680"/><text:bookmark-start text:name="_Toc424564328"/>Основное содержание учебных предметов<text:bookmark-end text:name="_Toc288394084"/><text:bookmark-end text:name="_Toc288410551"/><text:bookmark-end text:name="_Toc288410680"/><text:bookmark-end text:name="_Toc424564328"/></text:h>
                  <text:list>
                    <text:list-item>
                      <text:h text:style-name="P402" text:outline-level="2"><text:bookmark-start text:name="_Toc288394085"/><text:bookmark-start text:name="_Toc288410552"/><text:bookmark-start text:name="_Toc288410681"/><text:bookmark-start text:name="_Toc424564329"/>Русский язык<text:bookmark-end text:name="_Toc288394085"/><text:bookmark-end text:name="_Toc288410552"/><text:bookmark-end text:name="_Toc288410681"/><text:bookmark-end text:name="_Toc424564329"/></text:h>
                    </text:list-item>
                  </text:list>
                </text:list-item>
              </text:list>
            </text:list-item>
          </text:list>
        </text:list-item>
      </text:list>
      <text:p text:style-name="Standard"/>
      <text:p text:style-name="P54"><text:span text:style-name="Zag_5f_11"><text:span text:style-name="T158">Виды речевой деятельности</text:span></text:span></text:p>
      <text:p text:style-name="P51"><text:span text:style-name="Zag_5f_11"><text:span text:style-name="T159">Слушание. </text:span></text:span><text:span text:style-name="Zag_5f_11"><text:span text:style-name="T142">Осознание цели и ситуации устного общения. Адекватное восприятие звучащей речи. Понимание на слух информации, содержащейся в предъявляемом тексте, определение основной мысли текста, передача его содержания по вопросам.</text:span></text:span></text:p>
      <text:p text:style-name="P51"><text:span text:style-name="Zag_5f_11"><text:span text:style-name="T159">Говорение. </text:span></text:span><text:span text:style-name="Zag_5f_11"><text:span text:style-name="T142">Выбор языковых средств в соответствии с целями и условиями общения для эффективного решения коммуникативной задачи. Практическое овладение диалогической формой речи. Овладение умениями начать, поддержать, закончить разговор, привлечь внимание и т. п. Практическое овладение устными монологическими высказываниями в соответствии с учебной задачей (описание, повествование, рассуждение). Овладение нормами речевого этикета в ситуациях учебного и бытового общения (приветствие, прощание, извинение, благодарность, обращение с просьбой). Соблюдение орфоэпических норм и правильной интонации.</text:span></text:span></text:p>
      <text:p text:style-name="P51"><text:span text:style-name="Zag_5f_11"><text:span text:style-name="T159">Чтение. </text:span></text:span><text:span text:style-name="Zag_5f_11"><text:span text:style-name="T142">Понимание учебного текста. Выборочное чтение с целью нахождения необходимого материала. Нахождение информации, заданной в тексте в явном виде. Формулирование простых выводов на основе информации, содержащейся в тексте. Интерпретация и обобщение содержащейся в тексте информации. </text:span></text:span><text:span text:style-name="Zag_5f_11"><text:span text:style-name="T146">Анализ и оценка содержания, языковых особенностей и структуры текста</text:span></text:span><text:span text:style-name="Zag_5f_11"><text:span text:style-name="T142">.</text:span></text:span></text:p>
      <text:p text:style-name="P51"><text:span text:style-name="Zag_5f_11"><text:span text:style-name="T159">Письмо. </text:span></text:span><text:span text:style-name="Zag_5f_11"><text:span text:style-name="T142">Письмо букв, буквосочетаний, слогов, слов, предложений в системе обучения грамоте. Овладение разборчивым, аккуратным письмом с учетом гигиенических требований к этому виду учебной работы. Списывание, письмо под диктовку в соответствии с изученными правилами. Письменное изложение содержания прослушанного и прочитанного текста (подробное, выборочное). Создание небольших собственных текстов (сочинений) по интересной детям </text:span></text:span><text:soft-page-break/><text:span text:style-name="Zag_5f_11"><text:span text:style-name="T142">тематике (на основе впечатлений, литературных произведений, сюжетных картин, серий картин, просмотра фрагмента видеозаписи и т. п.).</text:span></text:span></text:p>
      <text:p text:style-name="P54"><text:span text:style-name="Zag_5f_11"><text:span text:style-name="T158">Обучение грамоте</text:span></text:span></text:p>
      <text:p text:style-name="P51"><text:span text:style-name="Zag_5f_11"><text:span text:style-name="T159">Фонетика. </text:span></text:span><text:span text:style-name="Zag_5f_11"><text:span text:style-name="T142">Звуки речи. Осознание единства звукового состава слова и его значения. Установление числа и последовательности звуков в слове. Сопоставление слов, различающихся одним или несколькими звуками.</text:span></text:span></text:p>
      <text:p text:style-name="P51"><text:span text:style-name="Zag_5f_11"><text:span text:style-name="T142">Различение гласных и согласных звуков, гласных ударных и безударных, согласных твердых и мягких, звонких и глухих.</text:span></text:span></text:p>
      <text:p text:style-name="P51"><text:span text:style-name="Zag_5f_11"><text:span text:style-name="T142">Слог как минимальная произносительная единица. Деление слов на слоги. Определение места ударения.</text:span></text:span></text:p>
      <text:p text:style-name="P51"><text:span text:style-name="Zag_5f_11"><text:span text:style-name="T159">Графика. </text:span></text:span><text:span text:style-name="Zag_5f_11"><text:span text:style-name="T142">Различение звука и буквы: буква как знак звука. Овладение позиционным способом обозначения звуков буквами. Буквы гласных как показатель твердости – мягкости согласных звуков. Функция букв </text:span></text:span><text:span text:style-name="Zag_5f_11"><text:span text:style-name="T150">е</text:span></text:span><text:span text:style-name="Zag_5f_11"><text:span text:style-name="T144">,</text:span></text:span><text:span text:style-name="Zag_5f_11"><text:span text:style-name="T150"> е</text:span></text:span><text:span text:style-name="Zag_5f_11"><text:span text:style-name="T144">, </text:span></text:span><text:span text:style-name="Zag_5f_11"><text:span text:style-name="T150">ю</text:span></text:span><text:span text:style-name="Zag_5f_11"><text:span text:style-name="T144">,</text:span></text:span><text:span text:style-name="Zag_5f_11"><text:span text:style-name="T150"> я</text:span></text:span><text:span text:style-name="Zag_5f_11"><text:span text:style-name="T144">. </text:span></text:span><text:span text:style-name="Zag_5f_11"><text:span text:style-name="T142">Мягкий знак как показатель мягкости предшествующего согласного звука.</text:span></text:span></text:p>
      <text:p text:style-name="P51"><text:span text:style-name="Zag_5f_11"><text:span text:style-name="T142">Знакомство с русским алфавитом как последовательностью букв.</text:span></text:span></text:p>
      <text:p text:style-name="P51"><text:span text:style-name="Zag_5f_11"><text:span text:style-name="T159">Чтение. </text:span></text:span><text:span text:style-name="Zag_5f_11"><text:span text:style-name="T142">Формирование навыка слогового чтения (ориентация на букву, обозначающую гласный звук). Плавное слоговое чтение и чтение целыми словами со скоростью, соответствующей индивидуальному темпу ребенка. Осознанное чтение слов, словосочетаний, предложений и коротких текстов. чтение с интонациями и паузами в соответствии со знаками препинания. Развитие осознанности и выразительности чтения на материале небольших текстов и стихотворений.</text:span></text:span></text:p>
      <text:p text:style-name="P51"><text:span text:style-name="Zag_5f_11"><text:span text:style-name="T142">Знакомство с орфоэпическим чтением (при переходе к чтению целыми словами). Орфографическое чтение (проговаривание) как средство самоконтроля при письме под диктовку и при списывании.</text:span></text:span></text:p>
      <text:p text:style-name="P51"><text:span text:style-name="Zag_5f_11"><text:span text:style-name="T159">Письмо. </text:span></text:span><text:span text:style-name="Zag_5f_11"><text:span text:style-name="T146">Усвоение гигиенических требований при письме. Развитие мелкой моторики пальцев и свободы движения руки. Развитие умения ориентироваться на пространстве листа в тетради и на пространстве классной доски. </text:span></text:span></text:p>
      <text:p text:style-name="P51"><text:span text:style-name="Zag_5f_11"><text:span text:style-name="T142">Овладение начертанием письменных прописных (заглавных) и строчных букв. Письмо букв, буквосочетаний, слогов, слов, предложений с соблюдением </text:span></text:span><text:soft-page-break/><text:span text:style-name="Zag_5f_11"><text:span text:style-name="T142">гигиенических норм. Овладение разборчивым, аккуратным письмом. Письмо под диктовку слов и предложений, написание которых не расходится с их произношением. Усвоение приемов и последовательности правильного списывания текста.</text:span></text:span></text:p>
      <text:p text:style-name="P51"><text:span text:style-name="Zag_5f_11"><text:span text:style-name="T142">Понимание функции небуквенных графических средств: пробела между словами, знака переноса.</text:span></text:span></text:p>
      <text:p text:style-name="P51"><text:span text:style-name="Zag_5f_11"><text:span text:style-name="T159">Слово и предложение. </text:span></text:span><text:span text:style-name="Zag_5f_11"><text:span text:style-name="T142">Восприятие слова как объекта изучения, материала для анализа. Наблюдение над значением слова.</text:span></text:span></text:p>
      <text:p text:style-name="P51"><text:span text:style-name="Zag_5f_11"><text:span text:style-name="T142">Различение слова и предложения. Работа с предложением: выделение слов, изменение их порядка.</text:span></text:span></text:p>
      <text:p text:style-name="P51"><text:span text:style-name="Zag_5f_11"><text:span text:style-name="T159">Орфография. </text:span></text:span><text:span text:style-name="Zag_5f_11"><text:span text:style-name="T142">Знакомство с правилами правописания и их применение:</text:span></text:span></text:p>
      <text:p text:style-name="P51"><text:span text:style-name="Zag_5f_11"><text:span text:style-name="T142">раздельное написание слов;</text:span></text:span></text:p>
      <text:p text:style-name="P51"><text:span text:style-name="Zag_5f_11"><text:span text:style-name="T142">обозначение гласных после шипящих (</text:span></text:span><text:span text:style-name="Zag_5f_11"><text:span text:style-name="T150">ча </text:span></text:span><text:span text:style-name="Zag_5f_11"><text:span text:style-name="T159">– </text:span></text:span><text:span text:style-name="Zag_5f_11"><text:span text:style-name="T150">ща</text:span></text:span><text:span text:style-name="Zag_5f_11"><text:span text:style-name="T145">, </text:span></text:span><text:span text:style-name="Zag_5f_11"><text:span text:style-name="T150">чу </text:span></text:span><text:span text:style-name="Zag_5f_11"><text:span text:style-name="T159">– </text:span></text:span><text:span text:style-name="Zag_5f_11"><text:span text:style-name="T150">щу</text:span></text:span><text:span text:style-name="Zag_5f_11"><text:span text:style-name="T145">, </text:span></text:span><text:span text:style-name="Zag_5f_11"><text:span text:style-name="T150">жи </text:span></text:span><text:span text:style-name="Zag_5f_11"><text:span text:style-name="T159">– </text:span></text:span><text:span text:style-name="Zag_5f_11"><text:span text:style-name="T150">ши</text:span></text:span><text:span text:style-name="Zag_5f_11"><text:span text:style-name="T142">);</text:span></text:span></text:p>
      <text:p text:style-name="P51"><text:span text:style-name="Zag_5f_11"><text:span text:style-name="T142">прописная (заглавная) буква в начале предложения, в именах собственных;</text:span></text:span></text:p>
      <text:p text:style-name="P51"><text:span text:style-name="Zag_5f_11"><text:span text:style-name="T142">перенос слов по слогам без стечения согласных;</text:span></text:span></text:p>
      <text:p text:style-name="P51"><text:span text:style-name="Zag_5f_11"><text:span text:style-name="T142">знаки препинания в конце предложения.</text:span></text:span></text:p>
      <text:p text:style-name="P51"><text:span text:style-name="Zag_5f_11"><text:span text:style-name="T159">Развитие речи. </text:span></text:span><text:span text:style-name="Zag_5f_11"><text:span text:style-name="T142">Понимание прочитанного текста при самостоятельном чтении вслух и при его прослушивании. Составление небольших рассказов повествовательного характера по серии сюжетных картинок, материалам собственных игр, занятий, наблюдений.</text:span></text:span></text:p>
      <text:p text:style-name="P54"><text:span text:style-name="Zag_5f_11"><text:span text:style-name="T158">Систематический курс</text:span></text:span></text:p>
      <text:p text:style-name="P51"><text:span text:style-name="Zag_5f_11"><text:span text:style-name="T159">Фонетика и орфоэпия. </text:span></text:span><text:span text:style-name="Zag_5f_11"><text:span text:style-name="T142">Различение гласных и согласных звуков. Нахождение в слове ударных и безударных гласных звуков. Различение мягких и твердых согласных звуков, определение парных и непарных по твердости – мягкости согласных звуков. Различение звонких и глухих звуков, определение парных и непарных по звонкости – глухости согласных звуков. Определение качественной характеристики звука: гласный – согласный; гласный ударный – безударный; согласный твердый – мягкий, парный – непарный; согласный звонкий – глухой, парный – непарный. Деление слов на слоги. Ударение, произношение </text:span></text:span><text:soft-page-break/><text:span text:style-name="Zag_5f_11"><text:span text:style-name="T142">звуков и сочетаний звуков в соответствии с нормами современного русского литературного языка. </text:span></text:span><text:span text:style-name="Zag_5f_11"><text:span text:style-name="T146">Фонетический разбор слова</text:span></text:span><text:span text:style-name="Zag_5f_11"><text:span text:style-name="T142">.</text:span></text:span></text:p>
      <text:p text:style-name="P51"><text:span text:style-name="Zag_5f_11"><text:span text:style-name="T159">Графика. </text:span></text:span><text:span text:style-name="Zag_5f_11"><text:span text:style-name="T142">Различение звуков и букв. Обозначение на письме твердости и мягкости согласных звуков. Использование на письме разделительных </text:span></text:span><text:span text:style-name="Zag_5f_11"><text:span text:style-name="T150">ъ </text:span></text:span><text:span text:style-name="Zag_5f_11"><text:span text:style-name="T142">и </text:span></text:span><text:span text:style-name="Zag_5f_11"><text:span text:style-name="T150">ь</text:span></text:span><text:span text:style-name="Zag_5f_11"><text:span text:style-name="T145">.</text:span></text:span></text:p>
      <text:p text:style-name="P51"><text:span text:style-name="Zag_5f_11"><text:span text:style-name="T142">Установление соотношения звукового и буквенного состава слова в словах типа </text:span></text:span><text:span text:style-name="Zag_5f_11"><text:span text:style-name="T146">стол</text:span></text:span><text:span text:style-name="Zag_5f_11"><text:span text:style-name="T143">,</text:span></text:span><text:span text:style-name="Zag_5f_11"><text:span text:style-name="T146"> конь</text:span></text:span><text:span text:style-name="Zag_5f_11"><text:span text:style-name="T142">; в словах с йотированными гласными </text:span></text:span><text:span text:style-name="Zag_5f_11"><text:span text:style-name="T150">е</text:span></text:span><text:span text:style-name="Zag_5f_11"><text:span text:style-name="T145">, </text:span></text:span><text:span text:style-name="Zag_5f_11"><text:span text:style-name="T150">е</text:span></text:span><text:span text:style-name="Zag_5f_11"><text:span text:style-name="T145">, </text:span></text:span><text:span text:style-name="Zag_5f_11"><text:span text:style-name="T150">ю</text:span></text:span><text:span text:style-name="Zag_5f_11"><text:span text:style-name="T145">, </text:span></text:span><text:span text:style-name="Zag_5f_11"><text:span text:style-name="T150">я</text:span></text:span><text:span text:style-name="Zag_5f_11"><text:span text:style-name="T142">; в словах с непроизносимыми согласными.</text:span></text:span></text:p>
      <text:p text:style-name="P51"><text:span text:style-name="Zag_5f_11"><text:span text:style-name="T142">Использование небуквенных графических средств: пробела между словами, знака переноса, абзаца.</text:span></text:span></text:p>
      <text:p text:style-name="P51"><text:span text:style-name="Zag_5f_11"><text:span text:style-name="T142">Знание алфавита: правильное название букв, знание их последовательности. Использование алфавита при работе со словарями, справочниками, каталогами.</text:span></text:span></text:p>
      <text:p text:style-name="P51"><text:span text:style-name="Zag_5f_11"><text:span text:style-name="T159">Лексика</text:span></text:span><text:note text:id="ftn1" text:note-class="footnote"><text:note-citation>1</text:note-citation><text:note-body><text:p text:style-name="P436"><text:span text:style-name="T18">Изучается во всех разделах курса.</text:span></text:p></text:note-body></text:note><text:span text:style-name="Zag_5f_11"><text:span text:style-name="T159">. </text:span></text:span><text:span text:style-name="Zag_5f_11"><text:span text:style-name="T142">Понимание слова как единства звучания и значения. Выявление слов, значение которых требует уточнения. </text:span></text:span><text:span text:style-name="Zag_5f_11"><text:span text:style-name="T146">Определение значения слова по тексту или уточнение значения с помощью толкового словаря. Представление об однозначных и многозначных словах, о прямом и переносном значении слова. Наблюдение за использованием в речи синонимов и антонимов.</text:span></text:span></text:p>
      <text:p text:style-name="P51"><text:span text:style-name="Zag_5f_11"><text:span text:style-name="T159">Состав слова (морфемика). </text:span></text:span><text:span text:style-name="Zag_5f_11"><text:span text:style-name="T142">Овладение понятием «родственные (однокоренные) слова». Различение однокоренных слов и различных форм одного и того же слова. Различение однокоренных слов и синонимов, однокоренных слов и слов с омонимичными корнями. Выделение в словах с однозначно выделяемыми морфемами окончания, корня, приставки, суффикса. Различение изменяемых и неизменяемых слов. </text:span></text:span><text:span text:style-name="Zag_5f_11"><text:span text:style-name="T146">Представление о значении суффиксов и приставок. Образование однокоренных слов с помощью суффиксов и приставок. Разбор слова по составу.</text:span></text:span></text:p>
      <text:p text:style-name="P51"><text:span text:style-name="Zag_5f_11"><text:span text:style-name="T159">Морфология. </text:span></text:span><text:span text:style-name="Zag_5f_11"><text:span text:style-name="T142">Части речи; </text:span></text:span><text:span text:style-name="Zag_5f_11"><text:span text:style-name="T146">деление частей речи на самостоятельные и служебные.</text:span></text:span></text:p>
      <text:p text:style-name="P51"><text:span text:style-name="Zag_5f_11"><text:span text:style-name="T142">Имя существительное. Значение и употребление в речи. Умение опознавать имена собственные. Различение имен существительных, отвечающих на вопросы «кто?» и «что?». Различение имен существительных мужского, женского и </text:span></text:span><text:soft-page-break/><text:span text:style-name="Zag_5f_11"><text:span text:style-name="T142">среднего рода. Изменение существительных по числам. Изменение существительных по падежам. Определение падежа, в котором употреблено имя существительное. </text:span></text:span><text:span text:style-name="Zag_5f_11"><text:span text:style-name="T146">Различение падежных и смысловых (синтаксических) вопросов. </text:span></text:span><text:span text:style-name="Zag_5f_11"><text:span text:style-name="T142">Определение принадлежности имен существительных к 1, 2, 3-му склонению. </text:span></text:span><text:span text:style-name="Zag_5f_11"><text:span text:style-name="T146">Морфологический разбор имен существительных</text:span></text:span><text:span text:style-name="Zag_5f_11"><text:span text:style-name="T142">.</text:span></text:span></text:p>
      <text:p text:style-name="P47"><text:span text:style-name="Zag_5f_11"><text:span text:style-name="T142">Имя прилагательное. Значение и употребление в речи. Изменение прилагательных по родам, числам и падежам, кроме прилагательных на </text:span></text:span><text:span text:style-name="Zag_5f_11"><text:span text:style-name="T150">ий</text:span></text:span><text:span text:style-name="Zag_5f_11"><text:span text:style-name="T142">, </text:span></text:span><text:span text:style-name="Zag_5f_11"><text:span text:style-name="T150">ья</text:span></text:span><text:span text:style-name="Zag_5f_11"><text:span text:style-name="T142">, </text:span></text:span><text:span text:style-name="Zag_5f_11"><text:span text:style-name="T150">ов</text:span></text:span><text:span text:style-name="Zag_5f_11"><text:span text:style-name="T142">, </text:span></text:span><text:span text:style-name="Zag_5f_11"><text:span text:style-name="T150">ин</text:span></text:span><text:span text:style-name="Zag_5f_11"><text:span text:style-name="T142">. </text:span></text:span><text:span text:style-name="Zag_5f_11"><text:span text:style-name="T146">Морфологический разбор имен прилагательных.</text:span></text:span></text:p>
      <text:p text:style-name="P47"><text:span text:style-name="Zag_5f_11"><text:span text:style-name="T142">Местоимение. Общее представление о местоимении. </text:span></text:span><text:span text:style-name="Zag_5f_11"><text:span text:style-name="T146">Личные местоимения, значение и употребление в речи. Личные местоимения 1</text:span></text:span><text:span text:style-name="Zag_5f_11"><text:span text:style-name="T142">, </text:span></text:span><text:span text:style-name="Zag_5f_11"><text:span text:style-name="T146">2</text:span></text:span><text:span text:style-name="Zag_5f_11"><text:span text:style-name="T142">, </text:span></text:span><text:span text:style-name="Zag_5f_11"><text:span text:style-name="T146">3го лица единственного и множественного числа. Склонение личных местоимений</text:span></text:span><text:span text:style-name="Zag_5f_11"><text:span text:style-name="T142">.</text:span></text:span></text:p>
      <text:p text:style-name="P51"><text:span text:style-name="Zag_5f_11"><text:span text:style-name="T142">Глагол. Значение и употребление в речи. Неопределенная форма глагола. Различение глаголов, отвечающих на вопросы «что сделать?» и «что делать?». Изменение глаголов по временам. Изменение глаголов по лицам и числам в настоящем и будущем времени (спряжение). Способы определения I и II спряжения глаголов (практическое овладение). Изменение глаголов прошедшего времени по родам и числам. </text:span></text:span><text:span text:style-name="Zag_5f_11"><text:span text:style-name="T146">Морфологический разбор глаголов.</text:span></text:span></text:p>
      <text:p text:style-name="P51"><text:span text:style-name="Zag_5f_11"><text:span text:style-name="T146">Наречие. Значение и употребление в речи.</text:span></text:span></text:p>
      <text:p text:style-name="P51"><text:span text:style-name="Zag_5f_11"><text:span text:style-name="T142">Предлог. </text:span></text:span><text:span text:style-name="Zag_5f_11"><text:span text:style-name="T146">Знакомство с наиболее употребительными предлогами. Функция предлогов: образование падежных форм имен существительных и местоимений. </text:span></text:span><text:span text:style-name="Zag_5f_11"><text:span text:style-name="T142">Отличие предлогов от приставок.</text:span></text:span></text:p>
      <text:p text:style-name="P51"><text:span text:style-name="Zag_5f_11"><text:span text:style-name="T142">Союзы </text:span></text:span><text:span text:style-name="Zag_5f_11"><text:span text:style-name="T150">и</text:span></text:span><text:span text:style-name="Zag_5f_11"><text:span text:style-name="T142">, </text:span></text:span><text:span text:style-name="Zag_5f_11"><text:span text:style-name="T150">а</text:span></text:span><text:span text:style-name="Zag_5f_11"><text:span text:style-name="T142">, </text:span></text:span><text:span text:style-name="Zag_5f_11"><text:span text:style-name="T150">но</text:span></text:span><text:span text:style-name="Zag_5f_11"><text:span text:style-name="T142">, их роль в речи. Частица </text:span></text:span><text:span text:style-name="Zag_5f_11"><text:span text:style-name="T150">не</text:span></text:span><text:span text:style-name="Zag_5f_11"><text:span text:style-name="T142">, ее значение.</text:span></text:span></text:p>
      <text:p text:style-name="P51"><text:span text:style-name="Zag_5f_11"><text:span text:style-name="T159">Синтаксис. </text:span></text:span><text:span text:style-name="Zag_5f_11"><text:span text:style-name="T142">Различение предложения, словосочетания, слова (осознание их сходства и различий). Различение предложений по цели высказывания: повествовательные, вопросительные и побудительные; по эмоциональной окраске (интонации): восклицательные и невосклицательные.</text:span></text:span></text:p>
      <text:p text:style-name="P51"><text:span text:style-name="Zag_5f_11"><text:span text:style-name="T142">Нахождение главных членов предложения: подлежащего и сказуемого. Различение главных и второстепенных членов предложения. Установление связи (при помощи смысловых вопросов) между словами в словосочетании и предложении.</text:span></text:span></text:p>
      <text:p text:style-name="P51"><text:soft-page-break/><text:span text:style-name="Zag_5f_11"><text:span text:style-name="T142">Нахождение и самостоятельное составление предложений с однородными членами без союзов и с союзами </text:span></text:span><text:span text:style-name="Zag_5f_11"><text:span text:style-name="T150">и</text:span></text:span><text:span text:style-name="Zag_5f_11"><text:span text:style-name="T142">, </text:span></text:span><text:span text:style-name="Zag_5f_11"><text:span text:style-name="T150">а</text:span></text:span><text:span text:style-name="Zag_5f_11"><text:span text:style-name="T142">, </text:span></text:span><text:span text:style-name="Zag_5f_11"><text:span text:style-name="T150">но</text:span></text:span><text:span text:style-name="Zag_5f_11"><text:span text:style-name="T142">. Использование интонации перечисления в предложениях с однородными членами.</text:span></text:span></text:p>
      <text:p text:style-name="P54"><text:span text:style-name="Zag_5f_11"><text:span text:style-name="T146">Различение простых и сложных предложений</text:span></text:span><text:span text:style-name="Zag_5f_11"><text:span text:style-name="T142">.</text:span></text:span></text:p>
      <text:p text:style-name="P51"><text:span text:style-name="Zag_5f_11"><text:span text:style-name="T159">Орфография и пунктуация.</text:span></text:span><text:span text:style-name="Zag_5f_11"><text:span text:style-name="T142"> Формирование орфографической зоркости, использование разных способов выбора написания в зависимости от места орфограммы в слове. Использование орфографического словаря.</text:span></text:span></text:p>
      <text:p text:style-name="P47"><text:span text:style-name="Zag_5f_11"><text:span text:style-name="T142">Применение правил правописания:</text:span></text:span></text:p>
      <text:p text:style-name="P47"><text:span text:style-name="Zag_5f_11"><text:span text:style-name="T142">сочетания </text:span></text:span><text:span text:style-name="Zag_5f_11"><text:span text:style-name="T150">жи – ши</text:span></text:span><text:note text:id="ftn2" text:note-class="footnote"><text:note-citation>2</text:note-citation><text:note-body><text:p text:style-name="P437"><text:s/>Для предупреждения ошибок при письме целесообразно предусмотреть случаи типа “желток”, “железный”.</text:p></text:note-body></text:note><text:span text:style-name="Zag_5f_11"><text:span text:style-name="T142">, </text:span></text:span><text:span text:style-name="Zag_5f_11"><text:span text:style-name="T150">ча – ща</text:span></text:span><text:span text:style-name="Zag_5f_11"><text:span text:style-name="T142">, </text:span></text:span><text:span text:style-name="Zag_5f_11"><text:span text:style-name="T150">чу – щу </text:span></text:span><text:span text:style-name="Zag_5f_11"><text:span text:style-name="T142">в положении под ударением;</text:span></text:span></text:p>
      <text:p text:style-name="P51"><text:span text:style-name="Zag_5f_11"><text:span text:style-name="T142">сочетания </text:span></text:span><text:span text:style-name="Zag_5f_11"><text:span text:style-name="T150">чк – чн</text:span></text:span><text:span text:style-name="Zag_5f_11"><text:span text:style-name="T142">, </text:span></text:span><text:span text:style-name="Zag_5f_11"><text:span text:style-name="T150">чт</text:span></text:span><text:span text:style-name="Zag_5f_11"><text:span text:style-name="T142">, </text:span></text:span><text:span text:style-name="Zag_5f_11"><text:span text:style-name="T150">щн</text:span></text:span><text:span text:style-name="Zag_5f_11"><text:span text:style-name="T142">;</text:span></text:span></text:p>
      <text:p text:style-name="P51"><text:span text:style-name="Zag_5f_11"><text:span text:style-name="T142">перенос слов;</text:span></text:span></text:p>
      <text:p text:style-name="P51"><text:span text:style-name="Zag_5f_11"><text:span text:style-name="T142">прописная буква в начале предложения, в именах собственных;</text:span></text:span></text:p>
      <text:p text:style-name="P51"><text:span text:style-name="Zag_5f_11"><text:span text:style-name="T142">проверяемые безударные гласные в корне слова;</text:span></text:span></text:p>
      <text:p text:style-name="P51"><text:span text:style-name="Zag_5f_11"><text:span text:style-name="T142">парные звонкие и глухие согласные в корне слова;</text:span></text:span></text:p>
      <text:p text:style-name="P51"><text:span text:style-name="Zag_5f_11"><text:span text:style-name="T142">непроизносимые согласные;</text:span></text:span></text:p>
      <text:p text:style-name="P51"><text:span text:style-name="Zag_5f_11"><text:span text:style-name="T142">непроверяемые гласные и согласные в корне слова (на ограниченном перечне слов);</text:span></text:span></text:p>
      <text:p text:style-name="P51"><text:span text:style-name="Zag_5f_11"><text:span text:style-name="T142">гласные и согласные в неизменяемых на письме приставках;</text:span></text:span></text:p>
      <text:p text:style-name="P51"><text:span text:style-name="Zag_5f_11"><text:span text:style-name="T142">разделительные </text:span></text:span><text:span text:style-name="Zag_5f_11"><text:span text:style-name="T150">ъ </text:span></text:span><text:span text:style-name="Zag_5f_11"><text:span text:style-name="T142">и </text:span></text:span><text:span text:style-name="Zag_5f_11"><text:span text:style-name="T150">ь</text:span></text:span><text:span text:style-name="Zag_5f_11"><text:span text:style-name="T142">;</text:span></text:span></text:p>
      <text:p text:style-name="P51"><text:span text:style-name="Zag_5f_11"><text:span text:style-name="T142">мягкий знак после шипящих на конце имен существительных (</text:span></text:span><text:span text:style-name="Zag_5f_11"><text:span text:style-name="T150">ночь</text:span></text:span><text:span text:style-name="Zag_5f_11"><text:span text:style-name="T142">, </text:span></text:span><text:span text:style-name="Zag_5f_11"><text:span text:style-name="T150">нож</text:span></text:span><text:span text:style-name="Zag_5f_11"><text:span text:style-name="T142">, </text:span></text:span><text:span text:style-name="Zag_5f_11"><text:span text:style-name="T150">рожь</text:span></text:span><text:span text:style-name="Zag_5f_11"><text:span text:style-name="T142">, </text:span></text:span><text:span text:style-name="Zag_5f_11"><text:span text:style-name="T150">мышь</text:span></text:span><text:span text:style-name="Zag_5f_11"><text:span text:style-name="T142">);</text:span></text:span></text:p>
      <text:p text:style-name="P51"><text:span text:style-name="Zag_5f_11"><text:span text:style-name="T142">безударные падежные окончания имен существительных (кроме существительных на </text:span></text:span><text:span text:style-name="Zag_5f_11"><text:span text:style-name="T150">мя</text:span></text:span><text:span text:style-name="Zag_5f_11"><text:span text:style-name="T142">, </text:span></text:span><text:span text:style-name="Zag_5f_11"><text:span text:style-name="T150">ий</text:span></text:span><text:span text:style-name="Zag_5f_11"><text:span text:style-name="T142">, </text:span></text:span><text:span text:style-name="Zag_5f_11"><text:span text:style-name="T150">ья</text:span></text:span><text:span text:style-name="Zag_5f_11"><text:span text:style-name="T142">, </text:span></text:span><text:span text:style-name="Zag_5f_11"><text:span text:style-name="T150">ье</text:span></text:span><text:span text:style-name="Zag_5f_11"><text:span text:style-name="T142">, </text:span></text:span><text:span text:style-name="Zag_5f_11"><text:span text:style-name="T150">ия</text:span></text:span><text:span text:style-name="Zag_5f_11"><text:span text:style-name="T142">, </text:span></text:span><text:span text:style-name="Zag_5f_11"><text:span text:style-name="T150">ов</text:span></text:span><text:span text:style-name="Zag_5f_11"><text:span text:style-name="T142">, </text:span></text:span><text:span text:style-name="Zag_5f_11"><text:span text:style-name="T150">ин</text:span></text:span><text:span text:style-name="Zag_5f_11"><text:span text:style-name="T142">);</text:span></text:span></text:p>
      <text:p text:style-name="P51"><text:span text:style-name="Zag_5f_11"><text:span text:style-name="T142">безударные окончания имен прилагательных;</text:span></text:span></text:p>
      <text:p text:style-name="P51"><text:span text:style-name="Zag_5f_11"><text:span text:style-name="T142">раздельное написание предлогов с личными местоимениями;</text:span></text:span></text:p>
      <text:p text:style-name="P51"><text:span text:style-name="Zag_5f_11"><text:span text:style-name="T150">не </text:span></text:span><text:span text:style-name="Zag_5f_11"><text:span text:style-name="T142">с глаголами;</text:span></text:span></text:p>
      <text:p text:style-name="P51"><text:span text:style-name="Zag_5f_11"><text:span text:style-name="T142">мягкий знак после шипящих на конце глаголов в форме 2го лица единственного числа (</text:span></text:span><text:span text:style-name="Zag_5f_11"><text:span text:style-name="T150">пишешь</text:span></text:span><text:span text:style-name="Zag_5f_11"><text:span text:style-name="T142">, </text:span></text:span><text:span text:style-name="Zag_5f_11"><text:span text:style-name="T150">учишь</text:span></text:span><text:span text:style-name="Zag_5f_11"><text:span text:style-name="T142">);</text:span></text:span></text:p>
      <text:p text:style-name="P51"><text:soft-page-break/><text:span text:style-name="Zag_5f_11"><text:span text:style-name="T142">мягкий знак в глаголах в сочетании </text:span></text:span><text:span text:style-name="Zag_5f_11"><text:span text:style-name="T150">ться</text:span></text:span><text:span text:style-name="Zag_5f_11"><text:span text:style-name="T142">;</text:span></text:span></text:p>
      <text:p text:style-name="P51"><text:span text:style-name="Zag_5f_11"><text:span text:style-name="T146">безударные личные окончания глаголов</text:span></text:span><text:span text:style-name="Zag_5f_11"><text:span text:style-name="T142">;</text:span></text:span></text:p>
      <text:p text:style-name="P51"><text:span text:style-name="Zag_5f_11"><text:span text:style-name="T142">раздельное написание предлогов с другими словами;</text:span></text:span></text:p>
      <text:p text:style-name="P51"><text:span text:style-name="Zag_5f_11"><text:span text:style-name="T142">знаки препинания в конце предложения: точка, вопросительный и восклицательный знаки;</text:span></text:span></text:p>
      <text:p text:style-name="P51"><text:span text:style-name="Zag_5f_11"><text:span text:style-name="T142">знаки препинания (запятая) в предложениях с однородными членами.</text:span></text:span></text:p>
      <text:p text:style-name="P51"><text:span text:style-name="Zag_5f_11"><text:span text:style-name="T159">Развитие речи.</text:span></text:span><text:span text:style-name="Zag_5f_11"><text:span text:style-name="T142"> Осознание ситуации общения: с какой целью, с кем и где происходит общение.</text:span></text:span></text:p>
      <text:p text:style-name="P51"><text:span text:style-name="Zag_5f_11"><text:span text:style-name="T142">Практическое овладение диалогической формой речи. Выражение собственного мнения, его аргументация. Овладение основными умениями ведения разговора (начать, поддержать, закончить разговор, привлечь внимание и т. п.). Овладение нормами речевого этикета в ситуациях учебного и бытового общения (приветствие, прощание, извинение, благодарность, обращение с просьбой), в том числе при общении с помощью средств ИКТ. Особенности речевого этикета в условиях общения с людьми, плохо владеющими русским языком.</text:span></text:span></text:p>
      <text:p text:style-name="P51"><text:span text:style-name="Zag_5f_11"><text:span text:style-name="T142">Практическое овладение устными монологическими высказываниями на определенную тему с использованием разных типов речи (описание, повествование, рассуждение).</text:span></text:span></text:p>
      <text:p text:style-name="P51"><text:span text:style-name="Zag_5f_11"><text:span text:style-name="T142">Текст. Признаки текста. Смысловое единство предложений в тексте. Заглавие текста.</text:span></text:span></text:p>
      <text:p text:style-name="P51"><text:span text:style-name="Zag_5f_11"><text:span text:style-name="T142">Последовательность предложений в тексте.</text:span></text:span></text:p>
      <text:p text:style-name="P51"><text:span text:style-name="Zag_5f_11"><text:span text:style-name="T142">Последовательность частей текста (</text:span></text:span><text:span text:style-name="Zag_5f_11"><text:span text:style-name="T146">абзацев</text:span></text:span><text:span text:style-name="Zag_5f_11"><text:span text:style-name="T142">).</text:span></text:span></text:p>
      <text:p text:style-name="P51"><text:span text:style-name="Zag_5f_11"><text:span text:style-name="T142">Комплексная работа над структурой текста: озаглавливание, корректирование порядка предложений и частей текста (</text:span></text:span><text:span text:style-name="Zag_5f_11"><text:span text:style-name="T146">абзацев</text:span></text:span><text:span text:style-name="Zag_5f_11"><text:span text:style-name="T142">).</text:span></text:span></text:p>
      <text:p text:style-name="P51"><text:span text:style-name="Zag_5f_11"><text:span text:style-name="T142">План текста. Составление планов к данным текстам. </text:span></text:span><text:span text:style-name="Zag_5f_11"><text:span text:style-name="T146">Создание собственных текстов по предложенным планам</text:span></text:span><text:span text:style-name="Zag_5f_11"><text:span text:style-name="T142">.</text:span></text:span></text:p>
      <text:p text:style-name="P51"><text:span text:style-name="Zag_5f_11"><text:span text:style-name="T142">Типы текстов: описание, повествование, рассуждение, их особенности.</text:span></text:span></text:p>
      <text:p text:style-name="P51"><text:span text:style-name="Zag_5f_11"><text:span text:style-name="T142">Знакомство с жанрами письма и поздравления.</text:span></text:span></text:p>
      <text:p text:style-name="P51"><text:soft-page-break/><text:span text:style-name="Zag_5f_11"><text:span text:style-name="T142">Создание собственных текстов и корректирование заданных текстов с учетом точности, правильности, богатства и выразительности письменной речи; </text:span></text:span><text:span text:style-name="Zag_5f_11"><text:span text:style-name="T146">использование в текстах синонимов и антонимов</text:span></text:span><text:span text:style-name="Zag_5f_11"><text:span text:style-name="T142">.</text:span></text:span></text:p>
      <text:p text:style-name="P76"><text:span text:style-name="Zag_5f_11"><text:span text:style-name="T108">Знакомство с основными видами изложений и сочинений (без заучивания определений): </text:span></text:span><text:span text:style-name="Zag_5f_11"><text:span text:style-name="T106">изложения подробные и выборочные, изложения с элементами сочинения</text:span></text:span><text:span text:style-name="Zag_5f_11"><text:span text:style-name="T108">; </text:span></text:span><text:span text:style-name="Zag_5f_11"><text:span text:style-name="T106">сочиненияповествования</text:span></text:span><text:span text:style-name="Zag_5f_11"><text:span text:style-name="T108">, </text:span></text:span><text:span text:style-name="Zag_5f_11"><text:span text:style-name="T106">сочиненияописания</text:span></text:span><text:span text:style-name="Zag_5f_11"><text:span text:style-name="T108">, </text:span></text:span><text:span text:style-name="Zag_5f_11"><text:span text:style-name="T106">сочинениярассуждения</text:span></text:span><text:span text:style-name="Zag_5f_11"><text:span text:style-name="T108">.</text:span></text:span></text:p>
      <text:p text:style-name="Standard"/>
      <text:list xml:id="list30354647" text:continue-numbering="true" text:style-name="WWNum2">
        <text:list-item>
          <text:list>
            <text:list-item>
              <text:list>
                <text:list-item>
                  <text:list>
                    <text:list-item>
                      <text:h text:style-name="P402" text:outline-level="2"><text:bookmark-start text:name="_Toc288394086"/><text:bookmark-start text:name="_Toc288410553"/><text:bookmark-start text:name="_Toc288410682"/><text:bookmark-start text:name="_Toc424564330"/>Литературное чтение<text:bookmark-end text:name="_Toc288394086"/><text:bookmark-end text:name="_Toc288410553"/><text:bookmark-end text:name="_Toc288410682"/><text:bookmark-end text:name="_Toc424564330"/></text:h>
                    </text:list-item>
                  </text:list>
                </text:list-item>
              </text:list>
            </text:list-item>
          </text:list>
        </text:list-item>
      </text:list>
      <text:p text:style-name="P54"><text:span text:style-name="Zag_5f_11"><text:span text:style-name="T158">Виды речевой и читательской деятельности</text:span></text:span></text:p>
      <text:p text:style-name="P51"><text:span text:style-name="Zag_5f_11"><text:span text:style-name="T159">Аудирование (слушание)</text:span></text:span></text:p>
      <text:p text:style-name="P51"><text:span text:style-name="Zag_5f_11"><text:span text:style-name="T142">Восприятие на слух звучащей речи (высказывание собеседника, чтение различных текстов). Адекватное понимание содержания звучащей речи, умение отвечать на вопросы по содержанию услышанного произведения, определение последовательности событий, осознание цели речевого высказывания, умение задавать вопрос по услышанному учебному, научнопознавательному и художественному произведению.</text:span></text:span></text:p>
      <text:p text:style-name="P54"><text:span text:style-name="Zag_5f_11"><text:span text:style-name="T158">Чтение</text:span></text:span></text:p>
      <text:p text:style-name="P51"><text:span text:style-name="Zag_5f_11"><text:span text:style-name="T159">Чтение вслух.</text:span></text:span><text:span text:style-name="Zag_5f_11"><text:span text:style-name="T142"> Постепенный переход от слогового к плавному осмысленному правильному чтению целыми словами вслух (скорость чтения в соответствии с индивидуальным темпом чтения), постепенное увеличение скорости чтения. Установка на нормальный для читающего темп беглости, позволяющий ему осознать текст. Соблюдение орфоэпических и интонационных норм чтения. 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text:span></text:span></text:p>
      <text:p text:style-name="P51"><text:span text:style-name="Zag_5f_11"><text:span text:style-name="T159">Чтение про себя.</text:span></text:span><text:span text:style-name="Zag_5f_11"><text:span text:style-name="T142"> Осознание смысла произведения при чтении про себя (доступных по объему и жанру произведений). Определение вида чтения (изучающее, ознакомительное, просмотровое, выборочное). Умение находить в тексте необходимую информацию. Понимание особенностей разных видов чтения: факта, описания, дополнения высказывания и др.</text:span></text:span></text:p>
      <text:p text:style-name="P51"><text:soft-page-break/><text:span text:style-name="Zag_5f_11"><text:span text:style-name="T159">Работа с разными видами текста.</text:span></text:span><text:span text:style-name="Zag_5f_11"><text:span text:style-name="T142"> Общее представление о разных видах текста: художественных, учебных, научно-популярных – и их сравнение. Определение целей создания этих видов текста. Особенности фольклорного текста.</text:span></text:span></text:p>
      <text:p text:style-name="P51"><text:span text:style-name="Zag_5f_11"><text:span text:style-name="T142">Практическое освоение умения отличать текст от набора предложений. Прогнозирование содержания книги по ее названию и оформлению.</text:span></text:span></text:p>
      <text:p text:style-name="P51"><text:span text:style-name="Zag_5f_11"><text:span text:style-name="T142">Самостоятельное определение темы, главной мысли, структуры; деление текста на смысловые части, их озаглавливание. Умение работать с разными видами информации.</text:span></text:span></text:p>
      <text:p text:style-name="P51"><text:span text:style-name="Zag_5f_11"><text:span text:style-name="T142">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span></text:span></text:p>
      <text:p text:style-name="P51"><text:span text:style-name="Zag_5f_11"><text:span text:style-name="T159">Библиографическая культура.</text:span></text:span><text:span text:style-name="Zag_5f_11"><text:span text:style-name="T142"> Книга как особый вид искусства. Книга как источник необходимых знаний. Первые книги на Руси и начало книгопечатания (общее представление). Книга учебная, художественная, справочная. Элементы книги: содержание или оглавление, титульный лист, аннотация, иллюстрации. Виды информации в книге: научная, художественная (с опорой на внешние показатели книги, ее справочно-иллюстративный материал).</text:span></text:span></text:p>
      <text:p text:style-name="P51"><text:span text:style-name="Zag_5f_11"><text:span text:style-name="T142">Типы книг (изданий): книгапроизведение, книгасборник, собрание сочинений, периодическая печать, справочные издания (справочники, словари, энциклопедии).</text:span></text:span></text:p>
      <text:p text:style-name="P51"><text:span text:style-name="Zag_5f_11"><text:span text:style-name="T142">Выбор книг на основе рекомендованного списка, картотеки, открытого доступа к детским книгам в библиотеке. Алфавитный каталог. Самостоятельное пользование соответствующими возрасту словарями и справочной литературой.</text:span></text:span></text:p>
      <text:p text:style-name="P51"><text:span text:style-name="Zag_5f_11"><text:span text:style-name="T159">Работа с текстом художественного произведения.</text:span></text:span><text:span text:style-name="Zag_5f_11"><text:span text:style-name="T142"> Понимание заглавия произведения, его адекватное соотношение с содержанием. Определение особенностей художественного текста: своеобразие выразительных средств языка (с помощью учителя). Осознание того, что фольклор есть выражение общечеловеческих нравственных правил и отношений.</text:span></text:span></text:p>
      <text:p text:style-name="P51"><text:soft-page-break/><text:span text:style-name="Zag_5f_11"><text:span text:style-name="T142">Понимание нравственного содержания прочитанного, осоз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дей, героев в фольклоре разных народов. Самостоятельное воспроизведение текста с использованием выразительных средств языка: последовательное воспроизведение эпизода с использованием специфической для данного произведения лексики (по вопросам учителя), рассказ по иллюстрациям, пересказ.</text:span></text:span></text:p>
      <text:p text:style-name="P51"><text:span text:style-name="Zag_5f_11"><text:span text:style-name="T142">Характеристика героя произведения с использованием художественно-выразительных средств данного текста. Нахождение в тексте слов и выражений, характеризующих героя и событие. Анализ (с помощью учителя), мотивы поступка персонажа. Сопоставление поступков героев по аналогии или по контрасту. Выявление авторского отношения к герою на основе анализа текста, авторских помет, имен героев.</text:span></text:span></text:p>
      <text:p text:style-name="P51"><text:span text:style-name="Zag_5f_11"><text:span text:style-name="T142">Характеристика героя произведения. Портрет, характер героя, выраженные через поступки и речь.</text:span></text:span></text:p>
      <text:p text:style-name="P51"><text:span text:style-name="Zag_5f_11"><text:span text:style-name="T142">Освоение разных видов пересказа художественного текста: подробный, выборочный и краткий (передача основных мыслей).</text:span></text:span></text:p>
      <text:p text:style-name="P51"><text:span text:style-name="Zag_5f_11"><text:span text:style-name="T142">Подробный пересказ текста: определение главной мысли фрагмента, выделение опорных или ключевых слов, озаглавливание, подробный пересказ эпизода; деление текста на части, определение главной мысли каждой части и всего текста, озаглавливание каждой части и всего текста, составление плана в виде назывных предложений из текста, в виде вопросов, в виде самостоятельно сформулированного высказывания.</text:span></text:span></text:p>
      <text:p text:style-name="P51"><text:span text:style-name="Zag_5f_11"><text:span text:style-name="T142">Самостоятельный выборочный пересказ по заданному фрагменту: характеристика героя произведения (отбор слов, выражений в тексте, позволяющих составить рассказ о герое), описание места действия (выбор слов, выражений в тексте, позволяющих составить данное описание на основе текста). Вычленение и сопоставление эпизодов из разных произведений по общности ситуаций, эмоциональной окраске, характеру поступков героев.</text:span></text:span></text:p>
      <text:p text:style-name="P51"><text:soft-page-break/><text:span text:style-name="Zag_5f_11"><text:span text:style-name="T159">Работа с учебными, научно-популярными и другими текстами. </text:span></text:span><text:span text:style-name="Zag_5f_11"><text:span text:style-name="T142">Понимание заглавия произведения; адекватное соотношение с его содержанием. Определение особенностей учебного и научно-популярного текста (передача информации). Понимание отдельных, наиболее общих особенностей текстов былин, легенд, библейских рассказов (по отрывкам или небольшим текстам). Знакомство с простейшими приемами анализа различных видов текста: установление причинно-следственных связей. Определение главной мысли текста. Деление текста на части. Определение микротем. Ключевые или опорные слов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text:span></text:span></text:p>
      <text:p text:style-name="P54"><text:span text:style-name="Zag_5f_11"><text:span text:style-name="T158">Говорение (культура речевого общения)</text:span></text:span></text:p>
      <text:p text:style-name="P51"><text:span text:style-name="Zag_5f_11"><text:span text:style-name="T142">Осознание диалога как вида речи. Особенности диалогического общения: понимать вопросы, отвечать на них и самостоятельно задавать вопросы по тексту; выслушивать, не перебивая, собеседника и в вежливой форме высказывать свою точку зрения по обсуждаемому произведению (учебному, научно-познавательному, художественному тексту). Доказательство собственной точки зрения с опорой на текст или собственный опыт. Использование норм речевого этикета в условиях внеучебного общения. Знакомство с особенностями национального этикета на основе фольклорных произведений.</text:span></text:span></text:p>
      <text:p text:style-name="P51"><text:span text:style-name="Zag_5f_11"><text:span text:style-name="T142">Работа со словом (распознавать прямое и переносное значения слов, их многозначность), целенаправленное пополнение активного словарного запаса.</text:span></text:span></text:p>
      <text:p text:style-name="P51"><text:span text:style-name="Zag_5f_11"><text:span text:style-name="T142">Монолог как форма речевого высказывания. Монологическое речевое высказывание небольшого объема с опорой на авторский текст, по предложенной теме или в виде (форме) ответа на вопрос. Отражение основной мысли текста в высказывании. Передача содержания прочитанного или прослушанного с учетом специфики научно-популярного, учебного и художественного текста. Передача впечатлений (из повседневной жизни, художественного про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text:span></text:span><text:soft-page-break/><text:span text:style-name="Zag_5f_11"><text:span text:style-name="T142">использование выразительных средств языка (синонимы, антонимы, сравнение) с учетом особенностей монологического высказывания.</text:span></text:span></text:p>
      <text:p text:style-name="P51"><text:span text:style-name="Zag_5f_11"><text:span text:style-name="T142">Устное сочинение как продолжение прочитанного произведения, отдельных его сюжетных линий, короткий рассказ по рисункам либо на заданную тему.</text:span></text:span></text:p>
      <text:p text:style-name="P54"><text:span text:style-name="Zag_5f_11"><text:span text:style-name="T158">Письмо (культура письменной речи)</text:span></text:span></text:p>
      <text:p text:style-name="P51"><text:span text:style-name="Zag_5f_11"><text:span text:style-name="T142">Нормы письменной речи: соответствие содержания заголовку (отражение темы, места действия, характеров героев), использование в письменной речи выразительных средств языка (синонимы, антонимы, сравнение) в мини-сочинениях (повествование, описание, рассуждение), рассказ на заданную тему, отзыв.</text:span></text:span></text:p>
      <text:p text:style-name="P54"><text:span text:style-name="Zag_5f_11"><text:span text:style-name="T158">Круг детского чтения</text:span></text:span></text:p>
      <text:p text:style-name="P51"><text:span text:style-name="Zag_5f_11"><text:span text:style-name="T142">Произведения устного народного творчества разных народов России. Произведения классиков отечественной литературы XIX–ХХ вв., классиков детской литературы, произведения современной отечественной (с учетом многонационального характера России) и зарубежной литературы, доступные для восприятия младших школьников.</text:span></text:span></text:p>
      <text:p text:style-name="P51"><text:span text:style-name="Zag_5f_11"><text:span text:style-name="T142">Представленность разных видов книг: историческая, приключенческая, фантастическая, научно-популярная, справочно-энциклопедическая литература; детские периодические издания (по выбору).</text:span></text:span></text:p>
      <text:p text:style-name="P51"><text:span text:style-name="Zag_5f_11"><text:span text:style-name="T142">Основные темы детского чтения: фольклор разных народов, произведения о Родине, природе, детях, братьях наших меньших, добре и зле, юмористические произведения.</text:span></text:span></text:p>
      <text:p text:style-name="P54"><text:span text:style-name="Zag_5f_11"><text:span text:style-name="T158">Литературоведческая пропедевтика (практическое освоение)</text:span></text:span></text:p>
      <text:p text:style-name="P51"><text:span text:style-name="Zag_5f_11"><text:span text:style-name="T142">Нахождение в тексте, определение значения в художественной речи (с помощью учителя) средств выразительности: синонимов, антонимов, эпитетов, сравнений, метафор, гипербол.</text:span></text:span></text:p>
      <text:p text:style-name="P51"><text:span text:style-name="Zag_5f_11"><text:span text:style-name="T142">Ориентировка в литературных понятиях: художественное произведение, художественный образ, искусство слова, автор (рассказчик), сюжет, тема; герой произведения: его портрет, речь, поступки, мысли; отношение автора к герою.</text:span></text:span></text:p>
      <text:p text:style-name="P51"><text:soft-page-break/><text:span text:style-name="Zag_5f_11"><text:span text:style-name="T142">Общее представление о композиционных особенностях построения разных видов рассказывания: повествование (рассказ), описание (пейзаж, портрет, интерьер), рассуждение (монолог героя, диалог героев).</text:span></text:span></text:p>
      <text:p text:style-name="P51"><text:span text:style-name="Zag_5f_11"><text:span text:style-name="T142">Прозаическая и стихотворная речь: узнавание, различение, выделение особенностей стихотворного произведения (ритм, рифма).</text:span></text:span></text:p>
      <text:p text:style-name="P51"><text:span text:style-name="Zag_5f_11"><text:span text:style-name="T142">Фольклор и авторские художественные произведения (различение).</text:span></text:span></text:p>
      <text:p text:style-name="P51"><text:span text:style-name="Zag_5f_11"><text:span text:style-name="T142">Жанровое разнообразие произведений. Малые фольклорные формы (колыбельные песни, потешки, пословицы и поговорки, загадки) – узнавание, различение, определение основного смысла. Сказки (о животных, бытовые, волшебные). Художественные особенности сказок: лексика, построение (композиция). Литературная (авторская) сказка.</text:span></text:span></text:p>
      <text:p text:style-name="P51"><text:span text:style-name="Zag_5f_11"><text:span text:style-name="T142">Рассказ, стихотворение, басня – общее представление о жанре, особенностях построения и выразительных средствах.</text:span></text:span></text:p>
      <text:p text:style-name="P51"><text:span text:style-name="Zag_5f_11"><text:span text:style-name="T158">Творческая деятельность обучающихся (на основе литературных произведений)</text:span></text:span></text:p>
      <text:p text:style-name="P76"><text:span text:style-name="Zag_5f_11"><text:span text:style-name="T108">Интерпретация текста литературного произведения в творческой деятельности учащихся: чтение по ролям, инсценирование, драматизация; устное словесное рисование, знакомство с различными способами работы с деформированным текстом и использование их (установление причинно-следственных связей, последовательности событий: соблюдение этапности в выполнении действий); изложение с элементами сочинения, создание собственного текста на основе </text:span></text:span><text:span text:style-name="Zag_5f_11"><text:span text:style-name="T106">художественного произведения (текст по аналогии), репродукций картин художников, по серии иллюстраций к произведению или на основе личного опыта</text:span></text:span><text:span text:style-name="Zag_5f_11"><text:span text:style-name="T108">.</text:span></text:span></text:p>
      <text:p text:style-name="P104"/>
      <text:list xml:id="list30358282" text:continue-numbering="true" text:style-name="WWNum2">
        <text:list-item>
          <text:list>
            <text:list-item>
              <text:list>
                <text:list-item>
                  <text:list>
                    <text:list-item>
                      <text:h text:style-name="P402" text:outline-level="2"><text:bookmark-start text:name="_Toc288394087"/><text:bookmark-start text:name="_Toc288410554"/><text:bookmark-start text:name="_Toc288410683"/><text:bookmark-start text:name="_Toc424564331"/>Иностранный язык<text:bookmark-end text:name="_Toc288394087"/><text:bookmark-end text:name="_Toc288410554"/><text:bookmark-end text:name="_Toc288410683"/><text:bookmark-end text:name="_Toc424564331"/></text:h>
                    </text:list-item>
                  </text:list>
                </text:list-item>
              </text:list>
            </text:list-item>
          </text:list>
        </text:list-item>
      </text:list>
      <text:p text:style-name="P104">Предметное содержание речи</text:p>
      <text:p text:style-name="P102"><text:span text:style-name="T54">Знакомство. </text:span><text:span text:style-name="T36">С одноклассниками, учителем, персонажами детских произведений: имя, возраст. Приветствие, прощание (с использованием типичных фраз речевого этикета).</text:span></text:p>
      <text:p text:style-name="P102"><text:soft-page-break/><text:span text:style-name="T54">Я и моя семья. </text:span><text:span text:style-name="T36">Члены семьи, их имена, возраст, внешность, черты характера, увлечения/хобби. Мой день (распо</text:span><text:span text:style-name="T57">рядок дня, </text:span><text:span text:style-name="T58">домашние обязанности</text:span><text:span text:style-name="T57">)</text:span><text:span text:style-name="T58">. </text:span><text:span text:style-name="T57">Покупки в магазине: одежда, </text:span><text:span text:style-name="T58">обувь, </text:span><text:span text:style-name="T57">основные продукты питания. Любимая еда. </text:span><text:span text:style-name="T36">Семейные праздники: день рождения, Новый год/Рождество. Подарки.</text:span></text:p>
      <text:p text:style-name="P102"><text:span text:style-name="T62">Мир моих увлечений. </text:span><text:span text:style-name="T57">Мои любимые занятия. Виды </text:span><text:span text:style-name="T36">спорта и спортивные игры. </text:span><text:span text:style-name="T37">Мои любимые сказки. </text:span><text:span text:style-name="T36">Выходной день </text:span><text:span text:style-name="T37">(в зоопарке, цирке), </text:span><text:span text:style-name="T36">каникулы.</text:span></text:p>
      <text:p text:style-name="P102"><text:span text:style-name="T54">Я и мои друзья. </text:span><text:span text:style-name="T36">Имя, возраст, внешность, характер, увлечения/хобби. Совместные занятия. Письмо зарубежному другу. Любимое домашнее животное: имя, возраст, цвет, размер, характер, что умеет делать.</text:span></text:p>
      <text:p text:style-name="P102"><text:span text:style-name="T62">Моя школа. </text:span><text:span text:style-name="T57">Классная комната, учебные предметы, </text:span><text:span text:style-name="T36">школьные принадлежности. Учебные занятия на уроках.</text:span></text:p>
      <text:p text:style-name="P102"><text:span text:style-name="T54">Мир вокруг меня. </text:span><text:span text:style-name="T36">Мой дом/квартира/комната: названия комнат, их размер, предметы мебели и интерьера. Природа. </text:span><text:span text:style-name="T37">Дикие и домашние животные. </text:span><text:span text:style-name="T36">Любимое время года. Погода.</text:span></text:p>
      <text:p text:style-name="P102"><text:span text:style-name="T62">Страна/страны изучаемого языка и родная страна. </text:span><text:span text:style-name="T36">Общие сведения: название, столица. Литературные персонажи популярных книг моих сверстников (имена героев книг, черты характера).</text:span><text:span text:style-name="T37"> Небольшие произведения детского фольклора на изучаемом иностранном языке (рифмовки, стихи, песни, сказки).</text:span></text:p>
      <text:p text:style-name="P102"><text:span text:style-name="T57">Некоторые формы речевого и неречевого этикета стран изучаемого языка в ряде ситуаций общения (в школе, во</text:span><text:span text:style-name="T36"> время совместной игры, в магазине).</text:span></text:p>
      <text:p text:style-name="P104">Коммуникативные умения по видам речевой деятельности</text:p>
      <text:p text:style-name="P105">В русле говорения</text:p>
      <text:p text:style-name="P290">1. Диалогическая форма</text:p>
      <text:p text:style-name="P103">Уметь вести:</text:p>
      <text:h text:style-name="Средняя_20_сетка_20_21" text:outline-level="2">этикетные диалоги в типичных ситуациях бытового, учебно­трудового и межкультурного общения, в том числе при помощи средств телекоммуникации;</text:h>
      <text:h text:style-name="Средняя_20_сетка_20_21" text:outline-level="2">диалог­расспрос (запрос информации и ответ на него);</text:h>
      <text:h text:style-name="Средняя_20_сетка_20_21" text:outline-level="2">диалог — побуждение к действию.</text:h>
      <text:p text:style-name="P290">2. Монологическая форма</text:p>
      <text:p text:style-name="P102"><text:soft-page-break/><text:span text:style-name="T57">Уметь пользоваться основными коммуникативными типами речи: описание, рассказ, </text:span><text:span text:style-name="T58">характеристика (персона</text:span><text:span text:style-name="T37">жей).</text:span></text:p>
      <text:p text:style-name="P105">В русле аудирования</text:p>
      <text:p text:style-name="P103">Воспринимать на слух и понимать:</text:p>
      <text:h text:style-name="Средняя_20_сетка_20_21" text:outline-level="2">речь учителя и одноклассников в процессе общения на уроке и вербально/невербально реагировать на услышанное;</text:h>
      <text:h text:style-name="Средняя_20_сетка_20_21" text:outline-level="2">небольшие доступные тексты в аудиозаписи, построенные в основном на изученном языковом материале, в том числе полученные с помощью средств коммуникации.</text:h>
      <text:p text:style-name="P105">В русле чтения</text:p>
      <text:p text:style-name="P103">Читать:</text:p>
      <text:h text:style-name="Средняя_20_сетка_20_21" text:outline-level="2">вслух небольшие тексты, построенные на изученном языковом материале;</text:h>
      <text:h text:style-name="Средняя_20_сетка_20_21" text:outline-level="2">про себя и понимать тексты, содержащие как изученный языковой материал, так и отдельные новые слова, находить в тексте необходимую информацию (имена персонажей, где происходит действие и т. д.).</text:h>
      <text:p text:style-name="P105">В русле письма</text:p>
      <text:h text:style-name="P135" text:outline-level="2">Владеть:</text:h>
      <text:h text:style-name="Средняя_20_сетка_20_21" text:outline-level="2">умением выписывать из текста слова, словосочетания и предложения;</text:h>
      <text:h text:style-name="Средняя_20_сетка_20_21" text:outline-level="2">основами письменной речи: писать по образцу поздравление с праздником, короткое личное письмо.</text:h>
      <text:p text:style-name="P397">Языковые средства и навыки пользования ими</text:p>
      <text:p text:style-name="P104">Английский язык</text:p>
      <text:p text:style-name="P102"><text:span text:style-name="T54">Графика, каллиграфия, орфография. </text:span><text:span text:style-name="T36">Все буквы английского алфавита. Основные буквосочетания. Звуко­буквенные </text:span><text:span text:style-name="T57">соответствия. Знаки транскрипции. Апостроф. Основные </text:span><text:span text:style-name="T36">правила чтения и орфографии. Написание наиболее употребительных слов, вошедших в активный словарь.</text:span></text:p>
      <text:p text:style-name="P102"><text:span text:style-name="T54">Фонетическая сторона речи. </text:span><text:span text:style-name="T36">Адекватное произношение и различение на слух всех звуков и звукосочетаний англий</text:span><text:span text:style-name="T57">ского языка. Соблюдение норм произношения: долгота и </text:span><text:span text:style-name="T36">краткость гласных, отсутствие оглушения звонких согласных </text:span><text:span text:style-name="T57">в конце слога или слова, отсутствие смягчения согласных перед </text:span><text:soft-page-break/><text:span text:style-name="T57">гласными. Дифтонги. </text:span><text:span text:style-name="T58">Связующее «r» (there is/there are). </text:span><text:span text:style-name="T57">Ударение в слове, фразе.</text:span><text:span text:style-name="T58"> Отсутствие ударения на служебных словах (артиклях, союзах, предлогах). Членение предложений на смысловые группы.</text:span><text:span text:style-name="T57"> Ритмико­интонационные особенности повествовательного, побудительного </text:span><text:span text:style-name="T36">и вопросительного (общий и специальный вопрос) предложе</text:span><text:span text:style-name="T57">ний. </text:span><text:span text:style-name="T58">Интонация перечисления. Чтение по транскрипции </text:span><text:span text:style-name="T37">изученных слов.</text:span></text:p>
      <text:p text:style-name="P102"><text:span text:style-name="T45">Лексическая сторона речи. </text:span><text:span text:style-name="T40">Лексические единицы, обслу</text:span><text:span text:style-name="T36">живающие ситуации общения, в пределах тематики начальной школы, в объеме 500 лексических единиц для двустороннего (рецептивного и продуктивного) усвоения, простейшие </text:span><text:span text:style-name="T57">устойчивые словосочетания, оценочная лексика и речевые </text:span><text:span text:style-name="T36">клише как элементы речевого этикета, отражающие культуру англоговорящих стран. Интернациональные слова (например, </text:span><text:span text:style-name="T57">doctor, film). </text:span><text:span text:style-name="T58">Начальное представление о способах словообразования: суффиксация (суффиксы ­er, ­or, ­tion, ­ist, </text:span><text:span text:style-name="T37">­ful, ­ly, ­teen, ­ty, ­th), словосложение (postcard), конверсия (play — to play).</text:span></text:p>
      <text:p text:style-name="P102"><text:span text:style-name="T54">Грамматическая сторона речи. </text:span><text:span text:style-name="T36">Основные коммуникативные типы предложений: повествовательное, вопросительное, </text:span><text:span text:style-name="T57">побудительное. Общий и специальный вопросы. Вопросительные слова: what, who, when, where, why, how. Порядок </text:span><text:span text:style-name="T36">слов в предложении. Утвердительные и отрицательные предложения. Простое предложение с простым глагольным сказуемым (He speaks English.), составным именным (My family is big.) и составным глагольным (I like to dance. She can skate well.) сказуемым. Побудительные предложения в утвердительной (Help me, please.) и отрицательной (Don’t be late!) формах. </text:span><text:span text:style-name="T37">Безличные предложения в настоящем времени (It is cold. It’s five o</text:span><text:span text:style-name="T36">’</text:span><text:span text:style-name="T37">clock.).</text:span><text:span text:style-name="T36"> Предложения с оборотом there is/there are. Простые распространенные предложения. Предложения </text:span><text:span text:style-name="T57">с однородными членами. </text:span><text:span text:style-name="T58">Сложносочиненные предложения </text:span><text:span text:style-name="T37">с союзами and и but.Сложноподчиненные предложения с because.</text:span></text:p>
      <text:p text:style-name="P102"><text:span text:style-name="T57">Правильные и неправильные глаголы в Present, Future, </text:span><text:span text:style-name="T36">Past Simple (Indefinite). Неопределенная форма глагола. Гла</text:span><text:span text:style-name="T57">гол</text:span><text:span text:style-name="T71">­</text:span><text:span text:style-name="T57">связка</text:span><text:span text:style-name="T71"> to be. </text:span><text:span text:style-name="T57">Модальные</text:span><text:span text:style-name="T71"> </text:span><text:span text:style-name="T57">глаголы</text:span><text:span text:style-name="T71"> can, may, must, </text:span><text:span text:style-name="T72">have to</text:span><text:span text:style-name="T71">. </text:span><text:span text:style-name="T57">Глагольные конструкции I’d like to… Существительные в единственном и множественном числе (образованные по </text:span><text:span text:style-name="T36">правилу и исключения), </text:span><text:soft-page-break/><text:span text:style-name="T36">существительные с неопределенным, определенным и нулевым артиклем. Притяжательный падеж имен существительных.</text:span></text:p>
      <text:p text:style-name="P103">Прилагательные в положительной, сравнительной и превосходной степени, образованные по правилам и исключения.</text:p>
      <text:p text:style-name="P102"><text:span text:style-name="T36">Местоимения: личные (в именительном и объектном падежах), притяжательные, вопросительные, указательные (this/these, that/those), </text:span><text:span text:style-name="T37">неопределенные (some, any — некоторые случаи употребления).</text:span></text:p>
      <text:p text:style-name="P102"><text:span text:style-name="T58">Наречия</text:span><text:span text:style-name="T72"> </text:span><text:span text:style-name="T58">времени</text:span><text:span text:style-name="T72"> (yesterday, tomorrow, never, usually, </text:span><text:span text:style-name="T99">often, sometimes). </text:span><text:span text:style-name="T37">Наречия степени (much, little, very).</text:span></text:p>
      <text:p text:style-name="P103">Количественные числительные (до 100), порядковые числительные (до 30).</text:p>
      <text:p text:style-name="P102"><text:span text:style-name="T57">Наиболее</text:span><text:span text:style-name="T71"> </text:span><text:span text:style-name="T57">употребительные</text:span><text:span text:style-name="T71"> </text:span><text:span text:style-name="T57">предлоги</text:span><text:span text:style-name="T71">: in, on, at, into, to, </text:span><text:span text:style-name="T98">from, of, with.</text:span></text:p>
      <text:p text:style-name="P104">Немецкий язык</text:p>
      <text:p text:style-name="P102"><text:span text:style-name="T54">Графика, каллиграфия, орфография. </text:span><text:span text:style-name="T36">Все буквы немец</text:span><text:span text:style-name="T40">кого алфавита. Звукобуквенные соответствия. Основные бук</text:span><text:span text:style-name="T36">восочетания. Знаки транскрипции. Апостроф. Основные правила чтения и орфографии. Написание наиболее употребительных слов, вошедших в активный словарь.</text:span></text:p>
      <text:p text:style-name="P102"><text:span text:style-name="T54">Фонетическая сторона речи. </text:span><text:span text:style-name="T36">Все звуки немецкого языка. Нормы произношения звуков немецкого языка (долгота и краткость гласных, оглушение звонких согласных в конце слога или слова, отсутствие смягчения согласных перед гласными). Дифтонги. Ударение в изолированном слове, фразе. </text:span><text:span text:style-name="T58">Отсутствие ударения на служебных словах (артиклях, союзах, предлогах). Членение предложения на смысловые группы.</text:span><text:span text:style-name="T57"> Ритмикоинтонационные особенности повествова</text:span><text:span text:style-name="T36">тельного, побудительного и вопросительного (общий и специальный вопросы) предложений. </text:span><text:span text:style-name="T37">Интонация перечисления.</text:span></text:p>
      <text:p text:style-name="P102"><text:span text:style-name="T62">Лексическая сторона речи. </text:span><text:span text:style-name="T57">Лексические единицы, обслуживающие ситуации общения в пределах тематики на</text:span><text:span text:style-name="T36">чальной школы, в объеме 500 лексических единиц для двустороннего (рецептивного и продуктивного) усвоения. Про</text:span><text:span text:style-name="T57">стейшие устойчивые словосочетания, оценочная лексика и </text:span><text:span text:style-name="T36">речевые клише как элементы речевого этикета, отражающие культуру немецкоговорящих стран. Интернациональные слова (das Kino, die Fabrik). </text:span><text:span text:style-name="T37">Начальные представления о </text:span><text:soft-page-break/><text:span text:style-name="T37">способах словообразования: суффиксация (­er, ­in, ­chen, ­lein, ­tion, ­ist); словосложение (das Lehrbuch); конверсия (das Lesen, die Kälte).</text:span></text:p>
      <text:p text:style-name="P102"><text:span text:style-name="T54">Грамматическая сторона речи. </text:span><text:span text:style-name="T36">Основные коммуникатив</text:span><text:span text:style-name="T57">ные типы предложений: повествовательное, побудительное, </text:span><text:span text:style-name="T36">вопросительное. Общий и специальный вопросы. Вопроси</text:span><text:span text:style-name="T57">тельные слова wer, was, wie, warum, wo, wohin, wann. По</text:span><text:span text:style-name="T36">рядок слов в предложении. Утвердительные и отрицательные </text:span><text:span text:style-name="T57">предложения. Простое предложение с простым глагольным </text:span><text:span text:style-name="T36">сказуемым (Wir lesen gern.), составным именным сказуемым (Maine Familie ist groß.) и составным глагольным сказуемым (Ich lerne Deutsch sprechen.). Безличные предложения (Es ist kalt. Es schneit.). Побудительные предложения (Hilf mir bitte!). </text:span><text:span text:style-name="T57">Предложения с оборотом Es gibt … . Простые распростра</text:span><text:span text:style-name="T36">ненные предложения. Предложения с однородными членами. Сложносочиненные предложения с союзами und, aber.</text:span></text:p>
      <text:p text:style-name="P102"><text:span text:style-name="T36">Грамматические формы изъявительного наклонения: Präsens, Futurum, Präteritum, Perfekt. Слабые и сильные глаголы. </text:span><text:span text:style-name="T57">Вспомогательные глаголы haben, sein, werden. Глаголсвязка sein. Модальные глаголы können, wollen, müssen, sollen.</text:span><text:span text:style-name="T36">Неопределенная форма глагола (Infinitiv).</text:span></text:p>
      <text:p text:style-name="P103">Существительные в единственном и множественном числе с определенным/неопределенным и нулевым артиклем. Склонение существительных.</text:p>
      <text:p text:style-name="P296">Прилагательные в положительной, сравнительной и превосходной степени, образованные по правилам, и исключения.</text:p>
      <text:p text:style-name="P102"><text:span text:style-name="T80">Местоимения: личные, притяжательные и указательные (ich, </text:span><text:span text:style-name="T40">du, er, mein, dieser, jener). Отрицательное местоимение kein.</text:span></text:p>
      <text:p text:style-name="P102"><text:span text:style-name="T40">Наречия времени: heute, oft, nie, schnell и др. Наречия, об</text:span><text:span text:style-name="T36">разующие степени сравнения не по правилам: gut, viel, gern.</text:span></text:p>
      <text:p text:style-name="P103">Количественные числительные (до 100), порядковые числительные (до 30).</text:p>
      <text:p text:style-name="P102"><text:span text:style-name="T57">Наиболее</text:span><text:span text:style-name="T71"> </text:span><text:span text:style-name="T57">употребительные</text:span><text:span text:style-name="T71"> </text:span><text:span text:style-name="T57">предлоги</text:span><text:span text:style-name="T71">: in, an, auf, hinter, </text:span><text:span text:style-name="T98">haben, mit, über, unter, nach, zwischen, vor.</text:span></text:p>
      <text:p text:style-name="P104">Французский язык</text:p>
      <text:p text:style-name="P102"><text:soft-page-break/><text:span text:style-name="T54">Графика, каллиграфия, орфография. </text:span><text:span text:style-name="T36">Все буквы фран</text:span><text:span text:style-name="T57">цузского алфавита. Звуко­буквенные соответствия. Буквы с диакритическими знаками (accent aigu, accent grave, accent </text:span><text:span text:style-name="T36">circonflexe, cédille, tréma). Буквосочетания. Апостроф. Основ</text:span><text:span text:style-name="T57">ные правила чтения и орфографии. Написание наиболее </text:span><text:span text:style-name="T36">употребительных слов.</text:span></text:p>
      <text:p text:style-name="P102"><text:span text:style-name="T62">Фонетическая сторона речи. </text:span><text:span text:style-name="T57">Все звуки французского языка. Нормы произношения звуков французского языка</text:span><text:span text:style-name="T36"> (отсутствие оглушения звонких согласных, отсутствие редук</text:span><text:span text:style-name="T57">ции неударных гласных, открытость и закрытость гласных, назализованность и неназализованность гласных). Дифтон</text:span><text:span text:style-name="T36">ги. Членение предложения на смысловые ритмические груп</text:span><text:span text:style-name="T57">пы. Ударение в изолированном слове, ритмической группе, фразе. Фонетическое сцепление (liaison) и связывание (enchaînement) слов внутри ритмических групп. Ритмико­</text:span><text:span text:style-name="T40">интонационные особенности повествовательного, побудитель</text:span><text:span text:style-name="T36">ного и вопросительного предложений.</text:span></text:p>
      <text:p text:style-name="P102"><text:span text:style-name="T45">Лексическая сторона речи. </text:span><text:span text:style-name="T40">Лексические единицы, обслу</text:span><text:span text:style-name="T36">живающие ситуации общения в пределах тематики начальной школы, в объеме 500 лексических единиц для двусторонне</text:span><text:span text:style-name="T57">го (рецептивного и продуктивного) усвоения. Простейшие устойчивые словосочетания, оценочная лексика и речевые </text:span><text:span text:style-name="T36">клише как элементы речевого этикета, отражающие культуру франкоговорящих стран. Интернациональные слова. </text:span><text:span text:style-name="T37">Начальные представления о способах словообразования: суффиксация (­ier/­iиre, ­tion, ­erie, ­eur, ­teur); словосложение (grand­mиre, petits­enfants).</text:span></text:p>
      <text:p text:style-name="P102"><text:span text:style-name="T85">Грамматическая сторона речи. </text:span><text:span text:style-name="T80">Основные коммуникатив</text:span><text:span text:style-name="T36">ные типы предложения: повествовательное, побудительное,</text:span><text:span text:style-name="T80">вопросительное. Общий и специальный вопросы. Вопросительные обороты est­ce que, qu’est­ce que и вопросительные слова qui, quand, où, сombien, pourquoi, </text:span><text:span text:style-name="T81">quel</text:span><text:span text:style-name="T80">/</text:span><text:span text:style-name="T81">quelle</text:span><text:span text:style-name="T80">. Порядок слов в предложении. </text:span><text:span text:style-name="T81">Инверсия подлежащего и сказуемого. </text:span><text:span text:style-name="T80">Утвердительные и отрицательные предложения. Отрицательная частица ne … pas. Простое предложение с простым глагольным (Je vais а l’école.), составным именным (Ma famille est grande.) и составным глагольным (Je sais danser.) сказуемыми. Безличные предложения (Il neige. Il fait beau.). Конструкции с’est, се sont, il faut, il·y·a. </text:span><text:soft-page-break/><text:span text:style-name="T80">Нераспространенные и распространенные предложения. </text:span><text:span text:style-name="T81">Сложносочиненные предложения с союзом et</text:span><text:span text:style-name="T80">.</text:span></text:p>
      <text:p text:style-name="P102"><text:span text:style-name="T57">Грамматические формы изъявительного наклонения (l’indicatif): le présent,le passé composé, le futur immédiat,</text:span><text:span text:style-name="T58">le futur simple</text:span><text:span text:style-name="T57">. Особенности спряжения в présent: глаголов </text:span><text:span text:style-name="T36">I и II группы, наиболее частотных глаголов III группы (avoir, être, aller, faire). Форма passé composé наиболее распространенных регулярных глаголов (преимущественно рецептивно).</text:span></text:p>
      <text:p text:style-name="P103">Неопределенная форма глагола (l’infinitif). Повелительное наклонение регулярных глаголов (impératif). Модальные глаголы (vouloir, pouvoir, devoir).</text:p>
      <text:p text:style-name="P102"><text:span text:style-name="T57">Существительные мужского и женского рода единствен</text:span><text:span text:style-name="T36">ного и множественного числа с определенным/неопределенным/частичным/слитным артиклем. Прилагательные мужского и женского рода единственного и множественного числа. Согласование прилагательных с существительными. Личные местоимения в функции подлежащего. Указательные и притяжательные прилагательные.</text:span></text:p>
      <text:p text:style-name="P103">Количественные числительные (до 100), порядковые числительные (до 10).</text:p>
      <text:p text:style-name="P102"><text:span text:style-name="T36">Наиболее</text:span><text:span text:style-name="T98"> </text:span><text:span text:style-name="T36">употребительные</text:span><text:span text:style-name="T98"> </text:span><text:span text:style-name="T36">предлоги</text:span><text:span text:style-name="T98">: á, de, dans, sur, sous, prés de, devant, derrière, contre, chez, avec, entre.</text:span></text:p>
      <text:p text:style-name="P104">Испанский язык</text:p>
      <text:p text:style-name="P102"><text:span text:style-name="T54">Графика, каллиграфия, орфография. </text:span><text:span text:style-name="T36">Все буквы испан</text:span><text:span text:style-name="T57">ского алфавита. Звукобуквенные соответствия. Основные </text:span><text:span text:style-name="T36">буквосочетания. Графическое ударение (acento gráfico); гра</text:span><text:span text:style-name="T57">фическое оформление вопросительного и восклицательного </text:span><text:span text:style-name="T36">предложений. Основные правила чтения и орфографии. Написание слов, вошедших в активный словарь.</text:span></text:p>
      <text:p text:style-name="P102"><text:span text:style-name="T54">Фонетическая сторона речи. </text:span><text:span text:style-name="T36">Адекватное произношение и различение на слух всех звуков испанского языка. Нормы </text:span><text:span text:style-name="T57">произношения гласных звуков (отсутствие редукции в безударном положении) и согласных звуков (отсутствие смягчения, озвончение). Дифтонги. Ударение в изолированном </text:span><text:span text:style-name="T36">слове, фразе. Отсутствие ударения на служебных словах (артиклях, союзах, предлогах).</text:span></text:p>
      <text:p text:style-name="P102"><text:soft-page-break/><text:span text:style-name="T57">Членение предложения на смысловые группы. Связное </text:span><text:span text:style-name="T36">произношение слов внутри ритмических групп. Ритмико­ин</text:span><text:span text:style-name="T57">тонационные особенности повествовательного, побудительного и вопросительного (общий и специальный вопросы) </text:span><text:span text:style-name="T36">предложений. Интонация перечисления.</text:span></text:p>
      <text:p text:style-name="P102"><text:span text:style-name="T45">Лексическая сторона речи. </text:span><text:span text:style-name="T40">Лексические единицы, обслу</text:span><text:span text:style-name="T36">живающие ситуации общения в пределах тематики начальной школы, в объеме 500 лексических единиц для двустороннег</text:span><text:span text:style-name="T57">о (рецептивного и продуктивного) усвоения. Простейшие устойчивые словосочетания, оценочная лексика и речевые</text:span><text:span text:style-name="T36"> клише как элементы речевого этикета, отражающие культуру испаноговорящих стран. Интернациональные слова (el cafè, el doctor). </text:span><text:span text:style-name="T37">Начальные представления о способах словообразования: суффиксация (­ción, ­dad, ­dor).</text:span></text:p>
      <text:p text:style-name="P102"><text:span text:style-name="T54">Грамматическая сторона речи. </text:span><text:span text:style-name="T36">Основные коммуникативные типы предложения: повествовательное, вопросительное. Общий и специальный вопросы. Вопросительные слова qué, quién, quándo, dónde, por qué, cómo. Порядок слов в предложении. Утвердительные и отрицательные предложения.</text:span></text:p>
      <text:p text:style-name="P102"><text:span text:style-name="T57">Простое предложение с простым глагольным сказуемым (Ana vive en Madrid.), составным именным сказуемым (Mi </text:span><text:span text:style-name="T36">casa es bonita.) и составным глагольным сказуемым (Sabemos santar.). Безличные предложения (Hace calor.).</text:span></text:p>
      <text:p text:style-name="P103">Предложения с конструкцией hay.</text:p>
      <text:p text:style-name="P102"><text:span text:style-name="T57">Простые распространенные предложения. Предложения с однородными членами. Сложносочиненные предложения </text:span><text:span text:style-name="T36">с союзами y, pero.</text:span></text:p>
      <text:p text:style-name="P102"><text:span text:style-name="T36">Грамматические формы изъявительного наклонения: Presente, Futuro Simple, Pretérito Indefinido. Особенности спряжения в Presente и Futuro Simple глаголов индивидуального </text:span><text:span text:style-name="T57">спряжения и наиболее частотных отклоняющихся глаголов. </text:span><text:span text:style-name="T36">Глагол­связка ser. Неопределенная форма глагола (Infinitivo).</text:span></text:p>
      <text:p text:style-name="P102"><text:span text:style-name="T57">Модальные конструкции </text:span><text:span text:style-name="T71">tener</text:span><text:span text:style-name="T57"> </text:span><text:span text:style-name="T71">que</text:span><text:span text:style-name="T73"> </text:span><text:span text:style-name="T57">+</text:span><text:span text:style-name="T73"> </text:span><text:span text:style-name="T71">infinitivo</text:span><text:span text:style-name="T57">, </text:span><text:span text:style-name="T71">hay</text:span><text:span text:style-name="T57"> </text:span><text:span text:style-name="T71">que</text:span><text:span text:style-name="T73"> </text:span><text:span text:style-name="T57">+</text:span><text:span text:style-name="T98">infinitivo</text:span><text:span text:style-name="T36">. Временнáя конструкция ir a</text:span><text:span text:style-name="T73"> </text:span><text:span text:style-name="T36">+</text:span><text:span text:style-name="T73"> </text:span><text:span text:style-name="T36">infinitivo.</text:span></text:p>
      <text:p text:style-name="P103">Существительные в единственном и множественном числе с определенным/неопределенным и нулевым артиклем.</text:p>
      <text:p text:style-name="P103">Согласование прилагательных с существительными.</text:p>
      <text:p text:style-name="P296"><text:soft-page-break/>Прилагательные в положительной, сравнительной и превосходной степени, образованные по правилам, и исключения.</text:p>
      <text:p text:style-name="P103">Местоимения: личные (в функции подлежащего и частично дополнения), притяжательные (краткая и полная формы), указательные местоимения и прилагательные.</text:p>
      <text:p text:style-name="P102"><text:span text:style-name="T36">Наречия</text:span><text:span text:style-name="T98">: hoy, mañana, ayer, siempre, ahora, mucho, poco, bien, mal </text:span><text:span text:style-name="T36">и др</text:span><text:span text:style-name="T98">.</text:span></text:p>
      <text:p text:style-name="P103">Наречия, образующие степени сравнения не по правилам: más, menos, mejor, peor.</text:p>
      <text:p text:style-name="P103">Количественные числительные (до 100), порядковые числительные (до 10).</text:p>
      <text:p text:style-name="P102"><text:span text:style-name="T36">Наиболее</text:span><text:span text:style-name="T98"> </text:span><text:span text:style-name="T36">употребительные</text:span><text:span text:style-name="T98"> </text:span><text:span text:style-name="T36">предлоги</text:span><text:span text:style-name="T98">: a, en, de, con, para, por, sobre, entre, delante de, detrás de, después de </text:span><text:span text:style-name="T36">и др</text:span><text:span text:style-name="T98">.</text:span></text:p>
      <text:p text:style-name="P104">Социокультурная осведомленность</text:p>
      <text:p text:style-name="P102"><text:span text:style-name="T57">В процессе обучения иностранному языку в начальной школе обучающиеся знакомятся: с названиями стран из</text:span><text:span text:style-name="T36">учаемого языка; с некоторыми литературными персонажами </text:span><text:span text:style-name="T57">популярных детских произведений; с сюжетами некоторых популярных сказок, а также небольшими произведениями </text:span><text:span text:style-name="T36">детского фольклора (стихами, песнями) на иностранном языке; с элементарными формами речевого и неречевого поведения, принятого в странах изучаемого языка.</text:span></text:p>
      <text:p text:style-name="P104">Специальные учебные умения</text:p>
      <text:p text:style-name="P102"><text:span text:style-name="T57">Младшие школьники овладевают следующими специаль</text:span><text:span text:style-name="T36">ными (предметными) учебными умениями и навыками:</text:span></text:p>
      <text:h text:style-name="Средняя_20_сетка_20_21" text:outline-level="2">пользоваться двуязычным словарем учебника (в том чис<text:span text:style-name="T183">ле транскрипцией), компьютерным словарем и экранным </text:span>переводом отдельных слов;</text:h>
      <text:h text:style-name="Средняя_20_сетка_20_21" text:outline-level="2"><text:span text:style-name="T183">пользоваться справочным материалом, представленным </text:span>в виде таблиц, схем, правил;</text:h>
      <text:h text:style-name="Средняя_20_сетка_20_21" text:outline-level="2">вести словарь (словарную тетрадь);</text:h>
      <text:h text:style-name="Средняя_20_сетка_20_21" text:outline-level="2"><text:span text:style-name="T183">систематизировать слова, например, по тематическому </text:span>принципу;</text:h>
      <text:h text:style-name="Средняя_20_сетка_20_21" text:outline-level="2">пользоваться языковой догадкой, например, при опознавании интернационализмов;</text:h>
      <text:h text:style-name="Средняя_20_сетка_20_21" text:outline-level="2"><text:span text:style-name="T183">делать обобщения на основе структурно­функциональ</text:span>ных схем простого предложения;</text:h>
      <text:h text:style-name="Средняя_20_сетка_20_21" text:outline-level="2"><text:soft-page-break/><text:span text:style-name="T31">опознавать грамматические явления, отсутствующие в род</text:span>ном языке, например, артикли.</text:h>
      <text:p text:style-name="P104">Обще учебные умения и универсальные учебные действия</text:p>
      <text:p text:style-name="P103">В процессе изучения курса «Иностранный язык» младшие школьники:</text:p>
      <text:h text:style-name="Средняя_20_сетка_20_21" text:outline-level="2">совершенствуют приемы работы с текстом, опираясь на <text:span text:style-name="T183">умения, приобретенные на уроках родного языка (прогно</text:span>зировать содержание текста по заголовку, данным к тексту <text:span text:style-name="T183">рисункам, списывать текст, выписывать отдельные слова и </text:span>предложения из текста и т. п.);</text:h>
      <text:h text:style-name="Средняя_20_сетка_20_21" text:outline-level="2">овладевают более разнообразными приемами раскрытия значения слова, используя словообразовательные элементы; синонимы, антонимы; контекст;</text:h>
      <text:h text:style-name="Средняя_20_сетка_20_21" text:outline-level="2">совершенствуют общеречевые коммуникативные умения, например, начинать и завершать разговор, используя <text:span text:style-name="T183">речевые клише; поддерживать беседу, задавая вопросы и переспрашивая;</text:span></text:h>
      <text:h text:style-name="Средняя_20_сетка_20_21" text:outline-level="2">учатся осуществлять самоконтроль, самооценку;</text:h>
      <text:h text:style-name="Средняя_20_сетка_20_21" text:outline-level="2"><text:span text:style-name="T31">учатся самостоятельно выполнять задания с использовани</text:span><text:span text:style-name="T178">ем компьютера (при наличии мультимедийного приложения).</text:span></text:h>
      <text:p text:style-name="P102"><text:span text:style-name="T36">Общеучебные и специальные учебные умения, а также социокультурная осведомленность приобретаются учащимися в процессе формирования коммуникативных умений в основных видах речевой деятельности. Поэтому они </text:span><text:span text:style-name="T54">не выделяются </text:span><text:span text:style-name="T36">отдельно в тематическом планировании.</text:span></text:p>
      <text:p text:style-name="P103"/>
      <text:list xml:id="list30352553" text:continue-numbering="true" text:style-name="WWNum2">
        <text:list-item>
          <text:list>
            <text:list-item>
              <text:list>
                <text:list-item>
                  <text:list>
                    <text:list-item>
                      <text:h text:style-name="P402" text:outline-level="2"><text:bookmark-start text:name="_Toc288394088"/><text:bookmark-start text:name="_Toc288410555"/><text:bookmark-start text:name="_Toc288410684"/><text:bookmark-start text:name="_Toc424564332"/>Математика и информатика<text:bookmark-end text:name="_Toc288394088"/><text:bookmark-end text:name="_Toc288410555"/><text:bookmark-end text:name="_Toc288410684"/><text:bookmark-end text:name="_Toc424564332"/></text:h>
                    </text:list-item>
                  </text:list>
                </text:list-item>
              </text:list>
            </text:list-item>
          </text:list>
        </text:list-item>
      </text:list>
      <text:p text:style-name="P104">Числа и величины</text:p>
      <text:p text:style-name="P103">Счет предметов. Чтение и запись чисел от нуля до миллиона. Классы и разряды. Представление многозначных чисел в виде суммы разрядных слагаемых. Сравнение и упорядочение чисел, знаки сравнения.</text:p>
      <text:p text:style-name="P102"><text:span text:style-name="T36">Измерение величин; сравнение и упорядочение величин. Единицы массы (грамм, килограмм, центнер, тонна), вместимости (литр), времени (секунда, минута, час). Соотношения между единицами измерения однородных величин. </text:span><text:soft-page-break/><text:span text:style-name="T36">Сравне</text:span><text:span text:style-name="T57">ние и упорядочение однородных величин. Доля величины </text:span><text:span text:style-name="T36">(половина, треть, четверть, десятая, сотая, тысячная).</text:span></text:p>
      <text:p text:style-name="P104">Арифметические действия</text:p>
      <text:p text:style-name="P102"><text:span text:style-name="T57">Сложение, вычитание, умножение и деление. Названия </text:span><text:span text:style-name="T36">компонентов арифметических действий, знаки действий. Таблица сложения. Таблица умножения. Связь между сложени</text:span><text:span text:style-name="T57">ем, вычитанием, умножением и делением. Нахождение неизвестного компонента арифметического действия. Деление </text:span><text:span text:style-name="T36">с остатком.</text:span></text:p>
      <text:p text:style-name="P102"><text:span text:style-name="T36">Числовое выражение. Установление порядка выполнения действий в числовых выражениях со скобками и без скобок. Нахождение значения числового выражения. Использование </text:span><text:span text:style-name="T57">свойств арифметических действий в вычислениях (переста</text:span><text:span text:style-name="T36">новка и группировка слагаемых в сумме, множителей в произведении; умножение суммы и разности на число).</text:span></text:p>
      <text:p text:style-name="P103">Алгоритмы письменного сложения, вычитания, умножения и деления многозначных чисел. </text:p>
      <text:p text:style-name="P102"><text:span text:style-name="T57">Способы проверки правильности вычислений (алгоритм, </text:span><text:span text:style-name="T36">обратное действие, оценка достоверности, прикидки результата, вычисление на калькуляторе).</text:span></text:p>
      <text:p text:style-name="P104">Работа с текстовыми задачами</text:p>
      <text:p text:style-name="P102"><text:span text:style-name="T40">Решение текстовых задач арифметическим способом. Зада</text:span><text:span text:style-name="T36">чи, содержащие отношения «больше (меньше) на…», «больше (меньше) в…». Зависимости между величинами, характеризу</text:span><text:span text:style-name="T57">ющими процессы движения, работы, куплипродажи и др. </text:span><text:span text:style-name="T36">Скорость, время, путь; объем работы, время, производительность труда; количество товара, его цена и стоимость и др. </text:span><text:span text:style-name="T57">Планирование хода решения задачи. Представление текста </text:span><text:span text:style-name="T36">задачи (схема, таблица, диаграмма и другие модели).</text:span></text:p>
      <text:p text:style-name="P103">Задачи на нахождение доли целого и целого по его доле.</text:p>
      <text:p text:style-name="P102"><text:span text:style-name="T64">Пространственные отношения. Геометрические фи</text:span><text:span text:style-name="T56">гуры</text:span></text:p>
      <text:p text:style-name="P102"><text:span text:style-name="T57">Взаимное расположение предметов в пространстве и на плоскости (выше—ниже, слева—справа, сверху—снизу, ближе—дальше, между и пр.). Распознавание и изображение </text:span><text:span text:style-name="T36">геометрических фигур: точка, линия (кривая, прямая), отрезок, ломаная, угол, многоугольник, треугольник, прямоуголь</text:span><text:span text:style-name="T57">ник, </text:span><text:soft-page-break/><text:span text:style-name="T57">квадрат, окружность, круг. Использование чертежных инструментов для выполнения построений. Геометрические формы в окружающем мире. </text:span><text:span text:style-name="T65">Распознавание и называние: </text:span><text:span text:style-name="T89">куб, шар, параллелепипед, пирамида, цилиндр, конус.</text:span></text:p>
      <text:p text:style-name="P104">Геометрические величины</text:p>
      <text:p text:style-name="P102"><text:span text:style-name="T57">Геометрические величины и их измерение. Измерение </text:span><text:span text:style-name="T36">длины отрезка. Единицы длины (мм, см, дм, м, км). Периметр. Вычисление периметра многоугольника.</text:span></text:p>
      <text:p text:style-name="P102"><text:span text:style-name="T36">Площадь геометрической фигуры. Единицы площади (см</text:span><text:span text:style-name="T114">2</text:span><text:span text:style-name="T36">, </text:span><text:span text:style-name="T57">дм</text:span><text:span text:style-name="T115">2</text:span><text:span text:style-name="T57">, м</text:span><text:span text:style-name="T115">2</text:span><text:span text:style-name="T57">). Точное и приближенное измерение площади гео</text:span><text:span text:style-name="T36">метрической фигуры. Вычисление площади прямоугольника.</text:span></text:p>
      <text:p text:style-name="P104">Работа с информацией</text:p>
      <text:p text:style-name="P102"><text:span text:style-name="T36">Сбор и представление информации, связанной со счетом </text:span><text:span text:style-name="T57">(пересчетом), измерением величин; фиксирование, анализ </text:span><text:span text:style-name="T36">полученной информации.</text:span></text:p>
      <text:p text:style-name="P296">Построение простейших выражений с помощью логических связок и слов («и»; «не»; «если… то…»; «верно/неверно, что…»; «каждый»; «все»; «некоторые»); истинность утверждений.</text:p>
      <text:p text:style-name="P102"><text:span text:style-name="T40">Составление конечной последовательности (цепочки) пред</text:span><text:span text:style-name="T57">метов, чисел, геометрических фигур и др. по правилу. </text:span><text:span text:style-name="T36">Составление, запись и выполнение простого алгоритма, плана поиска информации.</text:span></text:p>
      <text:p text:style-name="P102"><text:span text:style-name="T57">Чтение и заполнение таблицы. Интерпретация данных </text:span><text:span text:style-name="T36">таблицы. Чтение столбчатой диаграммы. Создание простейшей информационной модели (схема, таблица, цепочка).</text:span></text:p>
      <text:list xml:id="list30342824" text:continue-numbering="true" text:style-name="WWNum2">
        <text:list-item>
          <text:list>
            <text:list-item>
              <text:list>
                <text:list-item>
                  <text:list>
                    <text:list-item>
                      <text:h text:style-name="P407" text:outline-level="2"><text:bookmark-start text:name="_Toc288394089"/><text:bookmark-start text:name="_Toc288410556"/><text:bookmark-start text:name="_Toc288410685"/><text:bookmark-start text:name="_Toc424564333"/>Окружающий мир<text:bookmark-end text:name="_Toc288394089"/><text:bookmark-end text:name="_Toc288410556"/><text:bookmark-end text:name="_Toc288410685"/><text:bookmark-end text:name="_Toc424564333"/></text:h>
                    </text:list-item>
                  </text:list>
                </text:list-item>
              </text:list>
            </text:list-item>
          </text:list>
        </text:list-item>
      </text:list>
      <text:p text:style-name="P104">Человек и природа</text:p>
      <text:p text:style-name="P51"><text:span text:style-name="Zag_5f_11"><text:span text:style-name="T142">Природа. Природные объекты и предметы, созданные человеком. Неживая и живая природа. Признаки предметов (цвет, форма, сравнительные размеры и др.). Примеры явлений природы: смена времен года, снегопад, листопад, перелеты птиц, смена времени суток, рассвет, закат, ветер, дождь, гроза.</text:span></text:span></text:p>
      <text:p text:style-name="P51"><text:soft-page-break/><text:span text:style-name="Zag_5f_11"><text:span text:style-name="T142">Вещество. Разнообразие веществ в окружающем мире. Примеры веществ: соль, сахар, вода, природный газ. Твердые тела, жидкости, газы. Простейшие практические работы с веществами, жидкостями, газами.</text:span></text:span></text:p>
      <text:p text:style-name="P51"><text:span text:style-name="Zag_5f_11"><text:span text:style-name="T142">Звезды и планеты. </text:span></text:span><text:span text:style-name="Zag_5f_11"><text:span text:style-name="T146">Солнце</text:span></text:span><text:span text:style-name="Zag_5f_11"><text:span text:style-name="T142"> – </text:span></text:span><text:span text:style-name="Zag_5f_11"><text:span text:style-name="T146">ближайшая к нам звезда, источник света и тепла для всего живого на Земле</text:span></text:span><text:span text:style-name="Zag_5f_11"><text:span text:style-name="T142">. Земля – планета, общее представление о форме и размерах Земли. Глобус как модель Земли. Географическая карта и план. Материки и океаны, их названия, расположение на глобусе и карте. </text:span></text:span><text:span text:style-name="Zag_5f_11"><text:span text:style-name="T146">Важнейшие природные объекты своей страны, района</text:span></text:span><text:span text:style-name="Zag_5f_11"><text:span text:style-name="T142">. Ориентирование на местности. Компас.</text:span></text:span></text:p>
      <text:p text:style-name="P51"><text:span text:style-name="Zag_5f_11"><text:span text:style-name="T142">Смена дня и ночи на Земле. Вращение Земли как причина смены дня и ночи. Времена года, их особенности (на основе наблюдений). </text:span></text:span><text:span text:style-name="Zag_5f_11"><text:span text:style-name="T146">Обращение Земли вокруг Солнца как причина смены времен года</text:span></text:span><text:span text:style-name="Zag_5f_11"><text:span text:style-name="T142">. Смена времен года в родном крае на основе наблюдений.</text:span></text:span></text:p>
      <text:p text:style-name="P51"><text:span text:style-name="Zag_5f_11"><text:span text:style-name="T142">Погода, ее составляющие (температура воздуха, облачность, осадки, ветер). Наблюдение за погодой своего края. </text:span></text:span><text:span text:style-name="Zag_5f_11"><text:span text:style-name="T146">Предсказание погоды и его значение в жизни людей</text:span></text:span><text:span text:style-name="Zag_5f_11"><text:span text:style-name="T142">.</text:span></text:span></text:p>
      <text:p text:style-name="P51"><text:span text:style-name="Zag_5f_11"><text:span text:style-name="T142">Формы земной поверхности: равнины, горы, холмы, овраги (общее представление, условное обозначение равнин и гор на карте). Особенности поверхности родного края (краткая характеристика на основе наблюдений).</text:span></text:span></text:p>
      <text:p text:style-name="P51"><text:span text:style-name="Zag_5f_11"><text:span text:style-name="T142">Водоемы, их разнообразие (океан, море, река, озеро, пруд); использование человеком. Водоемы родного края (названия, краткая характеристика на основе наблюдений).</text:span></text:span></text:p>
      <text:p text:style-name="P51"><text:span text:style-name="Zag_5f_11"><text:span text:style-name="T142">Воздух – смесь газов. Свойства воздуха. Значение воздуха для растений, животных, человека.</text:span></text:span></text:p>
      <text:p text:style-name="P51"><text:span text:style-name="Zag_5f_11"><text:span text:style-name="T142">Вода. Свойства воды. Состояния воды, ее распространение в природе, значение для живых организмов и хозяйственной жизни человека. Круговорот воды в природе.</text:span></text:span></text:p>
      <text:p text:style-name="P51"><text:span text:style-name="Zag_5f_11"><text:span text:style-name="T142">Полезные ископаемые, их значение в хозяйстве человека, бережное отношение людей к полезным ископаемым. Полезные ископаемые родного края (2–3 примера).</text:span></text:span></text:p>
      <text:p text:style-name="P51"><text:soft-page-break/><text:span text:style-name="Zag_5f_11"><text:span text:style-name="T142">Почва, ее состав, значение для живой природы и для хозяйственной жизни человека.</text:span></text:span></text:p>
      <text:p text:style-name="P51"><text:span text:style-name="Zag_5f_11"><text:span text:style-name="T142">Растения, их разнообразие. части растения (корень, стебель, лист, цветок, плод, семя). Условия, необходимые для жизни растения (свет, тепло, воздух, вода). Наблюдение роста растений, фиксация изменений. Деревья, кустарники, травы. Дикорастущие и культурные растения. Роль растений в природе и жизни людей, бережное отношение человека к растениям. Растения родного края, названия и краткая характеристика на основе наблюдений.</text:span></text:span></text:p>
      <text:p text:style-name="P51"><text:span text:style-name="Zag_5f_11"><text:span text:style-name="T142">Грибы: съедобные и ядовитые. Правила сбора грибов.</text:span></text:span></text:p>
      <text:p text:style-name="P51"><text:span text:style-name="Zag_5f_11"><text:span text:style-name="T142">Животные, их разнообразие. Условия, необходимые для жизни животных (воздух, вода, тепло, пища). Насекомые, рыбы, птицы, звери, их отличия. Особенности питания разных животных (хищные, растительноядные, всеядные). Размножение животных (насекомые, рыбы, птицы, звери). Дикие и домашние животные. Роль животных в природе и жизни людей, бережное отношение человека к животным. Животные родного края, их названия, краткая характеристика на основе наблюдений.</text:span></text:span></text:p>
      <text:p text:style-name="P51"><text:span text:style-name="Zag_5f_11"><text:span text:style-name="T142">Лес, луг, водоем – единство живой и неживой природы (солнечный свет, воздух, вода, почва, растения, животные). </text:span></text:span><text:span text:style-name="Zag_5f_11"><text:span text:style-name="T143">Круговорот веществ</text:span></text:span><text:span text:style-name="Zag_5f_11"><text:span text:style-name="T146">. Взаимосвязи в природном сообществе: растения – пища и укрытие для животных; животные – распространители плодов и семян растений. Влияние человека на природные сообщества. Природные сообщества родного края (2–3 примера на основе наблюдений)</text:span></text:span><text:span text:style-name="Zag_5f_11"><text:span text:style-name="T142">.</text:span></text:span></text:p>
      <text:p text:style-name="P51"><text:span text:style-name="Zag_5f_11"><text:span text:style-name="T142">Природные зоны России: общее представление, основные природные зоны (климат, растительный и животный мир, особенности труда и быта людей, влияние человека на природу изучаемых зон, охрана природы).</text:span></text:span></text:p>
      <text:p text:style-name="P51"><text:span text:style-name="Zag_5f_11"><text:span text:style-name="T142">Человек – часть природы. Зависимость жизни человека от природы. Этическое и эстетическое значение природы в жизни человека. Освоение человеком законов жизни природы посредством практической деятельности. Народный календарь (приметы, поговорки, пословицы), определяющий сезонный труд людей.</text:span></text:span></text:p>
      <text:p text:style-name="P51"><text:soft-page-break/><text:span text:style-name="Zag_5f_11"><text:span text:style-name="T142">Положительное и отрицательное влияние деятельности человека на природу (в том числе на примере окружающей местности). Правила поведения в природе. Охрана природных богатств: воды, воздуха, полезных ископаемых, растительного и животного мира. Заповедники, национальные парки, их роль в охране природы. Красная книга России, ее значение, отдельные представители растений и животных Красной книги. Посильное участие в охране природы. Личная ответственность каждого человека за сохранность природы.</text:span></text:span></text:p>
      <text:p text:style-name="P84"><text:span text:style-name="Zag_5f_11"><text:span text:style-name="T95">Общее представление о строении тела человека. Системы органов (опорно-двигательная, пищеварительная, дыхательная, кровеносная, нервная, органы чувств), их роль в жизнедеятельности организма. Гигиена систем органов. Измерение температуры тела человека, частоты пульса. Личная ответственность каждого человека за состояние своего здоровья и здоровья окружающих его людей. Внимание, уважительное отношение к людям с ограниченными возможностями здоровья, забота о них</text:span></text:span><text:span text:style-name="T94">.</text:span></text:p>
      <text:p text:style-name="P104">Человек и общество</text:p>
      <text:p text:style-name="P51"><text:span text:style-name="Zag_5f_11"><text:span text:style-name="T142">Общество – совокупность людей, которые объединены общей культурой и связаны друг с другом совместной деятельностью во имя общей цели. Духовно-нравственные и культурные ценности – основа жизнеспособности общества.</text:span></text:span></text:p>
      <text:p text:style-name="P51"><text:span text:style-name="Zag_5f_11"><text:span text:style-name="T142">Человек – член общества, носитель и создатель культуры. Понимание того, как складывается и развивается культура общества и каждого его члена. Общее представление о вкладе в культуру человечества традиций и религиозных воззрений разных народов. Взаимоотношения человека с другими людьми. Культура общения с представителями разных национальностей, социальных групп: проявление уважения, взаимопомощи, умения прислушиваться к чужому мнению. </text:span></text:span><text:span text:style-name="Zag_5f_11"><text:span text:style-name="T146">Внутренний мир человека: общее представление о человеческих свойствах и качествах</text:span></text:span><text:span text:style-name="Zag_5f_11"><text:span text:style-name="T142">.</text:span></text:span></text:p>
      <text:p text:style-name="P51"><text:span text:style-name="Zag_5f_11"><text:span text:style-name="T142">Семья – самое близкое окружение человека. Семейные традиции. Взаимоотношения в семье и взаимопомощь членов семьи. Оказание посильной помощи взрослым. Забота о детях, престарелых, больных – долг каждого человека. </text:span></text:span><text:span text:style-name="Zag_5f_11"><text:span text:style-name="T146">Хозяйство семьи</text:span></text:span><text:span text:style-name="Zag_5f_11"><text:span text:style-name="T142">. Родословная. Имена и фамилии членов семьи. Составление </text:span></text:span><text:soft-page-break/><text:span text:style-name="Zag_5f_11"><text:span text:style-name="T142">схемы родословного древа, истории семьи. Духовно-нравственные ценности в семейной культуре народов России и мира.</text:span></text:span></text:p>
      <text:p text:style-name="P51"><text:span text:style-name="Zag_5f_11"><text:span text:style-name="T142">Младший школьник. Правила поведения в школе, на уроке. Обращение к учителю. Оценка великой миссии учителя в культуре народов России и мира. Классный, школьный коллектив, совместная учеба, игры, отдых. Составление режима дня школьника.</text:span></text:span></text:p>
      <text:p text:style-name="P51"><text:span text:style-name="Zag_5f_11"><text:span text:style-name="T142">Друзья, взаимоотношения между ними; ценность дружбы, согласия, взаимной помощи. Правила взаимоотношений со взрослыми, сверстниками, культура поведения в школе и других общественных местах. Внимание к сверстникам, одноклассникам, плохо владеющим русским языком, помощь им в ориентации в учебной среде и окружающей обстановке.</text:span></text:span></text:p>
      <text:p text:style-name="P51"><text:span text:style-name="Zag_5f_11"><text:span text:style-name="T142">Значение труда в жизни человека и общества. Трудолюбие как общественно значимая ценность в культуре народов России и мира. Профессии людей. Личная ответственность человека за результаты своего труда и профессиональное мастерство.</text:span></text:span></text:p>
      <text:p text:style-name="P51"><text:span text:style-name="T138">Общественный транспорт. Транспорт города и села. Наземный, воздушный и водный транспорт. Правила пользования транспортом (наземным, в том числе железнодорожным, воздушным и водным</text:span><text:span text:style-name="Zag_5f_11"><text:span text:style-name="T142">. </text:span></text:span><text:span text:style-name="Zag_5f_11"><text:span text:style-name="T146">Средства связи</text:span></text:span><text:span text:style-name="Zag_5f_11"><text:span text:style-name="T142">: </text:span></text:span><text:span text:style-name="Zag_5f_11"><text:span text:style-name="T146">почта</text:span></text:span><text:span text:style-name="Zag_5f_11"><text:span text:style-name="T142">, </text:span></text:span><text:span text:style-name="Zag_5f_11"><text:span text:style-name="T146">телеграф</text:span></text:span><text:span text:style-name="Zag_5f_11"><text:span text:style-name="T142">, </text:span></text:span><text:span text:style-name="Zag_5f_11"><text:span text:style-name="T146">телефон, электронная почта, аудио- и видеочаты, форум.</text:span></text:span></text:p>
      <text:p text:style-name="P51"><text:span text:style-name="Zag_5f_11"><text:span text:style-name="T146">Средства массовой информации: радио, телевидение, пресса, Интернет. Избирательность при пользовании средствами массовой информации в целях сохранения духовно-нравственного здоровья.</text:span></text:span></text:p>
      <text:p text:style-name="P51"><text:span text:style-name="Zag_5f_11"><text:span text:style-name="T142">Наша Родина – Россия, Российская Федерация. Ценностно-смысловое содержание понятий «Родина», «Отечество», «Отчизна». Государственная символика России: Государственный герб России, Государственный флаг России, Государственный гимн России; правила поведения при прослушивании гимна. Конституция – Основной закон Российской Федерации. Права ребенка.</text:span></text:span></text:p>
      <text:p text:style-name="P51"><text:span text:style-name="Zag_5f_11"><text:span text:style-name="T142">Президент Российской Федерации – глава государства. Ответственность главы государства за социальное и духовно-нравственное благополучие граждан.</text:span></text:span></text:p>
      <text:p text:style-name="P51"><text:soft-page-break/><text:span text:style-name="Zag_5f_11"><text:span text:style-name="T142">Праздник в жизни общества как средство укрепления общественной солидарности и упрочения духовно-нравственных связей между соотечественниками. Новый год, Рождество, День защитника Отечества, Международный женский день, День весны и труда, День Победы, День России, День защиты детей, День народного единства, День Конституции. Праздники и памятные даты своего региона. Оформление плаката или стенной газеты к общественному празднику.</text:span></text:span></text:p>
      <text:p text:style-name="P51"><text:span text:style-name="Zag_5f_11"><text:span text:style-name="T142">Россия на карте, государственная граница России.</text:span></text:span></text:p>
      <text:p text:style-name="P51"><text:span text:style-name="Zag_5f_11"><text:span text:style-name="T142">Москва – столица России. Святыни Москвы – святыни России. Достопримечательности Москвы: Кремль, Красная площадь, Большой театр и др. Характеристика отдельных исторических событий, связанных с Москвой (основание Москвы, строительство Кремля и др.). Герб Москвы. Расположение Москвы на карте.</text:span></text:span></text:p>
      <text:p text:style-name="P51"><text:span text:style-name="Zag_5f_11"><text:span text:style-name="T142">Города России. Санкт-Петербург: достопримечательности (Зимний дворец, памятник Петру I – Медный всадник, </text:span></text:span><text:span text:style-name="Zag_5f_11"><text:span text:style-name="T146">разводные мосты через Неву</text:span></text:span><text:span text:style-name="Zag_5f_11"><text:span text:style-name="T142"> и др.), города Золотого кольца России (по выбору). Святыни городов России. Главный город родного края: достопримечательности, история и характеристика отдельных исторических событий, связанных с ним.</text:span></text:span></text:p>
      <text:p text:style-name="P51"><text:span text:style-name="Zag_5f_11"><text:span text:style-name="T142">Россия – многонациональная страна. Народы, населяющие Россию, их обычаи, характерные особенности быта (по выбору). Основные религии народов России: православие, ислам, иудаизм, буддизм. Уважительное отношение к своему и другим народам, их религии, культуре, истории. Проведение спортивного праздника на основе традиционных детских игр народов своего края.</text:span></text:span></text:p>
      <text:p text:style-name="P51"><text:span text:style-name="Zag_5f_11"><text:span text:style-name="T142">Родной край – частица России. Родной город (населенный пункт), регион (область, край, республика): название, основные достопримечательности; музеи, театры, спортивные комплексы и пр. Особенности труда людей родного края, их профессии. Названия разных народов, проживающих в данной местности, их обычаи, характерные особенности быта. Важные сведения из истории родного края. Святыни родного края. Проведение дня памяти выдающегося земляка.</text:span></text:span></text:p>
      <text:p text:style-name="P51"><text:soft-page-break/><text:span text:style-name="Zag_5f_11"><text:span text:style-name="T142">История Отечества. Счет лет в истории. Наиболее важные и яркие события общественной и культурной жизни страны в разные исторические периоды: Древняя Русь, Московское государство, Российская империя, СССР, Российская Федерация. Картины быта, труда, духовно-нравственные и культурные традиции людей в разные исторические времена. Выдающиеся люди разных эпох как носители базовых национальных ценностей. Охрана памятников истории и культуры. Посильное участие в охране памятников истории и культуры своего края. Личная ответственность каждого человека за сохранность историко-культурного наследия своего края.</text:span></text:span></text:p>
      <text:p text:style-name="P102"><text:span text:style-name="Zag_5f_11"><text:span text:style-name="T92">Страны и народы мира. Общее представление о многообразии стран, народов, религий на Земле. Знакомство с 3–4 (несколькими) странами (с контрастными особенностями): название, расположение на политической карте, столица, главные достопримечательности</text:span></text:span><text:span text:style-name="T36">.</text:span></text:p>
      <text:p text:style-name="P104">Правила безопасной жизни</text:p>
      <text:p text:style-name="P103">Ценность здоровья и здорового образа жизни.</text:p>
      <text:p text:style-name="P102"><text:span text:style-name="T57">Режим дня школьника, чередование труда и отдыха в </text:span><text:span text:style-name="T36">режиме дня; личная гигиена. Физическая культура, закаливание, игры на воздухе как условие сохранения и укрепления </text:span><text:span text:style-name="T57">здоровья. Личная ответственность каждого человека за со</text:span><text:span text:style-name="T36">хранение и укрепление своего физического и нравственного здоровья. Номера телефонов экстренной помощи. Первая </text:span><text:span text:style-name="T57">помощь при легких травмах (</text:span><text:span text:style-name="T58">ушиб</text:span><text:span text:style-name="T57">, </text:span><text:span text:style-name="T58">порез</text:span><text:span text:style-name="T57">, </text:span><text:span text:style-name="T58">ожог</text:span><text:span text:style-name="T57">), </text:span><text:span text:style-name="T58">обмора</text:span><text:span text:style-name="T37">живании</text:span><text:span text:style-name="T36">, </text:span><text:span text:style-name="T37">перегреве</text:span><text:span text:style-name="T36">.</text:span></text:p>
      <text:p text:style-name="P102"><text:span text:style-name="T120">Дорога от дома до школы, правила безопасного поведения на дорогах, на транспорте (наземном, в том числе железнодорожном, воздушном и водном), в лесу, на водоеме в разное время года. Правила пожарной безопасности, основные правила обращения с газом, электричеством, водой</text:span><text:span text:style-name="T36">.</text:span></text:p>
      <text:p text:style-name="P103">Правила безопасного поведения в природе.</text:p>
      <text:p text:style-name="P103">Забота о здоровье и безопасности окружающих людей.</text:p>
      <text:p text:style-name="P103"/>
      <text:list xml:id="list30340082" text:continue-numbering="true" text:style-name="WWNum2">
        <text:list-item>
          <text:list>
            <text:list-item>
              <text:list>
                <text:list-item>
                  <text:list>
                    <text:list-item>
                      <text:h text:style-name="P407" text:outline-level="2"><text:bookmark-start text:name="_Toc424564334"/><text:bookmark-start text:name="_Toc288394090"/><text:bookmark-start text:name="_Toc288410557"/><text:bookmark-start text:name="_Toc288410686"/>Основы <text:bookmark-end text:name="_Toc288394090"/><text:bookmark-end text:name="_Toc288410557"/><text:bookmark-end text:name="_Toc288410686"/>религиозных культур и светской этики<text:bookmark-end text:name="_Toc424564334"/></text:h>
                    </text:list-item>
                  </text:list>
                </text:list-item>
              </text:list>
            </text:list-item>
          </text:list>
        </text:list-item>
      </text:list>
      <text:p text:style-name="P166">Основное содержание предметной области</text:p>
      <text:p text:style-name="P57"><text:soft-page-break/>Предметная область «Основы религиозных культур и светской этики» представляет собой единый комплекс структурно и содержательно связанных друг с другом учебных модулей, один из которых изучается по выбору родителей (законных представителей) обучающихся: «Основы православной культуры», «Основы исламской культуры», «Основы буддийской культуры», «Основы иудейской культуры», «Основы мировых религиозных культур», «Основы светской этики».</text:p>
      <text:p text:style-name="P166">Основы православной культуры</text:p>
      <text:p text:style-name="P57">Россия – наша Родина.</text:p>
      <text:p text:style-name="P57">Введение в православную духовную традицию. Культура и религия. Во что верят православные христиане. Добро и зло в православной традиции. Золотое правило нравственности. Любовь к ближнему. Отношение к труду. Долг и ответственность. Милосердие и сострадание. Православие в России. Православный храм и другие святыни. Символический язык православной культуры: христианское искусство (иконы, фрески, церковное пение, прикладное искусство), православный календарь. Праздники. Христианская семья и ее ценности. </text:p>
      <text:p text:style-name="P57">Любовь и уважение к Отечеству. Патриотизм многонационального и многоконфессионального народа России.</text:p>
      <text:p text:style-name="P166">Основы исламской культуры</text:p>
      <text:p text:style-name="P57">Россия – наша Родина.</text:p>
      <text:p text:style-name="P57">Введение в исламскую духовную традицию. Культура и религия. Пророк Мухаммад — образец человека и учитель нравственности в исламской традиции. Во что верят правоверные мусульмане. Добро и зло в исламской традиции. Золотое правило нравственности. Любовь к ближнему. Отношение к труду. Долг и ответственность. Милосердие и сострадание. Столпы ислама и исламской этики. Обязанности мусульман. Для чего построена и как устроена мечеть. Мусульманское летоисчисление и календарь. Ислам в России. Семья в исламе. Нравственные ценности ислама. Праздники исламских народов России: их происхождение и особенности проведения. Искусство ислама. </text:p>
      <text:p text:style-name="P57"><text:soft-page-break/>Любовь и уважение к Отечеству. Патриотизм многонационального и многоконфессионального народа России.</text:p>
      <text:p text:style-name="P166">Основы буддийской культуры</text:p>
      <text:p text:style-name="P57">Россия – наша Родина.</text:p>
      <text:p text:style-name="P57">Введение в буддийскую духовную традицию. Культура и религия. Будда и его учение. Буддийские святые. Будды и бодхисаттвы. Семья в буддийской культуре и ее ценности. Буддизм в России. Человек в буддийской картине мира. Буддийские символы. Буддийские ритуалы. Буддийские святыни. Буддийские священные сооружения. Буддийский храм. Буддийский календарь. Праздники в буддийской культуре. Искусство в буддийской культуре.</text:p>
      <text:p text:style-name="P57">Любовь и уважение к Отечеству. Патриотизм многонационального и многоконфессионального народа России.</text:p>
      <text:p text:style-name="P166">Основы иудейской культуры</text:p>
      <text:p text:style-name="P57">Россия – наша Родина.</text:p>
      <text:p text:style-name="P57">Введение в иудейскую духовную традицию. Культура и религия. Тора — главная книга иудаизма. Классические тексты иудаизма. Патриархи еврейского народа. Пророки и праведники в иудейской культуре. Храм в жизни иудеев. Назначение синагоги и ее устройство. Суббота (Шабат) в иудейской традиции. Иудаизм в России. Традиции иудаизма в повседневной жизни евреев. Ответственное принятие заповедей. Еврейский дом. Знакомство с еврейским календарем: его устройство и особенности. Еврейские праздники: их история и традиции. Ценности семейной жизни в иудейской традиции. </text:p>
      <text:p text:style-name="P57">Любовь и уважение к Отечеству. Патриотизм многонационального и многоконфессионального народа России.</text:p>
      <text:p text:style-name="P166">Основы мировых религиозных культур</text:p>
      <text:p text:style-name="P57">Россия – наша Родина.</text:p>
      <text:p text:style-name="P41"><text:span text:style-name="T138">Культура и религия. Религии мира и их основатели. Священные книги религий мира. Хранители предания в религиях мира. Человек в религиозных традициях мира. Священные сооружения. Искусство в религиозной культуре. Религии России. Религия и мораль. Нравственные заповеди в религиях мира. </text:span><text:soft-page-break/><text:span text:style-name="T138">Религиозные ритуалы. Обычаи и обряды. Религиозные ритуалы в искусстве. Календари религий мира. Праздники в религиях мира. Семья, семейные ценности. Долг, свобода, ответственность, учение и труд. Милосердие, забота о слабых, взаимопомощь, социальные проблемы общества и отношение к ним разных религий.</text:span></text:p>
      <text:p text:style-name="P57">Любовь и уважение к Отечеству. Патриотизм многонационального и многоконфессионального народа России.</text:p>
      <text:p text:style-name="P166">Основы светской этики</text:p>
      <text:p text:style-name="P57">Россия – наша Родина.</text:p>
      <text:p text:style-name="P57">Культура и мораль. Этика и ее значение в жизни человека. Праздники как одна из форм исторической памяти. Образцы нравственности в культурах разных народов. Государство и мораль гражданина. Образцы нравственности в культуре Отечества. Трудовая мораль. Нравственные традиции предпринимательства. Что значит быть нравственным в наше время? Высшие нравственные ценности, идеалы, принципы морали. Методика создания морального кодекса в школе. Нормы морали. Этикет. Образование как нравственная норма. Методы нравственного самосовершенствования.</text:p>
      <text:p text:style-name="P57">Любовь и уважение к Отечеству. Патриотизм многонационального и многоконфессионального народа России.</text:p>
      <text:p text:style-name="P107"/>
      <text:list xml:id="list30340340" text:continue-numbering="true" text:style-name="WWNum2">
        <text:list-item>
          <text:list>
            <text:list-item>
              <text:list>
                <text:list-item>
                  <text:list>
                    <text:list-item>
                      <text:h text:style-name="P402" text:outline-level="2"><text:bookmark-start text:name="_Toc288394091"/><text:bookmark-start text:name="_Toc288410558"/><text:bookmark-start text:name="_Toc288410687"/><text:bookmark-start text:name="_Toc424564335"/>Изобразительное искусство<text:bookmark-end text:name="_Toc288394091"/><text:bookmark-end text:name="_Toc288410558"/><text:bookmark-end text:name="_Toc288410687"/><text:bookmark-end text:name="_Toc424564335"/></text:h>
                    </text:list-item>
                  </text:list>
                </text:list-item>
              </text:list>
            </text:list-item>
          </text:list>
        </text:list-item>
      </text:list>
      <text:p text:style-name="P104">Виды художественной деятельности</text:p>
      <text:p text:style-name="P102"><text:span text:style-name="T54">Восприятие произведений искусства. </text:span><text:span text:style-name="T36">Особенности художественного творчества: художник и зритель. Образная сущность искусства: художественный образ, его условность, передача общего через единичное. Отражение в произведениях пластических искусств общечеловеческих идей о нравственности и эстетике: отношение к природе, человеку и обще</text:span><text:span text:style-name="T57">ству. Фотография и произведение изобразительного искус</text:span><text:span text:style-name="T36">ства: сходство и различия. Человек, мир природы в реальной жизни: образ человека, природы в искусстве. Представления </text:span><text:span text:style-name="T57">о богатстве и разнообразии художественной культуры (на примере культуры народов </text:span><text:soft-page-break/><text:span text:style-name="T57">России). Выдающиеся предста</text:span><text:span text:style-name="T36">вители изобразительного искусства народов России (по выбору). Ведущие художественные музеи России (ГТГ, Русский музей, Эрмитаж) и региональные музеи. Восприятие и эмо</text:span><text:span text:style-name="T57">циональная оценка шедевров национального, российского </text:span><text:span text:style-name="T36">и мирового искусства. Представление о роли изобразительных (пластических) искусств в повседневной жизни человека, в организации его материального окружения.</text:span></text:p>
      <text:p text:style-name="P102"><text:span text:style-name="T54">Рисунок. </text:span><text:span text:style-name="T36">Материалы для рисунка: карандаш, ручка, фломастер, уголь, пастель, мелки и т. д. Приемы работы с различными графическими материалами. Роль рисунка в искусстве: основная и вспомогательная. Красота и разнообразие </text:span><text:span text:style-name="T57">природы, человека, зданий, предметов, выраженные средствами рисунка. Изображение деревьев, птиц, животных: </text:span><text:span text:style-name="T36">общие и характерные черты.</text:span></text:p>
      <text:p text:style-name="P102"><text:span text:style-name="T62">Живопись. </text:span><text:span text:style-name="T57">Живописные материалы. Красота и разнообразие природы, человека, зданий, предметов, выраженные </text:span><text:span text:style-name="T36">средствами живописи. Цвет основа языка живописи. </text:span><text:span text:style-name="T57">Выбор средств художественной выразительности для создания живописного образа в соответствии с поставленными </text:span><text:span text:style-name="T36">задачами. Образы природы и человека в живописи.</text:span></text:p>
      <text:p text:style-name="P102"><text:span text:style-name="T62">Скульптура. </text:span><text:span text:style-name="T57">Материалы скульптуры и их роль в создании выразительного образа. Элементарные приемы работы </text:span><text:span text:style-name="T36">с пластическими скульптурными материалами для создания </text:span><text:span text:style-name="T57">выразительного образа (пластилин, глина — раскатывание, </text:span><text:span text:style-name="T36">набор объема, вытягивание формы). Объем — основа языка скульптуры. Основные темы скульптуры. Красота человека и животных, выраженная средствами скульптуры.</text:span></text:p>
      <text:p text:style-name="P102"><text:span text:style-name="T54">Художественное конструирование и дизайн. </text:span><text:span text:style-name="T36">Разнообразие материалов для художественного конструирования и моделирования (пластилин, бумага, картон и др.). Элементарные приемы работы с различными материалами для создания </text:span><text:span text:style-name="T57">выразительного образа (пластилин — раскатывание, набор </text:span><text:span text:style-name="T36">объема, вытягивание формы; бумага и картон — сгибание, </text:span><text:span text:style-name="T57">вырезание). Представление о возможностях использования </text:span><text:span text:style-name="T36">навыков художественного конструирования и моделирования в жизни человека.</text:span></text:p>
      <text:p text:style-name="P102"><text:soft-page-break/><text:span text:style-name="T85">Декоративно­прикладное искусство. </text:span><text:span text:style-name="T80">Истоки декоративно­</text:span><text:span text:style-name="T36">прикладного искусства и его роль в жизни человека. Понятие о синтетичном характере народной культуры (украшение </text:span><text:span text:style-name="T57">жилища, предметов быта, орудий труда, костюма; музыка, </text:span><text:span text:style-name="T36">песни, хороводы; былины, сказания, сказки). Образ человека в традиционной культуре. Представления народа о мужской </text:span><text:span text:style-name="T57">и женской красоте, отраженные в изобразительном искус</text:span><text:span text:style-name="T36">стве, сказках, песнях. Сказочные образы в народной культуре и декоративно­прикладном искусстве. Разнообразие форм </text:span><text:span text:style-name="T57">в природе как основа декоративных форм в прикладном искусстве (цветы, раскраска бабочек, переплетение ветвей </text:span><text:span text:style-name="T36">деревьев, морозные узоры на стекле и т. д.). Ознакомление с произведениями народных художественных промыслов в России (с учетом местных условий).</text:span></text:p>
      <text:p text:style-name="P104">Азбука искусства. Как говорит искусство?</text:p>
      <text:p text:style-name="P102"><text:span text:style-name="T45">Композиция. </text:span><text:span text:style-name="T40">Элементарные приемы композиции на плос</text:span><text:span text:style-name="T57">кости и в пространстве. Понятия: горизонталь, вертикаль </text:span><text:span text:style-name="T36">и диагональ в построении композиции. Пропорции и перспектива. Понятия: линия горизонта, ближе — больше, дальше — меньше, загораживания. Роль контраста в композиции: низкое и высокое, большое и маленькое, тонкое и толстое, темное и светлое, спокойное и динамичное и т. д. Композиционный центр (зрительный центр композиции). Главное и второстепенное в композиции. Симметрия и асимметрия.</text:span></text:p>
      <text:p text:style-name="P102"><text:span text:style-name="T54">Цвет. </text:span><text:span text:style-name="T36">Основные и составные цвета. Теплые и холодные </text:span><text:span text:style-name="T57">цвета. Смешение цветов. Роль белой и черной красок в эмоциональном звучании и выразительности образа. Эмоциональные возможности цвета. Практическое овладение ос</text:span><text:span text:style-name="T36">новами цветоведения. Передача с помощью цвета характера персонажа, его эмоционального состояния.</text:span></text:p>
      <text:p text:style-name="P102"><text:span text:style-name="T62">Линия. </text:span><text:span text:style-name="T57">Многообразие линий (тонкие, толстые, прямые, </text:span><text:span text:style-name="T36">волнистые, плавные, острые, закругленные спиралью, летящие) и их знаковый характер. Линия, штрих, пятно и художественный образ. Передача с помощью линии эмоционального состояния природы, человека, животного.</text:span></text:p>
      <text:p text:style-name="P102"><text:span text:style-name="T54">Форма. </text:span><text:span text:style-name="T36">Разнообразие форм предметного мира и передача их на плоскости и в пространстве. Сходство и контраст форм. Простые геометрические формы. </text:span><text:soft-page-break/><text:span text:style-name="T36">Природные формы. </text:span><text:span text:style-name="T57">Трансформация форм. Влияние формы предмета на пред</text:span><text:span text:style-name="T36">ставление о его характере. Силуэт.</text:span></text:p>
      <text:p text:style-name="P102"><text:span text:style-name="T62">Объем. </text:span><text:span text:style-name="T57">Объем в пространстве и объем на плоскости. </text:span><text:span text:style-name="T36">Способы передачи объема. Выразительность объемных композиций.</text:span></text:p>
      <text:p text:style-name="P102"><text:span text:style-name="T62">Ритм. </text:span><text:span text:style-name="T57">Виды ритма (спокойный, замедленный, порыви</text:span><text:span text:style-name="T36">стый, беспокойный и т. д.). Ритм линий, пятен, цвета. Роль ритма в эмоциональном звучании композиции в живописи и рисунке. Передача движения в композиции с помощью ритма элементов. Особая роль ритма в декоративно­прикладном искусстве.</text:span></text:p>
      <text:p text:style-name="P297">Значимые темы искусства. О чем говорит искусство?</text:p>
      <text:p text:style-name="P102"><text:span text:style-name="T54">Земля — наш общий дом. </text:span><text:span text:style-name="T36">Наблюдение природы и природных явлений, различение их характера и эмоциональных состояний. Разница в изображении природы в разное время года, суток, в различную погоду. Жанр пейзажа. Пейзажи разных географических широт. Использование различных </text:span><text:span text:style-name="T57">художественных материалов и средств для создания выразительных образов природы. Постройки в природе: птичьи </text:span><text:span text:style-name="T36">гнезда, норы, ульи, панцирь черепахи, домик улитки и т.д.</text:span></text:p>
      <text:p text:style-name="P102"><text:span text:style-name="T57">Восприятие и эмоциональная оценка шедевров русского<text:line-break/></text:span><text:span text:style-name="T40">и зарубежного искусства, изображающих природу. Общность </text:span><text:span text:style-name="T50">тематики, передаваемых чувств, отношения к природе в произ</text:span><text:span text:style-name="T40">ведениях авторов — представителей разных культур, народов, стран (например, А.</text:span><text:span text:style-name="T48"> </text:span><text:span text:style-name="T40">К.</text:span><text:span text:style-name="T48"> </text:span><text:span text:style-name="T40">Саврасов, И.</text:span><text:span text:style-name="T48"> </text:span><text:span text:style-name="T40">И.</text:span><text:span text:style-name="T48"> </text:span><text:span text:style-name="T40">Левитан, И.</text:span><text:span text:style-name="T48"> </text:span><text:span text:style-name="T40">И.</text:span><text:span text:style-name="T48"> </text:span><text:span text:style-name="T40">Шишкин, Н.</text:span><text:span text:style-name="T48"> </text:span><text:span text:style-name="T40">К.</text:span><text:span text:style-name="T48"> </text:span><text:span text:style-name="T40">Рерих, К.</text:span><text:span text:style-name="T48"> </text:span><text:span text:style-name="T40">Моне, П.</text:span><text:span text:style-name="T48"> </text:span><text:span text:style-name="T40">Сезанн, В.</text:span><text:span text:style-name="T48"> </text:span><text:span text:style-name="T40">Ван Гог и др.).</text:span></text:p>
      <text:p text:style-name="P102"><text:span text:style-name="T57">Знакомство с несколькими наиболее яркими культурами </text:span><text:span text:style-name="T40">мира, представляющими разные народы и эпохи (например, </text:span><text:span text:style-name="T80">Древняя Греция, средневековая Европа, Япония или Индия). Роль природных условий в характере культурных традиций разных народов мира. Образ человека в искусстве разных народов. </text:span><text:span text:style-name="T36">Образы архитектуры и декоративно­прикладного искусства.</text:span></text:p>
      <text:p text:style-name="P102"><text:span text:style-name="T54">Родина моя — Россия. </text:span><text:span text:style-name="T36">Роль природных условий в ха</text:span><text:span text:style-name="T57">рактере традиционной культуры народов России. Пейзажи </text:span><text:span text:style-name="T36">родной природы. Единство декоративного строя в украшении жилища, предметов быта, орудий труда, костюма. Связь изобразительного искусства с музыкой, песней, танцами, былинами, сказаниями, сказками. Образ человека в традиционной культуре. Представления народа о </text:span><text:soft-page-break/><text:span text:style-name="T36">красоте человека (внешней и духовной), отраженные в искусстве. Образ защитника Отечества.</text:span></text:p>
      <text:p text:style-name="P102"><text:span text:style-name="T62">Человек и человеческие взаимоотношения. </text:span><text:span text:style-name="T57">Образ че</text:span><text:span text:style-name="T36">ловека в разных культурах мира. Образ современника. Жанр портрета. Темы любви, дружбы, семьи в искусстве. Эмоциональная и художественная выразительность образов персонажей, пробуждающих лучшие человеческие чувства и качества: доброту, сострадание, поддержку, заботу, героизм, бескорыстие и т. д. Образы персонажей, вызывающие гнев, раздражение, презрение.</text:span></text:p>
      <text:p text:style-name="P102"><text:span text:style-name="T54">Искусство дарит людям красоту. </text:span><text:span text:style-name="T36">Искусство вокруг нас сегодня. Использование различных художественных матери</text:span><text:span text:style-name="T57">алов и средств для создания проектов красивых, удобных </text:span><text:span text:style-name="T36">и выразительных предметов быта, видов транспорта. Пред</text:span><text:span text:style-name="T57">ставление о роли изобразительных (пластических) искусств </text:span><text:span text:style-name="T36">в повседневной жизни человека, в организации его матери</text:span><text:span text:style-name="T57">ального окружения. Отражение в пластических искусствах </text:span><text:span text:style-name="T36">природных, географических условий, традиций, религиозных </text:span><text:span text:style-name="T57">верований разных народов (на примере изобразительного </text:span><text:span text:style-name="T40">и декоративно­прикладного искусства народов России). Жанр </text:span><text:span text:style-name="T36">натюрморта. Художественное конструирование и оформление помещений и парков, транспорта и посуды, мебели и одежды, книг и игрушек.</text:span></text:p>
      <text:p text:style-name="P104">Опыт художественно­творческой деятельности</text:p>
      <text:p text:style-name="P103">Участие в различных видах изобразительной, декоративно­прикладной и художественно­конструкторской деятельности.</text:p>
      <text:p text:style-name="P102"><text:span text:style-name="T57">Освоение основ рисунка, живописи, скульптуры, деко</text:span><text:span text:style-name="T36">ративно­прикладного искусства. Изображение с натуры, по памяти и воображению (натюрморт, пейзаж, человек, животные, растения).</text:span></text:p>
      <text:p text:style-name="P102"><text:span text:style-name="T57">Овладение основами художественной грамоты: компози</text:span><text:span text:style-name="T36">цией, формой, ритмом, линией, цветом, объемом, фактурой. </text:span></text:p>
      <text:p text:style-name="P103">Создание моделей предметов бытового окружения человека. Овладение элементарными навыками лепки и бумагопластики.</text:p>
      <text:p text:style-name="P102"><text:soft-page-break/><text:span text:style-name="T57">Выбор и применение выразительных средств для реали</text:span><text:span text:style-name="T36">зации собственного замысла в рисунке, живописи, аппликации, скульптуре, художественном конструировании.</text:span></text:p>
      <text:p text:style-name="P102"><text:span text:style-name="T36">Передача настроения в творческой работе с помощью цвета, </text:span><text:span text:style-name="T37">тона</text:span><text:span text:style-name="T36">, композиции, пространства, линии, штриха, пятна, объема, </text:span><text:span text:style-name="T37">фактуры материала</text:span><text:span text:style-name="T36">.</text:span></text:p>
      <text:p text:style-name="P102"><text:span text:style-name="T57">Использование в индивидуальной и коллективной дея</text:span><text:span text:style-name="T36">тельности различных художественных техник и материалов: </text:span><text:span text:style-name="T58">коллажа</text:span><text:span text:style-name="T57">, </text:span><text:span text:style-name="T58">граттажа</text:span><text:span text:style-name="T57">, аппликации, компьютерной анимации, натурной мультипликации, фотографии, видеосъемки, бумажной пластики, гуаши, акварели, </text:span><text:span text:style-name="T58">пастели</text:span><text:span text:style-name="T57">, </text:span><text:span text:style-name="T58">восковых</text:span><text:span text:style-name="T37"> мелков</text:span><text:span text:style-name="T36">, </text:span><text:span text:style-name="T37">туши</text:span><text:span text:style-name="T36">, карандаша, фломастеров, </text:span><text:span text:style-name="T37">пластилина</text:span><text:span text:style-name="T36">, </text:span><text:span text:style-name="T37">глины</text:span><text:span text:style-name="T36">, подручных и природных материалов.</text:span></text:p>
      <text:p text:style-name="P102"><text:span text:style-name="T40">Участие в обсуждении содержания и выразительных средств </text:span><text:span text:style-name="T36">произведений изобразительного искусства, выражение своего отношения к произведению.</text:span></text:p>
      <text:p text:style-name="P103"/>
      <text:list xml:id="list30363730" text:continue-numbering="true" text:style-name="WWNum2">
        <text:list-item>
          <text:list>
            <text:list-item>
              <text:list>
                <text:list-item>
                  <text:list>
                    <text:list-item>
                      <text:h text:style-name="P402" text:outline-level="2"><text:bookmark-start text:name="_Toc288394092"/><text:bookmark-start text:name="_Toc288410559"/><text:bookmark-start text:name="_Toc288410688"/><text:bookmark-start text:name="_Toc424564336"/>Музыка<text:bookmark-end text:name="_Toc288394092"/><text:bookmark-end text:name="_Toc288410559"/><text:bookmark-end text:name="_Toc288410688"/><text:bookmark-end text:name="_Toc424564336"/></text:h>
                    </text:list-item>
                  </text:list>
                </text:list-item>
              </text:list>
            </text:list-item>
          </text:list>
        </text:list-item>
      </text:list>
      <text:p text:style-name="P169">1 класс</text:p>
      <text:p text:style-name="P169">Мир музыкальных звуков</text:p>
      <text:p text:style-name="P55">Классификация музыкальных звуков. Свойства музыкального звука: тембр, длительность, громкость, высота. </text:p>
      <text:p text:style-name="P169">Содержание обучения по видам деятельности: </text:p>
      <text:p text:style-name="P41"><text:span text:style-name="T155">Восприятие и воспроизведение звуков окружающего мира во всем многообразии.</text:span><text:span text:style-name="T141"> Звуки окружающего мира; звуки шумовые и музыкальные. Свойства музыкального звука: тембр, длительность, громкость, высота. Знакомство со звучанием музыкальных инструментов разной высоты и тембровой окраски (просмотр фрагментов видеозаписей исполнения на различных инструментах). Прослушивание фрагментов музыкальных произведений с имитацией звуков окружающего мира. </text:span></text:p>
      <text:p text:style-name="P41"><text:span text:style-name="T155">Игра на элементарных музыкальных инструментах в ансамбле.</text:span><text:span text:style-name="T141"> Первые опыты игры детей на инструментах, различных по способам звукоизвлечения, тембрам. </text:span></text:p>
      <text:p text:style-name="P41"><text:soft-page-break/><text:span text:style-name="T155">Пение попевок и простых песен.</text:span><text:span text:style-name="T141"> Разучивание попевок и простых народных песен и обработок народных песен, в том числе, зарубежных; песен из мультфильмов, детских кинофильмов, песен к праздникам. Формирование правильной певческой установки и певческого дыхания.</text:span></text:p>
      <text:p text:style-name="P169">Ритм – движение жизни</text:p>
      <text:p text:style-name="P55">Ритм окружающего мира. Понятие длительностей в музыке. Короткие и длинные звуки. Ритмический рисунок. Акцент в музыке: сильная и слабая доли. </text:p>
      <text:p text:style-name="P169">Содержание обучения по видам деятельности: </text:p>
      <text:p text:style-name="P41"><text:span text:style-name="T155">Восприятие и воспроизведение ритмов окружающего мира. Ритмические игры. </text:span><text:span text:style-name="T141">«Звучащие жесты» («инструменты тела»): хлопки, шлепки, щелчки, притопы и др. Осознание коротких и длинных звуков в ритмических играх: слоговая система озвучивания длительностей и их графическое изображение; ритмоинтонирование слов, стихов; ритмические «паззлы».</text:span></text:p>
      <text:p text:style-name="P41"><text:span text:style-name="T155">Игра в детском шумовом оркестре.</text:span><text:span text:style-name="T141"> Простые ритмические аккомпанементы к музыкальным произведениям.</text:span></text:p>
      <text:p text:style-name="P55">Игра в детском шумовом оркестре: ложки, погремушки, трещотки, <text:s/>треугольники, колокольчики и др. Простые ритмические аккомпанементы к инструментальным пьесам (примеры: Д.Д. Шостакович «Шарманка», «Марш»; М.И. Глинка «Полька», П.И. Чайковский пьесы из «Детского альбома» и др.). Чередование коротких и длинных звуков; формирование устойчивой способности к равномерной пульсации; формирование ощущения сильной доли; чередование сильных и слабых долей. Использование «звучащих жестов» в качестве аккомпанемента к стихотворным текстам и музыкальным пьесам. Простые ритмические аккомпанементы к пройденным песням.</text:p>
      <text:p text:style-name="P169">Мелодия – царица музыки</text:p>
      <text:p text:style-name="P55">Мелодия – главный носитель содержания в музыке. Интонация в музыке и в речи. Интонация как основа эмоционально-образной природы музыки. Выразительные свойства мелодии. Типы мелодического движения. Аккомпанемент.</text:p>
      <text:p text:style-name="P169">Содержание обучения по видам деятельности: </text:p>
      <text:p text:style-name="P41"><text:soft-page-break/><text:span text:style-name="T155">Слушание музыкальных произведений яркого интонационно-образного содержания.</text:span><text:span text:style-name="T141"> Примеры: Г. Свиридов «Ласковая просьба», Р. Шуман «Первая утрата», Л. Бетховен Симфония № 5 (начало), В.А. Моцарт Симфония № 40 (начало).</text:span></text:p>
      <text:p text:style-name="P55">Исполнение песен с плавным мелодическим движением. Разучивание и исполнение песен с поступенным движением, повторяющимися интонациями. Пение по «лесенке»; пение с применением ручных знаков. </text:p>
      <text:p text:style-name="P55">Музыкально-игровая деятельность – интонация-вопрос, интонация-ответ. Интонации музыкально-речевые: музыкальные игры «вопрос-ответ», «поставь точку в конце музыкального предложения» (пример, А.Н. Пахмутова «Кто пасется на лугу?»). </text:p>
      <text:p text:style-name="P55">Освоение приемов игры мелодии на ксилофоне и металлофоне. Ознакомление с приемами игры на ксилофоне и металлофоне. Исполнение элементарных мелодий на ксилофоне и металлофоне с простым ритмическим аккомпанементом.</text:p>
      <text:p text:style-name="P169">Музыкальные краски</text:p>
      <text:p text:style-name="P55">Первоначальные знания о средствах музыкальной выразительности. Понятие контраста в музыке. Лад. Мажор и минор. Тоника.</text:p>
      <text:p text:style-name="P169">Содержание обучения по видам деятельности: </text:p>
      <text:p text:style-name="P41"><text:span text:style-name="T155">Слушание музыкальных произведений с контрастными образами, пьес различного ладового наклонения.</text:span><text:span text:style-name="T141"> Пьесы различного образно-эмоционального содержания. Примеры: П.И. Чайковский «Детский альбом» («Болезнь куклы», «Новая кукла»); Р. Шуман «Альбом для юношества» («Дед Мороз», «Веселый крестьянин»). Контрастные образы внутри одного произведения. Пример: Л. Бетховен «Весело-грустно». </text:span></text:p>
      <text:p text:style-name="P41"><text:span text:style-name="T155">Пластическое интонирование, двигательная импровизация под музыку разного характера.</text:span><text:span text:style-name="T141"> «Создаем образ»: пластическое интонирование музыкального образа с применением «звучащих жестов»; двигательная импровизация под музыку контрастного характера.</text:span></text:p>
      <text:p text:style-name="P41"><text:soft-page-break/><text:span text:style-name="T155">Исполнение песен, написанных в разных ладах.</text:span><text:span text:style-name="T141"> Формирование ладового чувства в хоровом пении: мажорные и минорные краски в создании песенных образов. Разучивание и исполнение песен контрастного характера в разных ладах. </text:span></text:p>
      <text:p text:style-name="P41"><text:span text:style-name="T155">Игры-драматизации</text:span><text:span text:style-name="T141">. Театрализация небольших инструментальных пьес контрастного ладового характера. Самостоятельный подбор и применение элементарных инструментов в создании музыкального образа. </text:span></text:p>
      <text:p text:style-name="P169">Музыкальные жанры: песня, танец, марш</text:p>
      <text:p text:style-name="P55">Формирование первичных аналитических навыков. Определение особенностей основных жанров музыки: песня, танец, марш.</text:p>
      <text:p text:style-name="P169">Содержание обучения по видам деятельности: </text:p>
      <text:p text:style-name="P41"><text:span text:style-name="T155">Слушание музыкальных произведений, имеющих ярко выраженную жанровую основу.</text:span><text:span text:style-name="T141"> Песня, танец, марш в музыкальном материале для прослушивания и пения (в том числе, на основе пройденного материала): восприятие и анализ особенностей жанра. Двигательная импровизация под музыку с использованием простых танцевальных и маршевых движений.</text:span></text:p>
      <text:p text:style-name="P41"><text:span text:style-name="T155">Сочинение простых инструментальных аккомпанементов как сопровождения к песенной, танцевальной и маршевой музыке.</text:span><text:span text:style-name="T141"> Песня, танец, марш в музыкальном материале для инструментального музицирования: подбор инструментов и сочинение простых вариантов аккомпанемента к произведениям разных жанров. </text:span></text:p>
      <text:p text:style-name="P41"><text:span text:style-name="T155">Исполнение хоровых и инструментальных произведений разных жанров. Двигательная импровизация.</text:span><text:span text:style-name="T141"> Формирование навыков публичного исполнения на основе пройденного хоровой и инструментальной музыки разных жанров. Первые опыты концертных выступлений в тематических мероприятиях. </text:span></text:p>
      <text:p text:style-name="P169">Музыкальная азбука или где живут ноты</text:p>
      <text:p text:style-name="P55">Основы музыкальной грамоты. Нотная запись как способ фиксации музыкальной речи. Нотоносец, скрипичный ключ, нота, диез, бемоль. Знакомство с фортепианной клавиатурой: изучение регистров фортепиано. Расположение нот первой октавы на нотоносце и клавиатуре. Формирование зрительно-слуховой связи: ноты-клавиши-звуки. Динамические оттенки (форте, пиано).</text:p>
      <text:p text:style-name="P169"><text:soft-page-break/>Содержание обучения по видам деятельности: </text:p>
      <text:p text:style-name="P41"><text:span text:style-name="T155">Игровые дидактические упражнения с использованием наглядного материала.</text:span><text:span text:style-name="T141"> Освоение в игровой деятельности элементов музыкальной грамоты: нотоносец, скрипичный ключ, расположение нот первой октавы на нотоносце, диез, бемоль. Знакомство с фортепианной клавиатурой (возможно на основе клавиатуры синтезатора). Установление зрительно-слуховой и двигательной связи между нотами, клавишами, звуками; логика расположения клавиш: высокий, средний, низкий регистры; поступенное движение в диапазоне октавы. </text:span></text:p>
      <text:p text:style-name="P41"><text:span text:style-name="T155">Слушание музыкальных произведений с использованием элементарной графической записи.</text:span><text:span text:style-name="T141"> Развитие слухового внимания: определение динамики и динамических оттенков. Установление зрительно-слуховых ассоциаций в процессе прослушивания музыкальных произведений с характерным мелодическим рисунком (восходящее и нисходящее движение мелодии) и отражение их в элементарной графической записи (с использованием знаков – линии, стрелки и т.д.). </text:span></text:p>
      <text:p text:style-name="P41"><text:span text:style-name="T155">Пение с применением ручных знаков. Пение простейших песен по нотам. </text:span><text:span text:style-name="T141">Разучивание и исполнение песен с применением ручных знаков. Пение разученных ранее песен по нотам.</text:span></text:p>
      <text:p text:style-name="P41"><text:span text:style-name="T155">Игра на элементарных музыкальных инструментах в ансамбле</text:span><text:span text:style-name="T141">. Первые навыки игры по нотам.</text:span></text:p>
      <text:p text:style-name="P169">Я – артист</text:p>
      <text:p text:style-name="P55">Сольное и ансамблевое музицирование (вокальное и инструментальное). Творческое соревнование.</text:p>
      <text:p text:style-name="P169">Содержание обучения по видам деятельности: </text:p>
      <text:p text:style-name="P41"><text:span text:style-name="T155">Исполнение пройденных хоровых и инструментальных произведений</text:span><text:span text:style-name="T141"> в школьных мероприятиях.</text:span></text:p>
      <text:p text:style-name="P41"><text:span text:style-name="T155">Командные состязания</text:span><text:span text:style-name="T141">: викторины на основе изученного музыкального материала; ритмические эстафеты; ритмическое эхо, ритмические «диалоги».</text:span></text:p>
      <text:p text:style-name="P41"><text:span text:style-name="T155">Развитие навыка импровизации</text:span><text:span text:style-name="T141">, импровизация на элементарных музыкальных инструментах с использованием пройденных ритмоформул; </text:span><text:soft-page-break/><text:span text:style-name="T141">импровизация-вопрос, импровизация-ответ; соревнование солистов – импровизация простых аккомпанементов и ритмических рисунков.</text:span></text:p>
      <text:p text:style-name="P169">Музыкально-театрализованное представление</text:p>
      <text:p text:style-name="P55">Музыкально-театрализованное представление как результат освоения программы по учебному предмету «Музыка» в первом классе.</text:p>
      <text:p text:style-name="P169">Содержание обучения по видам деятельности: </text:p>
      <text:p text:style-name="P55">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text:s/>и нструментального материала. Подготовка и разыгрывание сказок, театрализация песен.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text:p>
      <text:p text:style-name="P169">2 класс</text:p>
      <text:p text:style-name="P169">Народное музыкальное искусство. Традиции и обряды </text:p>
      <text:p text:style-name="P55">Музыкальный фольклор. Народные игры. Народные инструменты. Годовой круг календарных праздников</text:p>
      <text:p text:style-name="P169">Содержание обучения по видам деятельности: </text:p>
      <text:p text:style-name="P41"><text:span text:style-name="T155">Музыкально-игровая деятельность</text:span><text:span text:style-name="T141">. Повторение и инсценирование народных песен, пройденных в первом классе. Разучивание и исполнение закличек, потешек, игровых и хороводных песен. П</text:span><text:span text:style-name="T169">риобщение детей к игровой традиционной народной культуре: </text:span><text:span text:style-name="T141">народные игры с музыкальным сопровождением. Примеры: </text:span><text:span text:style-name="T169">«Каравай», «Яблонька», «Галка», «Заинька». Игры народного календаря: святочные игры, колядки, весенние игры (виды весенних хороводов – «змейка», «улитка» и др.). </text:span></text:p>
      <text:p text:style-name="P41"><text:span text:style-name="T155">Игра на народных инструментах</text:span><text:span text:style-name="T141">. Знакомство с ритмической партитурой. Исполнение произведений по ритмической партитуре. Свободное дирижирование ансамблем одноклассников. Исполнение песен с инструментальным </text:span><text:soft-page-break/><text:span text:style-name="T141">сопровождением: подражание «народному оркестру» (ложки, трещотки, гусли, шаркунки). Народные инструменты разных регионов.</text:span></text:p>
      <text:p text:style-name="P41"><text:span text:style-name="T155">Слушание произведений в исполнении фольклорных коллективов</text:span><text:span text:style-name="T141">. Прослушивание народных песен в исполнении детских фольклорных ансамблей, хоровых коллективов (пример: детский фольклорный ансамбль «Зоренька», Государственный академический русский народный хор имени М.Е. Пятницкого и др.). Знакомство с народными танцами в исполнении фольклорных и профессиональных ансамблей (пример: Государственный ансамбль народного танца имени Игоря Моисеева; коллективы разных регионов России и др.).</text:span></text:p>
      <text:p text:style-name="P169">Широка страна моя родная</text:p>
      <text:p text:style-name="P55">Государственные символы России (герб, флаг, гимн). Гимн – главная песня народов нашей страны. Гимн Российской Федерации.</text:p>
      <text:p text:style-name="P55">Мелодия. Мелодический рисунок, его выразительные свойства, фразировка. Многообразие музыкальных интонаций. Великие русские композиторы-мелодисты: М.И. Глинка, П.И. Чайковский, С.В. Рахманинов.</text:p>
      <text:p text:style-name="P169">Содержание обучения по видам деятельности: </text:p>
      <text:p text:style-name="P41"><text:span text:style-name="T155">Разучивание и исполнение Гимна Российской Федерации. Исполнение гимна своей республики, города, школы</text:span><text:span text:style-name="T141">. Применение знаний о способах и приемах выразительного пения.</text:span></text:p>
      <text:p text:style-name="P41"><text:span text:style-name="T155">Слушание музыки отечественных композиторов. Элементарный анализ особенностей мелодии.</text:span><text:span text:style-name="T141"> Прослушивание произведений с яркой выразительной мелодией. Примеры: М.И. Глинка «Патриотическая песня», П.И. Чайковский Первый концерт для фортепиано с оркестром (1 часть), С.В. Рахманинов «Вокализ», Второй концерт для фортепиано с оркестром (начало). Узнавание в прослушанных произведениях различных видов интонаций (призывная, жалобная, настойчивая и т.д.).</text:span></text:p>
      <text:p text:style-name="P171">Подбор по слуху с помощью учителя пройденных песен с несложным (поступенным) движением. Освоение фактуры «мелодия-аккомпанемент» в упражнениях и пьесах для оркестра элементарных инструментов. </text:p>
      <text:p text:style-name="P41"><text:soft-page-break/><text:span text:style-name="T155">Игра на элементарных музыкальных инструментах в ансамбле</text:span><text:span text:style-name="T141">. Развитие приемов игры на металлофоне и ксилофоне одной и двумя руками: восходящее и нисходящее движение; подбор по слуху с помощью учителя пройденных песен; освоение фактуры «мелодия-аккомпанемент» в упражнениях и пьесах для оркестра элементарных инструментов.</text:span></text:p>
      <text:p text:style-name="P169">Музыкальное время и его особенности</text:p>
      <text:p text:style-name="P55">Метроритм. Длительности и паузы в простых ритмических рисунках. Ритмоформулы. Такт. Размер. </text:p>
      <text:p text:style-name="P169">Содержание обучения по видам деятельности: </text:p>
      <text:p text:style-name="P41"><text:span text:style-name="T155">Игровые дидактические упражнения с использованием наглядного материала.</text:span><text:span text:style-name="T141"> Восьмые, четвертные и половинные длительности, паузы. Составление ритмических рисунков в объеме фраз и предложений, ритмизация стихов. </text:span></text:p>
      <text:p text:style-name="P41"><text:span text:style-name="T155">Ритмические игры.</text:span><text:span text:style-name="T141"> Ритмические «паззлы», ритмическая эстафета, ритмическое эхо, простые ритмические каноны. </text:span></text:p>
      <text:p text:style-name="P41"><text:span text:style-name="T155">Игра на элементарных музыкальных инструментах в ансамбле</text:span><text:span text:style-name="T141">. Чтение простейших ритмических партитур. Соло-тутти. Исполнение пьес на инструментах малой ударной группы: маракас, пандейра, коробочка (вуд-блок), блоктроммель, барабан, треугольник, реко-реко и др. </text:span></text:p>
      <text:p text:style-name="P41"><text:span text:style-name="T155">Разучивание и исполнение хоровых и инструментальных произведений</text:span><text:span text:style-name="T141"> с разнообразным ритмическим рисунком. Исполнение пройденных песенных и инструментальных мелодий по нотам. </text:span></text:p>
      <text:p text:style-name="P169">Музыкальная грамота</text:p>
      <text:p text:style-name="P55">Основы музыкальной грамоты. Расположение нот в первой-второй октавах. Интервалы в пределах октавы, выразительные возможности интервалов. </text:p>
      <text:p text:style-name="P169">Содержание обучения по видам деятельности: </text:p>
      <text:p text:style-name="P41"><text:span text:style-name="T155">Чтение нотной записи</text:span><text:span text:style-name="T141">. Чтение нот первой-второй октав в записи пройденных песен. Пение простых выученных попевок и песен в размере 2/4 по нотам с тактированием.</text:span></text:p>
      <text:p text:style-name="P41"><text:span text:style-name="T155">Игровые дидактические упражнения с использованием наглядного материала. </text:span><text:span text:style-name="T141">Игры и тесты на знание элементов музыкальной грамоты: </text:span><text:soft-page-break/><text:span text:style-name="T141">расположение нот первой-второй октав на нотном стане, обозначения длительностей (восьмые, четверти, половинные), пауз (четверти и восьмые), размера (2/4, 3/4, 4/4), динамики (форте, пиано, крещендо, диминуэндо). Простые интервалы: виды, особенности звучания и выразительные возможности.</text:span></text:p>
      <text:p text:style-name="P41"><text:span text:style-name="T155">Пение мелодических интервалов</text:span><text:span text:style-name="T141"> с использованием ручных знаков.</text:span></text:p>
      <text:p text:style-name="P41"><text:span text:style-name="T155">Прослушивание и узнавание</text:span><text:span text:style-name="T141"> в пройденном вокальном и инструментальном музыкальном материале интервалов (терция, кварта, квинта, октава). Слушание двухголосных хоровых произведений </text:span></text:p>
      <text:p text:style-name="P41"><text:span text:style-name="T155">Игра на элементарных музыкальных инструментах в ансамбле.</text:span><text:span text:style-name="T141"> Простое остинатное сопровождение к пройденным песням, инструментальным пьесам с использованием интервалов (терция, кварта, квинта, октава). Ознакомление с приемами игры на синтезаторе.</text:span></text:p>
      <text:p text:style-name="P169"><text:s/>«Музыкальный конструктор»</text:p>
      <text:p text:style-name="P55">Мир музыкальных форм. Повторность и вариативность в музыке. Простые песенные формы (двухчастная и трехчастная формы). Вариации. Куплетная форма в вокальной музыке. Прогулки в прошлое. Классические музыкальные формы (Й. Гайдн, В.А Моцарт, Л. Бетховен, Р. Шуман, П.И. Чайковский, С.С. Прокофьев и др.). </text:p>
      <text:p text:style-name="P169">Содержание обучения по видам деятельности: </text:p>
      <text:p text:style-name="P41"><text:span text:style-name="T155">Слушание музыкальных произведений</text:span><text:span text:style-name="T141">. Восприятие точной и вариативной повторности в музыке. Прослушивание музыкальных произведений в простой двухчастной форме (примеры: Л. Бетховен Багатели, Ф. Шуберт Экосезы); в простой трехчастной форме (примеры: П.И. Чайковский пьесы из «Детского альбома», Р. Шуман «Детские сцены», «Альбом для юношества», С.С. Прокофьев «Детская музыка»); в форме вариаций (примеры: инструментальные и оркестровые вариации Й. Гайдна, В.А. Моцарта, Л. Бетховена, М.И. Глинки); куплетная форма (песни и хоровые произведения).</text:span></text:p>
      <text:p text:style-name="P41"><text:span text:style-name="T155">Игра на элементарных музыкальных инструментах в ансамбле. </text:span><text:span text:style-name="T141">Исполнение пьес в простой двухчастной, простой трехчастной и куплетной формах </text:span><text:soft-page-break/><text:span text:style-name="T141">в инструментальном музицировании. Различные типы аккомпанемента как один из элементов создания контрастных образов.</text:span></text:p>
      <text:p text:style-name="P41"><text:span text:style-name="T155">Сочинение простейших мелодий</text:span><text:span text:style-name="T141">. Сочинение мелодий по пройденным мелодическим моделям. Игра на ксилофоне и металлофоне сочиненных вариантов. «Музыкальная эстафета»: игра на элементарных инструментах сочиненного мелодико-ритмического рисунка с точным и неточным повтором по эстафете.</text:span></text:p>
      <text:p text:style-name="P41"><text:span text:style-name="T155">Исполнение песен</text:span><text:span text:style-name="T141"> в простой двухчастной и простой трехчастной формах. Примеры: В.А. Моцарт «Колыбельная»; Л. Бетховен «Сурок»; Й. Гайдн «Мы дружим с музыкой» и др.</text:span></text:p>
      <text:p text:style-name="P169">Жанровое разнообразие в музыке</text:p>
      <text:p text:style-name="P55">Песенность, танцевальность, маршевость в различных жанрах вокальной и инструментальной музыки. Песенность как отличительная черта русской музыки. Средства музыкальной выразительности. Формирование первичных знаний о музыкально-театральных жанрах: путешествие в мир театра (театральное здание, театральный зал, сцена, за кулисами театра). Балет, опера.</text:p>
      <text:p text:style-name="P169">Содержание обучения по видам деятельности: </text:p>
      <text:p text:style-name="P41"><text:span text:style-name="T155">Слушание классических музыкальных произведений с определением их жанровой основы.</text:span><text:span text:style-name="T141"> Элементарный анализ средств музыкальной выразительности, формирующих признаки жанра (характерный размер, ритмический рисунок, мелодико-интонационная основа). Примеры: пьесы из детских альбомов А.Т. Гречанинова, Г.В. Свиридова, А.И. Хачатуряна, «Детской музыки» С.С. Прокофьева, фортепианные прелюдии Д.Д. Шостаковича и др.). </text:span></text:p>
      <text:p text:style-name="P41"><text:span text:style-name="T155">Пластическое интонирование</text:span><text:span text:style-name="T141">: передача в движении характерных жанровых признаков различных классических музыкальных произведений; пластическое и графическое моделирование метроритма («рисуем музыку»). </text:span></text:p>
      <text:p text:style-name="P41"><text:span text:style-name="T155">Создание презентации</text:span><text:span text:style-name="T141"> «Путешествие в мир театра» (общая панорама, балет, опера). Сравнение на основе презентации жанров балета и оперы. Разработка и создание элементарных макетов театральных декораций и афиш по сюжетам известных сказок, мультфильмов и др. </text:span></text:p>
      <text:p text:style-name="P41"><text:soft-page-break/><text:span text:style-name="T155">Исполнение песен</text:span><text:span text:style-name="T141"> кантиленного, маршевого и танцевального характера. Примеры: А. Спадавеккиа «Добрый жук», В. Шаинский «Вместе весело шагать», А. Островский «Пусть всегда будет солнце», песен современных композиторов. </text:span></text:p>
      <text:p text:style-name="P55">Игра на элементарных музыкальных инструментах в ансамбле. Исполнение пьес различных жанров. Сочинение простых пьес с различной жанровой основой по пройденным мелодическим и ритмическим моделям для шумового оркестра, ансамбля элементарных инструментов. </text:p>
      <text:p text:style-name="P169">Я – артист</text:p>
      <text:p text:style-name="P55">Сольное и ансамблевое музицирование (вокальное и инструментальное). Творческое соревнование. </text:p>
      <text:p text:style-name="P55">Разучивание песен к праздникам (Новый год, День Защитника Отечества, Международный день 8 марта, годовой круг календарных праздников и другие), подготовка концертных программ.</text:p>
      <text:p text:style-name="P169">Содержание обучения по видам деятельности: </text:p>
      <text:p text:style-name="P41"><text:span text:style-name="T155">Исполнение пройденных хоровых и инструментальных произведений</text:span><text:span text:style-name="T141"> в школьных мероприятиях, посвященных праздникам, торжественным событиям. </text:span></text:p>
      <text:p text:style-name="P41"><text:span text:style-name="T155">Подготовка концертных программ</text:span><text:span text:style-name="T141">, включающих произведения для хорового и инструментального (либо совместного) музицирования. </text:span></text:p>
      <text:p text:style-name="P171">Участие в школьных, региональных и всероссийских музыкально-исполнительских фестивалях, конкурсах и т.д.</text:p>
      <text:p text:style-name="P41"><text:span text:style-name="T155">Командные состязания</text:span><text:span text:style-name="T141">: викторины на основе изученного музыкального материала; ритмические эстафеты; ритмическое эхо, ритмические «диалоги» с применением усложненных ритмоформул.</text:span></text:p>
      <text:p text:style-name="P41"><text:span text:style-name="T155">Игра на элементарных музыкальных инструментах в ансамбле. Совершенствование навыка импровизации</text:span><text:span text:style-name="T141">. Импровизация на элементарных музыкальных инструментах, инструментах народного оркестра, синтезаторе с использованием пройденных мелодических и ритмических формул. Соревнование солистов – импровизация простых аккомпанементов и мелодико-ритмических рисунков.</text:span></text:p>
      <text:p text:style-name="P169">Музыкально-театрализованное представление</text:p>
      <text:p text:style-name="P55"><text:soft-page-break/>Музыкально-театрализованное представление как результат освоения программы во втором классе.</text:p>
      <text:p text:style-name="P169">Содержание обучения по видам деятельности: </text:p>
      <text:p text:style-name="P55">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инструментального материала. Театрализованные формы проведения открытых уроков, концертов. Подготовка и разыгрывание сказок, фольклорных композиций, театрализация хоровых произведений с включением элементов импровизации.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 </text:p>
      <text:p text:style-name="P169">3 класс</text:p>
      <text:p text:style-name="P169">Музыкальный проект «Сочиняем сказку». </text:p>
      <text:p text:style-name="P55">Применение приобретенных знаний, умений и навыков в творческо-исполнительской деятельности. Создание творческого проекта силами обучающихся, педагогов, родителей. Формирование умений и навыков ансамблевого и хорового пения. Практическое освоение и применение элементов музыкальной грамоты. Развитие музыкально-слуховых представлений в процессе работы над творческим проектом.</text:p>
      <text:p text:style-name="P169">Содержание обучения по видам деятельности: </text:p>
      <text:p text:style-name="P41"><text:span text:style-name="T155">Разработка плана</text:span><text:span text:style-name="T141"> организации музыкального проекта «Сочиняем сказку» с участием обучающихся, педагогов, родителей. Обсуждение его содержания: сюжет, распределение функций участников, действующие лица, подбор музыкального материала. Разучивание и показ. </text:span></text:p>
      <text:p text:style-name="P41"><text:span text:style-name="T155">Создание информационного сопровождения проекта</text:span><text:span text:style-name="T141"> (афиша, презентация, пригласительные билеты и т. д.).</text:span></text:p>
      <text:p text:style-name="P41"><text:soft-page-break/><text:span text:style-name="T155">Разучивание и исполнение песенного ансамблевого и хорового материала как части проекта.</text:span><text:span text:style-name="T141"> Формирование умений и навыков ансамблевого и хорового пения в процессе работы над целостным музыкально-театральным проектом.</text:span></text:p>
      <text:p text:style-name="P41"><text:span text:style-name="T155">Практическое освоение и применение элементов музыкальной грамоты</text:span><text:span text:style-name="T141">. Разучивание оркестровых партий по ритмическим партитурам. Пение хоровых партий по нотам. Развитие музыкально-слуховых представлений в процессе работы над творческим проектом.</text:span></text:p>
      <text:p text:style-name="P41"><text:span text:style-name="T155">Работа над метроритмом</text:span><text:span text:style-name="T141">. Ритмическое остинато и ритмические каноны в сопровождении музыкального проекта. Усложнение метроритмических структур с использованием пройденных длительностей и пауз в размерах 2/4, 3/4, 4/4; сочинение ритмоформул для ритмического остинато. </text:span></text:p>
      <text:p text:style-name="P41"><text:span text:style-name="T155">Игра на элементарных музыкальных инструментах в ансамбле</text:span><text:span text:style-name="T141">. Совершенствование игры в детском инструментальном ансамбле (оркестре): исполнение оркестровых партитур для различных составов (группы ударных инструментов различных тембров, включение в оркестр партии синтезатора).</text:span></text:p>
      <text:p text:style-name="P41"><text:span text:style-name="T155">Соревнование классов</text:span><text:span text:style-name="T141"> на лучший музыкальный проект «Сочиняем сказку».</text:span></text:p>
      <text:p text:style-name="P169">Широка страна моя родная</text:p>
      <text:p text:style-name="P55">Творчество народов России. Формирование знаний о музыкальном и поэтическом фольклоре, национальных инструментах, национальной одежде. Развитие навыков ансамблевого, хорового пения. Элементы двухголосия.</text:p>
      <text:p text:style-name="P169">Содержание обучения по видам деятельности: </text:p>
      <text:p text:style-name="P55">Слушание музыкальных и поэтических произведений фольклора; русских народных песен разных жанров, песен народов, проживающих в национальных республиках России; звучание национальных инструментов. Прослушивание песен народов России в исполнении фольклорных и этнографических ансамблей.</text:p>
      <text:p text:style-name="P41"><text:span text:style-name="T155">Исполнение песен</text:span><text:span text:style-name="T141"> народов России различных жанров колыбельные, хороводные, плясовые и др.) в сопровождении народных инструментов. Пение </text:span><text:span text:style-name="T165">a</text:span><text:span text:style-name="T141"> </text:span><text:span text:style-name="T165">capella</text:span><text:span text:style-name="T141">, канонов, включение элементов двухголосия. Разучивание песен по нотам.</text:span></text:p>
      <text:p text:style-name="P41"><text:soft-page-break/><text:span text:style-name="T155">Игра на музыкальных инструментах в ансамбле</text:span><text:span text:style-name="T141">. Исполнение на народных инструментах (свирели, жалейки, гусли, балалайки, свистульки, ложки, трещотки, народные инструменты региона и др.) ритмических партитур и аккомпанементов к музыкальным произведениям, а также простейших наигрышей. </text:span></text:p>
      <text:p text:style-name="P41"><text:span text:style-name="T155">Игры-драматизации</text:span><text:span text:style-name="T141">. Разыгрывание народных песен по ролям. Театрализация небольших инструментальных пьес разных народов России. Самостоятельный подбор и применение элементарных инструментов в создании музыкального образа. </text:span></text:p>
      <text:p text:style-name="P169">Хоровая планета</text:p>
      <text:p text:style-name="P55">Хоровая музыка, хоровые коллективы и их виды (смешанные, женские, мужские, детские). Накопление хорового репертуара, совершенствование музыкально-исполнительской культуры. </text:p>
      <text:p text:style-name="P169">Содержание обучения по видам деятельности: </text:p>
      <text:p text:style-name="P52"><text:span text:style-name="T161">Слушание произведений</text:span><text:span text:style-name="T167"> в исполнении хоровых коллективов: Академического ансамбля песни и пляски Российской Армии имени А. Александрова, Государственного академического русского народного хора п/у А.В. Свешникова, Государственного академического р</text:span><text:span text:style-name="T168">усского народного хора им. М.Е. Пятницкого</text:span><text:span text:style-name="T167">; Большого детского хора имени В. С. Попова и др. </text:span><text:span text:style-name="T166">Определение вида хора по составу голосов: детский, женский, мужской, смешанный. Определение типа хора по характеру исполнения: академический, народный.</text:span></text:p>
      <text:p text:style-name="P41"><text:span text:style-name="T155">Совершенствование хорового исполнения</text:span><text:span text:style-name="T141">: развитие основных хоровых навыков, эмоционально-выразительное исполнение хоровых произведений. Накопление хорового репертуара. Исполнение хоровых произведений классической и современной музыки с элементами двухголосия.</text:span></text:p>
      <text:p text:style-name="P169">Мир оркестра</text:p>
      <text:p text:style-name="P55">Симфонический оркестр. Формирование знаний об основных группах симфонического оркестра: виды инструментов, тембры. Жанр концерта: концерты для солирующего инструмента (скрипки, фортепиано, гитары и др.) и оркестра.</text:p>
      <text:p text:style-name="P169">Содержание обучения по видам деятельности: </text:p>
      <text:p text:style-name="P41"><text:soft-page-break/><text:span text:style-name="T155">Слушание фрагментов произведений мировой музыкальной классики</text:span><text:span text:style-name="T141"> с яркой оркестровкой в исполнении выдающихся музыкантов-исполнителей, исполнительских коллективов. Узнавание основных оркестровых групп и тембров инструментов симфонического оркестра. Примеры М.П. Мусоргский «Картинки с выставки» (в оркестровке М. Равеля); Б. Бриттен «Путеводитель по оркестру для молодежи» и другие. Прослушивание фрагментов концертов для солирующего инструмента (фортепиано, скрипка, виолончель, гитара и др.) и оркестра.</text:span></text:p>
      <text:p text:style-name="P41"><text:span text:style-name="T155">Музыкальная викторина</text:span><text:span text:style-name="T141"> «Угадай инструмент». Викторина-соревнование на определение тембра различных инструментов и оркестровых групп. </text:span></text:p>
      <text:p text:style-name="P41"><text:span text:style-name="T155">Игра на музыкальных инструментах в ансамбле</text:span><text:span text:style-name="T141">. Исполнение инструментальных миниатюр «соло-тутти» оркестром элементарных инструментов. </text:span></text:p>
      <text:p text:style-name="P41"><text:span text:style-name="T155">Исполнение песен</text:span><text:span text:style-name="T141"> в сопровождении оркестра элементарного музицирования. Начальные навыки пения под фонограмму.</text:span></text:p>
      <text:p text:style-name="P169">Музыкальная грамота</text:p>
      <text:p text:style-name="P55">Основы музыкальной грамоты. Чтение нот. Пение по нотам с тактированием. Исполнение канонов. Интервалы и трезвучия.</text:p>
      <text:p text:style-name="P169">Содержание обучения по видам деятельности: </text:p>
      <text:p text:style-name="P41"><text:span text:style-name="T155">Чтение нот</text:span><text:span text:style-name="T141"> хоровых и оркестровых партий.</text:span></text:p>
      <text:p text:style-name="P41"><text:span text:style-name="T155">Освоение новых элементов</text:span><text:span text:style-name="T141"> музыкальной грамоты: интервалы в пределах октавы, мажорные и минорные трезвучия. Пение мелодических интервалов и трезвучий с использованием ручных знаков.</text:span></text:p>
      <text:p text:style-name="P41"><text:span text:style-name="T155">Подбор по слуху</text:span><text:span text:style-name="T141"> с помощью учителя пройденных песен на металлофоне, ксилофоне, синтезаторе. </text:span></text:p>
      <text:p text:style-name="P41"><text:span text:style-name="T155">Музыкально-игровая деятельность</text:span><text:span text:style-name="T141">: двигательные, ритмические и мелодические каноны-эстафеты в коллективном музицировании. </text:span></text:p>
      <text:p text:style-name="P41"><text:span text:style-name="T155">Сочинение ритмических рисунков</text:span><text:span text:style-name="T141"> в форме рондо (с повторяющимся рефреном), в простой двухчастной и трехчастной формах. Сочинение простых аккомпанементов с использованием интервалов и трезвучий.</text:span></text:p>
      <text:p text:style-name="P41"><text:soft-page-break/><text:span text:style-name="T155">Игра на элементарных музыкальных инструментах в ансамбле. Импровизация</text:span><text:span text:style-name="T141"> с использованием пройденных интервалов и трезвучий. Применение интервалов и трезвучий в инструментальном сопровождении к пройденным песням, в партии синтезатора.</text:span></text:p>
      <text:p text:style-name="P41"><text:span text:style-name="T155">Разучивание</text:span><text:span text:style-name="T141"> хоровых и оркестровых партий по нотам; исполнение по нотам оркестровых партитур различных составов. </text:span></text:p>
      <text:p text:style-name="P55">Слушание многоголосных (два-три голоса) хоровых произведений хорального склада, узнавание пройденных интервалов и трезвучий.</text:p>
      <text:p text:style-name="P169">Формы и жанры в музыке</text:p>
      <text:p text:style-name="P55">Простые двухчастная и трехчастная формы, вариации на новом музыкальном материале. Форма рондо.</text:p>
      <text:p text:style-name="P169">Содержание обучения по видам деятельности: </text:p>
      <text:p text:style-name="P55">Слушание музыкальных произведений, написанных в разных формах и жанрах. Определение соединений формы рондо и различных жанров. Примеры: Д.Б. Кабалевский «Рондо-марш», «Рондо-танец», «Рондо-песня»; Л. Бетховен «Ярость по поводу потерянного гроша». Прослушивание оркестровых произведений, написанных в форме вариаций. Примеры: М. И. Глинка «Арагонская хота»; М. Равель «Болеро». Активное слушание с элементами пластического интонирования пьес-сценок, пьес-портретов в простой двухчастной и простой трехчастной формах и др.</text:p>
      <text:p text:style-name="P41"><text:span text:style-name="T155">Музыкально-игровая деятельность</text:span><text:span text:style-name="T141">. Форма рондо и вариации в музыкально-ритмических играх с инструментами (чередование ритмического тутти и ритмического соло на различных элементарных инструментах (бубен, тамбурин и др.).</text:span></text:p>
      <text:p text:style-name="P41"><text:span text:style-name="T155">Исполнение хоровых произведений</text:span><text:span text:style-name="T141"> в форме рондо. Инструментальный аккомпанемент с применением ритмического остинато, интервалов и трезвучий.</text:span></text:p>
      <text:p text:style-name="P41"><text:span text:style-name="T155">Игра на элементарных музыкальных инструментах в ансамбле</text:span><text:span text:style-name="T141">. </text:span></text:p>
      <text:p text:style-name="P55">Сочинение и исполнение на элементарных инструментах пьес в различных формах и жанрах с применением пройденных мелодико-ритмических формул, интервалов, трезвучий, ладов.</text:p>
      <text:p text:style-name="P169"><text:soft-page-break/>Я – артист</text:p>
      <text:p text:style-name="P55">Сольное и ансамблевое музицирование (вокальное и инструментальное). Творческое соревнование. </text:p>
      <text:p text:style-name="P55">Разучивание песен к праздникам (Новый год, День Защитника Отечества, Международный день 8 марта, годовой круг календарных праздников, праздники церковного календаря и другие), подготовка концертных программ.</text:p>
      <text:p text:style-name="P169">Содержание обучения по видам деятельности: </text:p>
      <text:p text:style-name="P41"><text:span text:style-name="T155">Исполнение пройденных хоровых и инструментальных произведений</text:span><text:span text:style-name="T141"> в школьных мероприятиях, посвященных праздникам, торжественным событиям. </text:span></text:p>
      <text:p text:style-name="P41"><text:span text:style-name="T155">Подготовка концертных программ</text:span><text:span text:style-name="T141">, включающих произведения для хорового и инструментального (либо совместного) музицирования, в том числе музыку народов России. </text:span></text:p>
      <text:p text:style-name="P171">Участие в школьных, региональных и всероссийских музыкально-исполнительских фестивалях, конкурсах и т.д.</text:p>
      <text:p text:style-name="P41"><text:span text:style-name="T155">Командные состязания</text:span><text:span text:style-name="T141">: викторины на основе изученного музыкального материала; ритмические эстафеты; ритмическое эхо, ритмические «диалоги» с применением усложненных ритмоформул.</text:span></text:p>
      <text:p text:style-name="P41"><text:span text:style-name="T155">Игра на элементарных музыкальных инструментах в ансамбле. Совершенствование навыка импровизации.</text:span><text:span text:style-name="T141"> Импровизация на элементарных музыкальных инструментах, инструментах народного оркестра, синтезаторе с использованием пройденных мелодических и ритмических формул. Соревнование солиста и оркестра – исполнение «концертных» форм.</text:span></text:p>
      <text:p text:style-name="P169">Музыкально-театрализованное представление</text:p>
      <text:p text:style-name="P55">Музыкально-театрализованное представление как результат освоения программы в третьем классе.</text:p>
      <text:p text:style-name="P169">Содержание обучения по видам деятельности: </text:p>
      <text:p text:style-name="P41"><text:span text:style-name="T141">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инструментального материала. </text:span><text:soft-page-break/><text:span text:style-name="T141">Рекомендуемые темы: «Моя Родина», «Широка страна моя родная», «Сказка в музыке», «Наша школьная планета», «Мир природы» и другие. Театрализованные формы проведения открытых уроков, концертов. Подготовка и разыгрывание сказок, фольклорных композиций, театрализация хоровых произведений с включением элементов импровизации.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 </text:span></text:p>
      <text:p text:style-name="P169">4 класс</text:p>
      <text:p text:style-name="P169">Песни народов мира </text:p>
      <text:p text:style-name="P55">Песня как отражение истории культуры и быта различных народов мира. Образное и жанровое содержание, структурные, мелодические и ритмические особенности песен народов мира.</text:p>
      <text:p text:style-name="P169">Содержание обучения по видам деятельности: </text:p>
      <text:p text:style-name="P41"><text:span text:style-name="T155">Слушание песен народов мира</text:span><text:span text:style-name="T141"> с элементами анализа жанрового разнообразия, ритмических особенностей песен разных регионов, приемов развития (повтор, вариантность, контраст). </text:span></text:p>
      <text:p text:style-name="P41"><text:span text:style-name="T155">Исполнение песен</text:span><text:span text:style-name="T141"> народов мира с более сложными ритмическими рисунками (синкопа, пунктирный ритм) и различными типами движения (поступенное, по звукам аккорда, скачками).</text:span></text:p>
      <text:p text:style-name="P41"><text:span text:style-name="T155">Игра на элементарных музыкальных инструментах в ансамбле</text:span><text:span text:style-name="T141">. Исполнение оркестровых партитур с относительно самостоятельными по ритмическому рисунку партиями (например, ритмическое остинато / партия, дублирующая ритм мелодии; пульсация равными длительностями / две партии – ритмическое эхо и др.). Исполнение простых ансамблевых дуэтов, трио; соревнование малых исполнительских групп. </text:span></text:p>
      <text:p text:style-name="P169">Музыкальная грамота</text:p>
      <text:p text:style-name="P55"><text:soft-page-break/>Основы музыкальной грамоты. Ключевые знаки и тональности (до двух знаков). Чтение нот. Пение по нотам с тактированием. Исполнение канонов. Интервалы и трезвучия. Средства музыкальной выразительности. </text:p>
      <text:p text:style-name="P169">Содержание обучения по видам деятельности: </text:p>
      <text:p text:style-name="P41"><text:span text:style-name="T155">Чтение нот</text:span><text:span text:style-name="T141"> хоровых и оркестровых партий в тональностях (до двух знаков). Разучивание хоровых и оркестровых партий по нотам с тактированием, с применением ручных знаков. Исполнение простейших мелодических канонов по нотам.</text:span></text:p>
      <text:p text:style-name="P41"><text:span text:style-name="T155">Подбор по слуху</text:span><text:span text:style-name="T141"> с помощью учителя пройденных песен.</text:span></text:p>
      <text:p text:style-name="P41"><text:span text:style-name="T155">Игра на элементарных музыкальных инструментах в ансамбле</text:span><text:span text:style-name="T141">. Сочинение ритмических рисунков в форме рондо, в простой двухчастной и простой трехчастной формах, исполнение их на музыкальных инструментах. Ритмические каноны на основе освоенных ритмоформул. Применение простых интервалов и мажорного и минорного трезвучий в аккомпанементе к пройденным хоровым произведениям (в партиях металлофона, ксилофона, синтезатора). </text:span></text:p>
      <text:p text:style-name="P41"><text:span text:style-name="T155">Инструментальная и вокальная импровизация</text:span><text:span text:style-name="T141"> с использованием простых интервалов, мажорного и минорного трезвучий.</text:span></text:p>
      <text:p text:style-name="P169">Оркестровая музыка</text:p>
      <text:p text:style-name="P55">Виды оркестров: симфонический, камерный, духовой, народный, джазовый, эстрадный. Формирование знаний об основных группах, особенностях устройства и тембров инструментов. Оркестровая партитура. Электромузыкальные инструменты. Синтезатор как инструмент-оркестр. Осознание тембровых возможностей синтезатора в практической исполнительской деятельности.</text:p>
      <text:p text:style-name="P169">Содержание обучения по видам деятельности: </text:p>
      <text:p text:style-name="P41"><text:span text:style-name="T155">Слушание произведений для симфонического, камерного, духового, народного оркестров</text:span><text:span text:style-name="T141">. Примеры: оркестровые произведения А. Вивальди, В. Блажевича, В. Агапкина, В. Андреева; песни военных лет в исполнении духовых оркестров, лирические песни в исполнении народных оркестров; произведения для баяна, домры, балалайки-соло, народных инструментов региона и др. </text:span></text:p>
      <text:p text:style-name="P41"><text:soft-page-break/><text:span text:style-name="T155">Игра на элементарных музыкальных инструментах в ансамбле.</text:span><text:span text:style-name="T141"> Игра оркестровых партитур с самостоятельными по ритмическому рисунку партиями. Игра в ансамблях различного состава; разучивание простых ансамблевых дуэтов, трио, соревнование малых исполнительских групп. Подбор тембров на синтезаторе, игра в подражание различным инструментам.</text:span></text:p>
      <text:p text:style-name="P169">Музыкально-сценические жанры</text:p>
      <text:p text:style-name="P55">Балет, опера, мюзикл. Ознакомление с жанровыми и структурными особенностями и разнообразием музыкально-театральных произведений. </text:p>
      <text:p text:style-name="P169">Содержание обучения по видам деятельности: </text:p>
      <text:p text:style-name="P41"><text:span text:style-name="T155">Слушание и просмотр фрагментов из классических опер, балетов и мюзиклов</text:span><text:span text:style-name="T141">. Сравнение особенностей жанра и структуры музыкально-сценических произведений, функций балета и хора в опере. Синтез искусств в музыкально-сценических жанрах: роль декораций в музыкальном спектакле; мастерство художника-декоратора и т.д. Примеры: П.И. Чайковский «Щелкунчик», К. Хачатурян «Чиполлино», Н.А. Римский-Корсаков «Снегурочка». </text:span></text:p>
      <text:p text:style-name="P41"><text:span text:style-name="T155">Драматизация отдельных фрагментов музыкально-сценических произведений.</text:span><text:span text:style-name="T141"> Драматизация песен. Примеры: р. н. п. «Здравствуй, гостья зима», Р. Роджерс «Уроки музыки» из мюзикла «Звуки музыки», английская народная песня «Пусть делают все так, как я» (обр. А. Долуханяна).</text:span></text:p>
      <text:p text:style-name="P169">Музыка кино</text:p>
      <text:p text:style-name="P55">Формирование знаний об особенностях киномузыки и музыки к мультфильмам. Информация о композиторах, сочиняющих музыку к детским фильмам и мультфильмам. </text:p>
      <text:p text:style-name="P169">Содержание обучения по видам деятельности: </text:p>
      <text:p text:style-name="P41"><text:span text:style-name="T155">Просмотр фрагментов детских кинофильмов и мультфильмов</text:span><text:span text:style-name="T141">. Анализ функций и эмоционально-образного содержания музыкального сопровождения: </text:span></text:p>
      <text:list xml:id="list6383402401113942851" text:style-name="WWNum37">
        <text:list-item>
          <text:p text:style-name="P165">характеристика действующих лиц (лейтмотивы), времени и среды действия; </text:p>
        </text:list-item>
        <text:list-item>
          <text:p text:style-name="P165">создание эмоционального фона;</text:p>
        </text:list-item>
        <text:list-item>
          <text:p text:style-name="P165">выражение общего смыслового контекста фильма. </text:p>
        </text:list-item>
      </text:list>
      <text:p text:style-name="P55"><text:soft-page-break/>Примеры: фильмы-сказки «Морозко» (режиссер А. Роу, композитор <text:line-break/>Н. Будашкина), «После дождичка в четверг» (режиссер М. Юзовский, композитор Г. Гладков), «Приключения Буратино» (режиссер Л. Нечаев, композитор А. Рыбников). Мультфильмы: У. Дисней «Наивные симфонии»; музыкальные характеристики героев в мультфильмах российских режиссеров-аниматоров В. Котеночкина, А. Татарского, А. Хржановского, Ю. Норштейна, Г. Бардина, А. Петрова и др. Музыка к мультфильмам: «Винни Пух» (М. Вайнберг), «Ну, погоди» (А. Державин, А. Зацепин), «Приключения Кота Леопольда» (Б. Савельев, Н. Кудрина), «Крокодил Гена и Чебурашка» (В. Шаинский).</text:p>
      <text:p text:style-name="P41"><text:span text:style-name="T155">Исполнение песен</text:span><text:span text:style-name="T141"> из кинофильмов и мультфильмов. Работа над выразительным исполнением вокальных (ансамблевых и хоровых) произведений с аккомпанированием. </text:span></text:p>
      <text:p text:style-name="P41"><text:span text:style-name="T155">Создание музыкальных композиций</text:span><text:span text:style-name="T141"> на основе сюжетов различных кинофильмов и мультфильмов. </text:span></text:p>
      <text:p text:style-name="P169">Учимся, играя</text:p>
      <text:p text:style-name="P55">Музыкальные викторины, игры, тестирование, импровизации, подбор по слуху, соревнования по группам, конкурсы, направленные на выявление результатов освоения программы.</text:p>
      <text:p text:style-name="P169">Содержание обучения по видам деятельности: </text:p>
      <text:p text:style-name="P41"><text:span text:style-name="T155">Музыкально-игровая деятельность</text:span><text:span text:style-name="T141">. Ритмические игры, игры-соревнования на правильное определение на слух и в нотах элементов музыкальной речи. Импровизация-соревнование на основе заданных моделей, подбор по слуху простых музыкальных построений. Исполнение изученных песен в форме командного соревнования.</text:span></text:p>
      <text:p text:style-name="P169">Я – артист</text:p>
      <text:p text:style-name="P55">Сольное и ансамблевое музицирование (вокальное и инструментальное). Творческое соревнование. </text:p>
      <text:p text:style-name="P55">Разучивание песен к праздникам (Новый год, День Защитника Отечества, Международный день 8 марта, годовой круг календарных праздников, праздники церковного календаря <text:s/>и другие), подготовка концертных программ.</text:p>
      <text:p text:style-name="P169"><text:soft-page-break/>Содержание обучения по видам деятельности: </text:p>
      <text:p text:style-name="P41"><text:span text:style-name="T155">Исполнение пройденных хоровых и инструментальных произведений</text:span><text:span text:style-name="T141"> в школьных мероприятиях, посвященных праздникам, торжественным событиям. Исполнение песен в сопровождении двигательно-пластической, инструментально-ритмической импровизации.</text:span></text:p>
      <text:p text:style-name="P41"><text:span text:style-name="T155">Подготовка концертных программ</text:span><text:span text:style-name="T141">, включающих произведения для хорового и инструментального (либо совместного) музицирования и отражающих полноту тематики освоенного учебного предмета. </text:span></text:p>
      <text:p text:style-name="P171">Участие в школьных, региональных и всероссийских музыкально-исполнительских фестивалях, конкурсах и т.д.</text:p>
      <text:p text:style-name="P41"><text:span text:style-name="T155">Командные состязания</text:span><text:span text:style-name="T141">: викторины на основе изученного музыкального материала; ритмические эстафеты; ритмическое эхо, ритмические «диалоги» с применением всего разнообразия пройденных ритмоформул.</text:span></text:p>
      <text:p text:style-name="P41"><text:span text:style-name="T155">Игра на элементарных музыкальных инструментах в ансамбле, оркестре</text:span><text:span text:style-name="T141">. Импровизация на элементарных музыкальных инструментах, инструментах народного оркестра, синтезаторе с использованием всех пройденных мелодических и ритмических формул. Соревнование: «солист –солист», «солист –оркестр».</text:span></text:p>
      <text:p text:style-name="P41"><text:span text:style-name="T155">Соревнование классов</text:span><text:span text:style-name="T141">: лучшее исполнение произведений хорового, инструментального, музыкально-театрального репертуара, пройденных за весь период обучения.</text:span></text:p>
      <text:p text:style-name="P169">Музыкально-театрализованное представление</text:p>
      <text:p text:style-name="P55">Музыкально-театрализованное представление как итоговый результат освоения программы.</text:p>
      <text:p text:style-name="P169">Содержание обучения по видам деятельности: </text:p>
      <text:p text:style-name="P41"><text:span text:style-name="T141">Совместное участие обучающихся, педагогов, родителей в подготовке и проведении музыкально-театрализованного представления. Разработка сценариев музыкально-театральных, музыкально-драматических, концертных композиций с использованием пройденного хорового и инструментального материала. Подготовка и разыгрывание музыкально-театральных постановок, музыкально-</text:span><text:soft-page-break/><text:span text:style-name="T141">драматических композиций по мотивам известных мультфильмов, фильмов-сказок, опер и балетов на сказочные сюжеты. Участие родителей в музыкально-театрализованных представлениях (участие в разработке сценариев, подготовке музыкально-инструментальных номеров, реквизита и декораций, костюмов и т.д.). Создание музыкально-театрального коллектива: распределение ролей: «режиссеры», «артисты», «музыканты», «художники» и т.д. </text:span></text:p>
      <text:p text:style-name="P55"/>
      <text:list xml:id="list30335311" text:continue-list="list30363730" text:style-name="WWNum2">
        <text:list-item>
          <text:list>
            <text:list-item>
              <text:list>
                <text:list-item>
                  <text:list>
                    <text:list-item>
                      <text:h text:style-name="P402" text:outline-level="2"><text:bookmark-start text:name="_Toc288394093"/><text:bookmark-start text:name="_Toc288410560"/><text:bookmark-start text:name="_Toc288410689"/><text:bookmark-start text:name="_Toc424564337"/>Технология<text:bookmark-end text:name="_Toc288394093"/><text:bookmark-end text:name="_Toc288410560"/><text:bookmark-end text:name="_Toc288410689"/><text:bookmark-end text:name="_Toc424564337"/></text:h>
                    </text:list-item>
                  </text:list>
                </text:list-item>
              </text:list>
            </text:list-item>
          </text:list>
        </text:list-item>
      </text:list>
      <text:p text:style-name="P105">Общекультурные и общетрудовые компетенции. Основы культуры труда, самообслуживания</text:p>
      <text:p text:style-name="P51"><text:span text:style-name="Zag_5f_11"><text:span text:style-name="T142">Трудовая деятельность и ее значение в жизни человека. Рукотворный мир как результат труда человека; разнообразие предметов рукотворного мира (</text:span></text:span><text:span text:style-name="Zag_5f_11"><text:span text:style-name="T146">архитектура</text:span></text:span><text:span text:style-name="Zag_5f_11"><text:span text:style-name="T142">, техника, предметы быта и декоративно-прикладного искусства и т. д.) разных народов России (на примере 2–3 народов). Особенности тематики, материалов, внешнего вида изделий декоративного искусства разных народов, отражающие природные, географические и социальные условия конкретного народа.</text:span></text:span></text:p>
      <text:p text:style-name="P51"><text:span text:style-name="Zag_5f_11"><text:span text:style-name="T142">Элементарные общие правила создания предметов рукотворного мира (удобство, эстетическая выразительность, прочность; гармония предметов и окружающей среды). Бережное отношение к природе как источнику сырьевых ресурсов. Мастера и их профессии; </text:span></text:span><text:span text:style-name="Zag_5f_11"><text:span text:style-name="T146">традиции и творчество мастера в создании предметной среды (общее представление)</text:span></text:span><text:span text:style-name="Zag_5f_11"><text:span text:style-name="T142">.</text:span></text:span></text:p>
      <text:p text:style-name="P51"><text:span text:style-name="Zag_5f_11"><text:span text:style-name="T142">Анализ задания, организация рабочего места в зависимости от вида работы, планирование трудового процесса. Рациональное размещение на рабочем месте материалов и инструментов, </text:span></text:span><text:span text:style-name="Zag_5f_11"><text:span text:style-name="T146">распределение рабочего времени</text:span></text:span><text:span text:style-name="Zag_5f_11"><text:span text:style-name="T142">. Отбор и анализ информации (из учебника и других дидактических материалов), ее использование в организации работы. Контроль и корректировка хода работы. Работа в малых группах, осуществление сотрудничества, выполнение социальных ролей (руководитель и подчиненный).</text:span></text:span></text:p>
      <text:p text:style-name="P51"><text:soft-page-break/><text:span text:style-name="Zag_5f_11"><text:span text:style-name="T142">Элементарная творческая и проектная деятельность (создание замысла, его детализация и воплощение). Несложные коллективные, групповые и индивидуальные проекты. Культура межличностных отношений в совместной деятельности. Результат проектной деятельности – изделия, услуги (например, помощь ветеранам, пенсионерам, инвалидам), праздники и т. п.</text:span></text:span></text:p>
      <text:p text:style-name="P102"><text:span text:style-name="Zag_5f_11"><text:span text:style-name="T123">Выполнение доступных видов работ по самообслуживанию, домашнему труду, оказание доступных видов помощи малышам, взрослым и сверстникам</text:span></text:span><text:span text:style-name="T36">.</text:span></text:p>
      <text:p text:style-name="P102"><text:span text:style-name="T54">Технология ручной обработки материалов</text:span><text:note text:id="ftn3" text:note-class="footnote"><text:note-citation>3</text:note-citation><text:note-body><text:p text:style-name="P398"><text:span text:style-name="T135"> </text:span><text:span text:style-name="T136">В начальной школе могут использоваться любые доступные в обработке учащимся экологически безопасные материалы (природные, бумажные, текстильные, синтетические и др.), материалы, используемые в декоративно­прикладном творчестве региона, в котором проживают школьники.</text:span></text:p></text:note-body></text:note><text:span text:style-name="T54">. Элементы графической грамоты</text:span></text:p>
      <text:p text:style-name="P51"><text:span text:style-name="Zag_5f_11"><text:span text:style-name="T142">Общее понятие о материалах, их происхождении. Исследование элементарных физических, механических и технологических свойств доступных материалов. </text:span></text:span><text:span text:style-name="Zag_5f_11"><text:span text:style-name="T146">Многообразие материалов и их практическое применение в жизни</text:span></text:span><text:span text:style-name="Zag_5f_11"><text:span text:style-name="T142">.</text:span></text:span></text:p>
      <text:p text:style-name="P51"><text:span text:style-name="Zag_5f_11"><text:span text:style-name="T142">Подготовка материалов к работе. Экономное расходование материалов. </text:span></text:span><text:span text:style-name="Zag_5f_11"><text:span text:style-name="T146">Выбор материалов по их декоративно-художественным и конструктивным свойствам, использование соответствующих способов обработки материалов в зависимости от назначения изделия</text:span></text:span><text:span text:style-name="Zag_5f_11"><text:span text:style-name="T142">.</text:span></text:span></text:p>
      <text:p text:style-name="P51"><text:span text:style-name="Zag_5f_11"><text:span text:style-name="T142">Инструменты и приспособления для обработки материалов (знание названий используемых инструментов), выполнение приемов их рационального и безопасного использования.</text:span></text:span></text:p>
      <text:p text:style-name="P51"><text:span text:style-name="Zag_5f_11"><text:span text:style-name="T146">Общее представление о технологическом процессе: анализ устройства и назначения изделия; выстраивание последовательности практических действий и технологических операций; подбор материалов и инструментов; экономная разметка; обработка с целью получения деталей, сборка, отделка изделия; проверка изделия в действии, внесение необходимых дополнений и изменений</text:span></text:span><text:span text:style-name="Zag_5f_11"><text:span text:style-name="T142">. Называние и выполнение основных технологических операций ручной обработки материалов: разметка деталей (на глаз, по шаблону, трафарету, лекалу, копированием, с помощью линейки, угольника, циркуля), выделение деталей (отрывание, резание ножницами, канцелярским ножом), формообразование деталей </text:span></text:span><text:soft-page-break/><text:span text:style-name="Zag_5f_11"><text:span text:style-name="T142">(сгибание, складывание и др.), сборка изделия (клеевое, ниточное, проволочное, винтовое и другие виды соединения), отделка изделия или его деталей (окрашивание, вышивка, аппликация и др.). Выполнение отделки в соответствии с особенностями декоративных орнаментов разных народов России (растительный, геометрический и другие орнаменты).</text:span></text:span></text:p>
      <text:p text:style-name="P51"><text:span text:style-name="Zag_5f_11"><text:span text:style-name="T142">Использование измерений и построений для решения практических задач. Виды условных графических изображений: рисунок, простейший чертеж, эскиз, развертка, схема (их узнавание). Назначение линий чертежа (контур, линия надреза, сгиба, размерная, осевая, центровая, </text:span></text:span><text:span text:style-name="Zag_5f_11"><text:span text:style-name="T146">разрыва</text:span></text:span><text:span text:style-name="Zag_5f_11"><text:span text:style-name="T142">). Чтение условных графических изображений. Разметка деталей с опорой на простейший чертеж, эскиз. Изготовление изделий по рисунку, простейшему чертежу или эскизу, схеме.</text:span></text:span></text:p>
      <text:p text:style-name="P105">Конструирование и моделирование</text:p>
      <text:p text:style-name="P51"><text:span text:style-name="Zag_5f_11"><text:span text:style-name="T142">Общее представление о конструировании как создании конструкции каких-либо изделий (технических, бытовых, учебных и пр.). Изделие, деталь изделия (общее представление). Понятие о конструкции изделия; </text:span></text:span><text:span text:style-name="Zag_5f_11"><text:span text:style-name="T146">различные виды конструкций и способы их сборки</text:span></text:span><text:span text:style-name="Zag_5f_11"><text:span text:style-name="T142">. Виды и способы соединения деталей. Основные требования к изделию (соответствие материала, конструкции и внешнего оформления назначению изделия).</text:span></text:span></text:p>
      <text:p text:style-name="P102"><text:span text:style-name="Zag_5f_11"><text:span text:style-name="T123">Конструирование и моделирование изделий из различных материалов по образцу, рисунку, простейшему </text:span></text:span><text:span text:style-name="Zag_5f_11"><text:span text:style-name="T124">чертежу или эскизу и по заданным условиям (технико-технологическим, функциональным, декоративно-художественным и пр.).</text:span></text:span><text:span text:style-name="Zag_5f_11"><text:span text:style-name="T123"> Конструирование и моделирование на компьютере и в интерактивном конструкторе.</text:span></text:span></text:p>
      <text:p text:style-name="P105">Практика работы на компьютере</text:p>
      <text:p text:style-name="P51"><text:span text:style-name="Zag_5f_11"><text:span text:style-name="T142">Информация, ее отбор, анализ и систематизация. Способы получения, хранения, переработки информации.</text:span></text:span></text:p>
      <text:p text:style-name="P51"><text:span text:style-name="Zag_5f_11"><text:span text:style-name="T142">Назначение основных устройств компьютера для ввода, вывода, обработки информации. Включение и выключение компьютера и подключаемых к нему устройств. Клавиатура, </text:span></text:span><text:span text:style-name="Zag_5f_11"><text:span text:style-name="T146">общее представление о правилах клавиатурного письма</text:span></text:span><text:span text:style-name="Zag_5f_11"><text:span text:style-name="T142">, пользование мышью, использование простейших средств текстового редактора. </text:span></text:span><text:soft-page-break/><text:span text:style-name="Zag_5f_11"><text:span text:style-name="T146">Простейшие приемы поиска информации: по ключевым словам, каталогам</text:span></text:span><text:span text:style-name="Zag_5f_11"><text:span text:style-name="T142">. Соблюдение безопасных приемов труда при работе на компьютере; бережное отношение к техническим устройствам. Работа с ЦОР (цифровыми образовательными ресурсами), готовыми материалами на электронных носителях.</text:span></text:span></text:p>
      <text:p text:style-name="P102"><text:span text:style-name="Zag_5f_11"><text:span text:style-name="T105">Работа с простыми информационными объектами (текст, таблица, схема, рисунок): преобразование, создание, сохранение, удаление. Создание небольшого текста по интересной детям тематике. Вывод текста на принтер. Использование рисунков из ресурса компьютера, программ Word и Power Point</text:span></text:span><text:span text:style-name="T37">.</text:span></text:p>
      <text:list xml:id="list30362639" text:continue-numbering="true" text:style-name="WWNum2">
        <text:list-item>
          <text:list>
            <text:list-item>
              <text:list>
                <text:list-item>
                  <text:list>
                    <text:list-item>
                      <text:h text:style-name="P402" text:outline-level="2"><text:bookmark-start text:name="_Toc288394094"/><text:bookmark-start text:name="_Toc288410561"/><text:bookmark-start text:name="_Toc288410690"/><text:bookmark-start text:name="_Toc424564338"/>Физическая культура<text:bookmark-end text:name="_Toc288394094"/><text:bookmark-end text:name="_Toc288410561"/><text:bookmark-end text:name="_Toc288410690"/><text:bookmark-end text:name="_Toc424564338"/></text:h>
                    </text:list-item>
                  </text:list>
                </text:list-item>
              </text:list>
            </text:list-item>
          </text:list>
        </text:list-item>
      </text:list>
      <text:p text:style-name="P104">Знания о физической культуре</text:p>
      <text:p text:style-name="P102"><text:span text:style-name="T54">Физическая культура. </text:span><text:span text:style-name="T36">Физическая культура как система </text:span><text:span text:style-name="T57">разнообразных форм занятий физическими упражнениями </text:span><text:span text:style-name="T36">по укреплению здоровья человека. Ходьба, бег, прыжки, лазанье, ползание, ходьба на лыжах, плавание как жизненно важные способы передвижения человека.</text:span></text:p>
      <text:p text:style-name="P102"><text:span text:style-name="T57">Правила предупреждения травматизма во время занятий </text:span><text:span text:style-name="T36">физическими упражнениями: организация мест занятий, подбор одежды, обуви и инвентаря.</text:span></text:p>
      <text:p text:style-name="P102"><text:span text:style-name="T62">Из истории физической культуры. </text:span><text:span text:style-name="T57">История развития </text:span><text:span text:style-name="T36">физической культуры и первых соревнований. Особенности физической культуры разных народов. Ее связь с природными, географическими особенностями, традициями и обычаями народа. Связь физической культуры с трудовой и военной деятельностью.</text:span></text:p>
      <text:p text:style-name="P102"><text:span text:style-name="T85">Физические упражнения. </text:span><text:span text:style-name="T80">Физические упражнения, их вли</text:span><text:span text:style-name="T40">яние на физическое развитие и развитие физических качеств. </text:span><text:span text:style-name="T80">Физическая подготовка и ее связь с развитием основных физи</text:span><text:span text:style-name="T40">ческих качеств. Характеристика основных физических качеств: силы, быстроты, выносливости, гибкости и равновесия.</text:span></text:p>
      <text:p text:style-name="P103">Физическая нагрузка и ее влияние на повышение частоты сердечных сокращений.</text:p>
      <text:p text:style-name="P104">Способы физкультурной деятельности</text:p>
      <text:p text:style-name="P102"><text:span text:style-name="T62">Самостоятельные занятия. </text:span><text:span text:style-name="T57">Составление режима дня.</text:span><text:span text:style-name="T40">Выполнение простейших закаливающих процедур, комплексов упражнений для формирования правильной осанки и развития мышц туловища, развития основных физических </text:span><text:soft-page-break/><text:span text:style-name="T40">качеств; проведение оздоровительных занятий в режиме дня (утренняя зарядка, физкультминутки).</text:span></text:p>
      <text:p text:style-name="P102"><text:span text:style-name="T54">Самостоятельные наблюдения за физическим развитием и физической подготовленностью. </text:span><text:span text:style-name="T36">Измерение длины и массы тела, показателей осанки и физических качеств. Измерение частоты сердечных сокращений во время выполнения физических упражнений.</text:span></text:p>
      <text:p text:style-name="P102"><text:span text:style-name="T54">Самостоятельные игры и развлечения. </text:span><text:span text:style-name="T36">Организация и проведение подвижных игр (на спортивных площадках и в спортивных залах).</text:span></text:p>
      <text:p text:style-name="P104">Физическое совершенствование</text:p>
      <text:p text:style-name="P102"><text:span text:style-name="T54">Физкультурно­оздоровительная деятельность. </text:span><text:span text:style-name="T36">Комплексы физических упражнений для утренней зарядки, физкульт­минуток, занятий по профилактике и коррекции нарушений осанки.</text:span></text:p>
      <text:p text:style-name="P103">Комплексы упражнений на развитие физических качеств.</text:p>
      <text:p text:style-name="P102"><text:span text:style-name="T40">Комплексы дыхательных упражнений. Гимнастика для </text:span><text:span text:style-name="T36">глаз.</text:span></text:p>
      <text:p text:style-name="P102"><text:span text:style-name="T54">Спортивно­оздоровительная деятельность</text:span><text:note text:id="ftn4" text:note-class="footnote"><text:note-citation>4</text:note-citation><text:note-body><text:p text:style-name="P438"><text:span text:style-name="T12">Элементы видов спорта могут быть заменены на другие с учетом наличия материально-технической базы в <text:s/>общеобразовательной организации, а так же климато-географических и региональных особенностей.</text:span></text:p></text:note-body></text:note><text:span text:style-name="T54">.</text:span></text:p>
      <text:p text:style-name="P102"><text:span text:style-name="T64">Гимнастика с основами акробатики. </text:span><text:span text:style-name="T58">Организующие </text:span><text:span text:style-name="T37">команды и приемы. </text:span><text:span text:style-name="T36">Строевые действия в шеренге и колонне; выполнение строевых команд.</text:span></text:p>
      <text:p text:style-name="P102"><text:span text:style-name="T37">Акробатические упражнения. </text:span><text:span text:style-name="T36">Упоры; седы; упражнения в группировке; перекаты; стойка на лопатках; кувырки вперед и назад; гимнастический мост.</text:span></text:p>
      <text:p text:style-name="P102"><text:span text:style-name="T37">Акробатические комбинации. </text:span><text:span text:style-name="T36">Пример: 1) мост из положения лежа на спине, опуститься в исходное положение, переворот в положение лежа на животе, прыжок с опорой </text:span><text:span text:style-name="T57">на руки в упор присев; 2) кувырок вперед в упор присев, </text:span><text:span text:style-name="T36">кувырок назад в упор присев, из упора присев кувырок назад до упора на коленях с опорой на руки, прыжком переход в упор присев, кувырок вперед.</text:span></text:p>
      <text:p text:style-name="P102"><text:span text:style-name="T81">Упражнения на низкой гимнастической перекладине: </text:span><text:span text:style-name="T80">висы, </text:span><text:span text:style-name="T36">перемахи.</text:span></text:p>
      <text:p text:style-name="P102"><text:span text:style-name="T58">Гимнастическая комбинация. </text:span><text:span text:style-name="T57">Например, из виса стоя </text:span><text:span text:style-name="T36">присев толчком двумя ногами перемах, согнув ноги, в вис </text:span><text:span text:style-name="T57">сзади согнувшись, опускание назад в вис стоя и обратное </text:span><text:span text:style-name="T36">движение через вис сзади согнувшись со сходом вперед ноги.</text:span></text:p>
      <text:p text:style-name="P102"><text:span text:style-name="T37">Опорный прыжок: </text:span><text:span text:style-name="T36">с разбега через гимнастического козла.</text:span></text:p>
      <text:p text:style-name="P102"><text:soft-page-break/><text:span text:style-name="T58">Гимнастические упражнения прикладного характера. </text:span><text:span text:style-name="T57">Прыжки со скакалкой. Передвижение по гимнастической </text:span><text:span text:style-name="T36">стенке. Преодоление полосы препятствий с элементами лазанья и перелезания, переползания, передвижение по наклонной гимнастической скамейке.</text:span></text:p>
      <text:p text:style-name="P102"><text:span text:style-name="T56">Легкая атлетика. </text:span><text:span text:style-name="T37">Беговые упражнения: </text:span><text:span text:style-name="T36">с высоким подниманием бедра, прыжками и с ускорением, с изменяющимся направлением движения, из разных исходных положений; челночный бег; высокий старт с последующим ускорением.</text:span></text:p>
      <text:p text:style-name="P102"><text:span text:style-name="T37">Прыжковые упражнения: </text:span><text:span text:style-name="T36">на одной ноге и двух ногах на месте и с продвижением; в длину и высоту; спрыгивание и запрыгивание.</text:span></text:p>
      <text:p text:style-name="P102"><text:span text:style-name="T37">Броски: </text:span><text:span text:style-name="T36">большого мяча (1 кг) на дальность разными способами.</text:span></text:p>
      <text:p text:style-name="P102"><text:span text:style-name="T37">Метание: </text:span><text:span text:style-name="T36">малого мяча в вертикальную цель и на дальность.</text:span></text:p>
      <text:p text:style-name="P102"><text:span text:style-name="T56">Лыжные гонки. </text:span><text:span text:style-name="T36">Передвижение на лыжах; повороты; спуски; подъемы; торможение.</text:span></text:p>
      <text:p text:style-name="P102"><text:span text:style-name="T56">Плавание. </text:span><text:span text:style-name="T37">Подводящие упражнения: </text:span><text:span text:style-name="T36">вхождение в воду; передвижение по дну бассейна; упражнения на всплывание; лежание и скольжение; упражнения на согласование работы рук и ног. </text:span><text:span text:style-name="T37">Проплывание учебных дистанций: </text:span><text:span text:style-name="T36">произвольным способом.</text:span></text:p>
      <text:p text:style-name="P102"><text:span text:style-name="T56">Подвижные и спортивные игры. </text:span><text:span text:style-name="T37">На материале гимнастики с основами акробатики: </text:span><text:span text:style-name="T36">игровые задания с исполь</text:span><text:span text:style-name="T57">зованием строевых упражнений, упражнений на внимание, </text:span><text:span text:style-name="T36">силу, ловкость и координацию.</text:span></text:p>
      <text:p text:style-name="P102"><text:span text:style-name="T37">На материале легкой атлетики: </text:span><text:span text:style-name="T36">прыжки, бег, метания и броски; упражнения на координацию, выносливость и быстроту.</text:span></text:p>
      <text:p text:style-name="P102"><text:span text:style-name="T58">На материале лыжной подготовки: </text:span><text:span text:style-name="T57">эстафеты в пере</text:span><text:span text:style-name="T36">движении на лыжах, упражнения на выносливость и координацию.</text:span></text:p>
      <text:p text:style-name="P290">На материале спортивных игр:</text:p>
      <text:p text:style-name="P102"><text:span text:style-name="T37">Футбол: </text:span><text:span text:style-name="T36">удар по неподвижному и катящемуся мячу; оста</text:span><text:span text:style-name="T57">новка мяча; ведение мяча; подвижные игры на материале </text:span><text:span text:style-name="T36">футбола.</text:span></text:p>
      <text:p text:style-name="P102"><text:span text:style-name="T37">Баскетбол: </text:span><text:span text:style-name="T36">специальные передвижения без мяча; ведение мяча; броски мяча в корзину; подвижные игры на материале баскетбола.</text:span></text:p>
      <text:p text:style-name="P102"><text:soft-page-break/><text:span text:style-name="T37">Волейбол: </text:span><text:span text:style-name="T36">подбрасывание мяча; подача мяча; прием и передача мяча; подвижные игры на материале волейбола. Подвижные игры разных народов.</text:span></text:p>
      <text:p text:style-name="P104">Общеразвивающие упражнения</text:p>
      <text:p text:style-name="P105">На материале гимнастики с основами акробатики</text:p>
      <text:p text:style-name="P102"><text:span text:style-name="T58">Развитие гибкости: </text:span><text:span text:style-name="T57">широкие стойки на ногах; ходьба </text:span><text:span text:style-name="T36">с включением широкого шага, глубоких выпадов, в приседе, со взмахом ногами; наклоны вперед, назад, в сторону в стойках на ногах, в седах; выпады и полушпагаты на месте; «выкруты» с гимнастической палкой, скакалкой; высокие взмахи поочередно и попеременно правой и левой ногой, стоя у гимнастической стенки и при передвижениях; комплексы </text:span><text:span text:style-name="T57">упражнений, включающие в себя максимальное сгибание </text:span><text:span text:style-name="T36">и </text:span><text:span text:style-name="T57">прогибание туловища (в стойках и седах); индивидуальные </text:span><text:span text:style-name="T36">комплексы по развитию гибкости.</text:span></text:p>
      <text:p text:style-name="P102"><text:span text:style-name="T37">Развитие координации: </text:span><text:span text:style-name="T36">произвольное преодоление простых препятствий; передвижение с резко изменяющимся направлением и остановками в заданной позе; ходьба по гим</text:span><text:span text:style-name="T57">настической скамейке, низкому гимнастическому бревну с </text:span><text:span text:style-name="T36">меняющимся темпом и длиной шага, поворотами и приседаниями; воспроизведение заданной игровой позы; игры на </text:span><text:span text:style-name="T57">переключение внимания, на расслабление мышц рук, ног, </text:span><text:span text:style-name="T36">туловища (в положениях стоя и лежа, сидя); жонглирование малыми предметами; преодоление полос препятствий, включающее в себя висы, упоры, простые прыжки, перелезание через горку матов; комплексы упражнений на координацию с асимметрическими и последовательными движениями руками и ногами; равновесие типа «ласточка» на широкой опоре с фиксацией равновесия; упражнения на переключение внимания и контроля с одних звеньев тела на другие; упраж</text:span><text:span text:style-name="T57">нения на расслабление отдельных мышечных групп; пере</text:span><text:span text:style-name="T36">движение шагом, бегом, прыжками в разных направлениях по намеченным ориентирам и по сигналу.</text:span></text:p>
      <text:p text:style-name="P102"><text:span text:style-name="T37">Формирование осанки: </text:span><text:span text:style-name="T36">ходьба на носках, с предметами на голове, с заданной осанкой; виды стилизованной ходьбы под музыку; комплексы корригирующих упражнений на контроль ощущений (в постановке головы, плеч, позвоночного </text:span><text:soft-page-break/><text:span text:style-name="T36">столба), на контроль осанки в движении, положений тела и его звеньев стоя, сидя, лежа; комплексы упражнений для укрепления мышечного корсета.</text:span></text:p>
      <text:p text:style-name="P102"><text:span text:style-name="T37">Развитие силовых способностей: </text:span><text:span text:style-name="T36">динамические упражнения с переменой опоры на руки и ноги, на локальное развитие мышц туловища с использованием веса тела и дополнительных отягощений (набивные мячи до 1 кг, гантели до 100 г, гимнастические палки и булавы), комплексы упражнений с постепенным включением в работу основных мы</text:span><text:span text:style-name="T40">шечных групп и увеличивающимся отягощением; лазанье </text:span><text:span text:style-name="T57">с дополнительным отягощением на поясе (по гимнастиче</text:span><text:span text:style-name="T40">ской стенке и наклонной гимнастической скамейке в упоре </text:span><text:span text:style-name="T36">на коленях и в упоре присев); перелезание и перепрыгива</text:span><text:span text:style-name="T57">ние через препятствия с опорой на руки; подтягивание в </text:span><text:span text:style-name="T40">висе стоя и лежа; отжимание лежа с опорой на гимнастическую скамейку; прыжковые упражнения с предметом в руках (с продвижением вперед поочередно на правой и левой ноге, на месте вверх и вверх с поворотами вправо и влево), прыжки вверхвперед толчком одной ногой и двумя ногами о гимнастический мостик; переноска партнера в парах.</text:span></text:p>
      <text:p text:style-name="P105">На материале легкой атлетики</text:p>
      <text:p text:style-name="P102"><text:span text:style-name="T58">Развитие координации: </text:span><text:span text:style-name="T57">бег с изменяющимся направле</text:span><text:span text:style-name="T36">нием по ограниченной опоре; пробегание коротких отрезков из разных исходных положений; прыжки через скакалку на месте на одной ноге и двух ногах поочередно.</text:span></text:p>
      <text:p text:style-name="P102"><text:span text:style-name="T58">Развитие быстроты: </text:span><text:span text:style-name="T57">повторное выполнение беговых упражнений с максимальной скоростью с высокого старта, из разных исходных положений; челночный бег; бег с горки в максимальном темпе; ускорение из разных исходных<text:line-break/></text:span><text:span text:style-name="T36">положений; броски в стенку и ловля теннисного мяча в мак</text:span><text:span text:style-name="T57">симальном темпе, из разных исходных положений, с поворотами.</text:span></text:p>
      <text:p text:style-name="P102"><text:span text:style-name="T37">Развитие выносливости: </text:span><text:span text:style-name="T36">равномерный бег в режиме умеренной интенсивности, чередующийся с ходьбой, с бегом в режиме большой интенсивности, с ускорениями; повторный бег с максимальной скоростью на дистанцию 30 м (с сохраняющимся или изменяющимся интервалом отдыха); бег на дистанцию до 400 м; равномерный 6минутный бег.</text:span></text:p>
      <text:p text:style-name="P102"><text:soft-page-break/><text:span text:style-name="T37">Развитие силовых способностей: </text:span><text:span text:style-name="T36">повторное выполнение </text:span><text:span text:style-name="T40">многоскоков; повторное преодоление препятствий (15—20 см);</text:span><text:span text:style-name="T36">передача набивного мяча (1 кг) в максимальном темпе, по </text:span><text:span text:style-name="T57">кругу, из разных исходных положений; метание набивных </text:span><text:span text:style-name="T36">мячей (1—2 кг) одной рукой и двумя руками из разных исходных положений и различными способами (сверху, сбоку, </text:span><text:span text:style-name="T57">снизу, от груди); повторное выполнение беговых нагрузок </text:span><text:span text:style-name="T36">в горку; прыжки в высоту на месте с касанием рукой подвешенных ориентиров; прыжки с продвижением вперед (правым и левым боком), с доставанием ориентиров, расположенных на разной высоте; прыжки по разметкам в полуприседе и приседе; запрыгивание с последующим спрыгиванием.</text:span></text:p>
      <text:p text:style-name="P105">На материале лыжных гонок</text:p>
      <text:p text:style-name="P102"><text:span text:style-name="T37">Развитие координации: </text:span><text:span text:style-name="T36">перенос тяжести тела с лыжи на лыжу (на месте, в движении, прыжком с опорой на палки); комплексы общеразвивающих упражнений с изменением поз тела, стоя на лыжах; скольжение на правой (левой) ноге после двух­трех шагов; спуск с горы с изменяющимися стой</text:span><text:span text:style-name="T57">ками на лыжах; подбирание предметов во время спуска в </text:span><text:span text:style-name="T36">низкой стойке.</text:span></text:p>
      <text:p text:style-name="P102"><text:span text:style-name="T37">Развитие выносливости: </text:span><text:span text:style-name="T36">передвижение на лыжах в режиме умеренной интенсивности, в чередовании с прохождением отрезков в режиме большой интенсивности, с ускорениями; прохождение тренировочных дистанций.</text:span></text:p>
      <text:p text:style-name="P105">На материале плавания</text:p>
      <text:p text:style-name="P102"><text:span text:style-name="T37">Развитие выносливости: </text:span><text:span text:style-name="T36">повторное проплывание отрез</text:span><text:span text:style-name="T57">ков на ногах, держась за доску; повторное скольжение на </text:span><text:span text:style-name="T36">груди с задержкой дыхания; повторное проплывание отрезков одним из способов плавания.</text:span></text:p>
      <text:p text:style-name="P103"/>
      <text:list xml:id="list30335249" text:continue-numbering="true" text:style-name="WWNum2">
        <text:list-item>
          <text:list>
            <text:list-item>
              <text:h text:style-name="P402" text:outline-level="2"><text:bookmark-start text:name="_Toc424564339"/>Программа духовно-нравственного воспитания, развития обучающихся при получении начального общего образования<text:bookmark-end text:name="_Toc424564339"/></text:h>
            </text:list-item>
          </text:list>
        </text:list-item>
      </text:list>
      <text:p text:style-name="P56"/>
      <text:p text:style-name="P427">2.3.1.Цель и задачи духовно-нравственного развития, воспитания и социализации обучающихся</text:p>
      <text:p text:style-name="P66"><text:span text:style-name="T36">Целью духовно-нравственного развития, воспитания и социализации обу</text:span><text:span text:style-name="T40">чающихся на уровне начального общего образования являет</text:span><text:span text:style-name="T36">ся социально­</text:span><text:soft-page-break/><text:span text:style-name="T36">педагогическая поддержка становления и развития высоконравственного, творческого, компетентного граж</text:span><text:span text:style-name="T57">данина России, принимающего судьбу Отечества как </text:span><text:span text:style-name="T36">свою личную, осознающего ответственность за настоящее и буду</text:span><text:span text:style-name="T57">щее своей страны, укорененного в духовных и культурных </text:span><text:span text:style-name="T36">традициях многонационального народа Российской Федерации.</text:span></text:p>
      <text:p text:style-name="P68">Задачи духовно­нравственного развития, воспитания и социализации обучающихся на уровне начального общего образования:</text:p>
      <text:p text:style-name="P300">В области формирования нравственной культуры:</text:p>
      <text:p text:style-name="P69"><text:span text:style-name="T36">формирование способности к духовному развитию, реализации творческого потенциала в учебно­игровой, предметно­продуктивной, социально ориентированной деятельности на основе нравственных установок и моральных норм, традиционных для народов России, российского общества, не</text:span><text:span text:style-name="T57">прерывного образования, самовоспитания и стремления к нравственному совершенствованию;</text:span></text:p>
      <text:p text:style-name="P380">укрепление нравственности, основанной на свободе воли и духовных отечественных традициях, внутренней установке личности школьника поступать согласно своей совести;</text:p>
      <text:p text:style-name="P69"><text:span text:style-name="T57">формирование основ нравственного самосознания лич</text:span><text:span text:style-name="T36">ности (совести) – способности младшего школьника формулировать собственные нравственные обязательства, осуществлять нравственный самоконтроль, требовать от себя выполнения моральных норм, давать нравственную оценку своим и чужим поступкам;</text:span></text:p>
      <text:p text:style-name="P380">формирование нравственного смысла учения;</text:p>
      <text:p text:style-name="P69"><text:span text:style-name="T36">формирование основ морали – осознанной обучающим</text:span><text:span text:style-name="T57">ся необходимости определенного поведения, обусловленно</text:span><text:span text:style-name="T36">го принятыми в обществе представлениями о добре и зле, должном и недопустимом, укрепление у обучающегося позитивной нравственной самооценки, самоуважения и жизненного оптимизма;</text:span></text:p>
      <text:p text:style-name="P69"><text:span text:style-name="T57">принятие обучающимся нравственных ценно</text:span><text:span text:style-name="T36">стей, национальных и этнических духовных традиций с учетом мировоззренческих и культурных особенностей и потребностей семьи;</text:span></text:p>
      <text:p text:style-name="P380"><text:soft-page-break/>формирование эстетических потребностей, ценностей и чувств;</text:p>
      <text:p text:style-name="P384">формирование способности открыто выражать и отстаивать свою нравственно оправданную позицию, проявлять критичность к собственным намерениям, мыслям и поступкам;</text:p>
      <text:p text:style-name="P380">формирование способности к самостоятельным поступкам и действиям, совершаемым на основе морального выбора, к принятию ответственности за их результаты;</text:p>
      <text:p text:style-name="P380">развитие трудолюбия, способности к преодолению трудностей, целеустремленности и настойчивости в достижении результата.</text:p>
      <text:p text:style-name="P300">В области формирования социальной культуры:</text:p>
      <text:p text:style-name="P380">формирование основ российской культурной и гражданской идентичности (самобытности);</text:p>
      <text:p text:style-name="P380">пробуждение веры в Россию, в свой народ, чувства личной ответственности за Отечество;</text:p>
      <text:p text:style-name="P380">воспитание ценностного отношения к своему национальному языку и культуре;</text:p>
      <text:p text:style-name="P388">формирование патриотизма и гражданской солидарности;</text:p>
      <text:p text:style-name="P380">развитие навыков организации и осуществления сотрудничества с педагогами, сверстниками, родителями, старшими детьми в решении общих проблем;</text:p>
      <text:p text:style-name="P380">развитие доброжелательности и эмоциональной отзывчивости, человеколюбия (гуманности) понимания других людей и сопереживания им;</text:p>
      <text:p text:style-name="P69"><text:span text:style-name="T80">становление гражданских качеств личности на основе демократических ценност</text:span><text:span text:style-name="T36">ных ориентаций;</text:span></text:p>
      <text:p text:style-name="P380">формирование осознанного и уважительного отношения к традиционным российским религиям и религиозным организациям, к вере и религиозным убеждениям;</text:p>
      <text:p text:style-name="P380">формирование основ культуры межэтнического и межконфессионального общения, уважения к языку, культурным, религиозным традициям, истории и образу жизни представителей всех народов России.</text:p>
      <text:p text:style-name="P300"><text:soft-page-break/>В области формирования семейной культуры:</text:p>
      <text:p text:style-name="P69"><text:span text:style-name="T57">формирование отношения к семье как основе россий</text:span><text:span text:style-name="T36">ского общества;</text:span></text:p>
      <text:p text:style-name="P69"><text:span text:style-name="T40">формирование у обучающегося уважительного отношения </text:span><text:span text:style-name="T57">к родителям, осознанного, заботливого отношения к стар</text:span><text:span text:style-name="T36">шим и младшим;</text:span></text:p>
      <text:p text:style-name="P69"><text:span text:style-name="T40">формирование представления о традиционных семейных ценностях народов России, </text:span><text:span text:style-name="T36">семейных ролях и уважения к ним;</text:span></text:p>
      <text:p text:style-name="P380">знакомство обучающегося с культурно­историческими и этническими традициями российской семьи.</text:p>
      <text:p text:style-name="P66"><text:span text:style-name="T36">Образовательная организация может конкретизировать об</text:span><text:span text:style-name="T57">щие задачи духовно­нравственного развития, воспитания и социализации </text:span><text:span text:style-name="T36">обучающихся с учетом национальных и региональных, местных условий и особенностей организации образовательной деятельности, потребностей обучающихся и их родителей (законных представителей).</text:span></text:p>
      <text:p text:style-name="P68">Задачи духовно-нравственного развития, воспитания и социализации младших школьников, дополнительно к названным выше включенные в программу образовательной организации, не должны противоречить задачам настоящей программы и должны быть согласованы с родителями обучающихся. Согласование может иметь разные формы – от публичного предъявления родительской общественности программы воспитания и социализации, других документов до закрепления в специальных договорах, регулирующих получение образовательных услуг.</text:p>
      <text:p text:style-name="P68"/>
      <text:p text:style-name="P312">2.3.2.Основные направления и ценностные основы </text:p>
      <text:p text:style-name="P312">духовно­нравственного развития, воспитания и социализации обучающихся</text:p>
      <text:p text:style-name="P66"><text:span text:style-name="T36">Общие задачи духовно­нравственного развития, воспитания и социализации обучающихся на уровне начального общего образования классифицированы по направлениям, каждое из которых, будучи тесно связанным с другими, раскрывает одну из </text:span><text:span text:style-name="T57">существенных сторон духовно­нравственного развития лич</text:span><text:span text:style-name="T36">ности гражданина России.</text:span></text:p>
      <text:p text:style-name="P68"><text:soft-page-break/>Каждое из направлений духовно­нравственного развития, воспитания и социализации обучающихся основано на определенной системе базовых национальных ценностей и должно обеспечивать усвоение их обучающимися.</text:p>
      <text:p text:style-name="P66"><text:span text:style-name="T36">Организация духовно­нравственного развития, воспита</text:span><text:span text:style-name="T57">ния и социализации обучающихся осуществляется по следующим направле</text:span><text:span text:style-name="T36">ниям:</text:span></text:p>
      <text:p text:style-name="P384">1. Гражданско-патриотическое воспитание</text:p>
      <text:p text:style-name="P66"><text:span text:style-name="T36">Ценности: </text:span><text:span text:style-name="T37">любовь к России, своему народу, своему краю; служение Отечеству; правовое государство; гражданское </text:span><text:span text:style-name="T41">общество; закон и правопорядок; сво</text:span><text:span text:style-name="T37">бода личная и национальная; доверие к людям, институтам государства и гражданского общества</text:span><text:span text:style-name="T90">.</text:span></text:p>
      <text:p text:style-name="P384">2. Нравственное и духовное воспитание</text:p>
      <text:p text:style-name="P66"><text:span text:style-name="T36">Ценности: </text:span><text:span text:style-name="T37">духовный мир человека, нравственный выбор; жизнь и смысл жизни; справедливость; милосердие; честь; достоинство; уважение достоинства человека, равноправие, ответственность и чувство долга; забота и помощь, мораль, честность, щедрость, свобода совести и вероисповедания; вера; традиционные религии и духовная культура народов России, российская светская (гражданская) этика.</text:span></text:p>
      <text:p text:style-name="P384">3. Воспитание положительного отношения к труду и творчеству</text:p>
      <text:p text:style-name="P66"><text:span text:style-name="T36">Ценности: </text:span><text:span text:style-name="T37">уважение к труду, человеку труда; творчество и созидание; стремление к познанию и истине; целеустремленность и настойчивость; бережливость; трудолюбие, работа в коллективе, ответственное отношение к труду и творчеству, активная жизненная позиция, самореализация в профессии.</text:span></text:p>
      <text:p text:style-name="P385">4. Интеллектуальное воспитание</text:p>
      <text:p text:style-name="P71"><text:span text:style-name="T36">Ценности: образование, </text:span><text:span text:style-name="T37">истина, интеллект, наука, интеллектуальная деятельность, интеллектуальное развитие личности, </text:span><text:span text:style-name="T36">знание,</text:span><text:span text:style-name="T37"> общество знаний. </text:span></text:p>
      <text:p text:style-name="P384">5. Здоровьесберегающее воспитание</text:p>
      <text:p text:style-name="P380">Ценности: здоровье физическое, духовное и нравственное, здоровый образ жизни, здоровьесберегающие технологии, физическая культура и спорт</text:p>
      <text:p text:style-name="P384">6. Социокультурное и медиакультурное воспитание</text:p>
      <text:p text:style-name="P69"><text:soft-page-break/><text:span text:style-name="T36">Ценности: миролюбие, гражданское согласие, социальное партнерство, межкультурное сотрудничество, культурное обогащение личности, духовная и культурная консолидация общества;</text:span><text:span text:style-name="T41"> поликультурный мир</text:span><text:span text:style-name="T46">.</text:span></text:p>
      <text:p text:style-name="P384">7. Культуротворческое и эстетическое воспитание</text:p>
      <text:p text:style-name="P66"><text:span text:style-name="T36">Ценности: </text:span><text:span text:style-name="T37">красота; гармония; </text:span><text:span text:style-name="T51">эстетическое развитие, самовыражение в творчестве и ис</text:span><text:span text:style-name="T37">кусстве, культуросозидание, индивидуальные творческие способности, диалог культур и цивилизаций.</text:span></text:p>
      <text:p text:style-name="P384">8. Правовое воспитание и культура безопасности</text:p>
      <text:p text:style-name="P380">Ценности: правовая культура, права и обязанности человека, свобода личности, демократия, электоральная культура, безопасность, безопасная среда школы, безопасность информационного пространства, безопасное поведение в природной и техногенной среде</text:p>
      <text:p text:style-name="P384">9. Воспитание семейных ценностей</text:p>
      <text:p text:style-name="P69"><text:span text:style-name="T36">Ценности: семья, семейные традиции, культура семейной жизни, этика и психология семейных отношений, любовь и</text:span><text:span text:style-name="T37"> уважение к родителям, прародителям; забота о старших и младших.</text:span></text:p>
      <text:p text:style-name="P384">10. Формирование коммуникативной культуры</text:p>
      <text:p text:style-name="P380">Ценности: русский язык, языки народов России, культура общения, межличностная и межкультурная коммуникация, ответственное отношение к слову как к поступку, продуктивное и безопасное общение.</text:p>
      <text:p text:style-name="P385">11. Экологическое воспитание</text:p>
      <text:p text:style-name="P71"><text:span text:style-name="T57">Ценности: </text:span><text:span text:style-name="T58">родная земля; заповедная природа; планета </text:span><text:span text:style-name="T37">Земля; бережное освоение природных ресурсов региона, страны, планеты, экологическая культура, забота об окружающей среде, домашних животных.</text:span></text:p>
      <text:p text:style-name="P66"><text:span text:style-name="T40">Все направления духовно­нравственного развития, воспи</text:span><text:span text:style-name="T36">тания и социализации важны, дополняют друг друга и обеспечивают развитие личности на основе отечественных духовных, нравственных и культурных традиций. Образовательная организация может отдавать приоритет тому или иному направлению духовно­нравственного развития, воспитания и социализации личности гражданина России, конкретизировать в соответствии с указанными основными направлениями и </text:span><text:soft-page-break/><text:span text:style-name="T36">системой ценностей задачи, виды и формы деятельности на уровне начального общего образования.</text:span></text:p>
      <text:p text:style-name="P68"/>
      <text:p text:style-name="P312">2.3.3.Основное содержание духовно­нравственного развития, воспитания и социализации обучающихся</text:p>
      <text:p text:style-name="P386">Гражданско-патриотическое воспитание:</text:p>
      <text:p text:style-name="P380">ценностные представления о любви к России, народам Российской Федерации, к своей малой родине;</text:p>
      <text:p text:style-name="P380">первоначальные нравственные представления о долге, чести и достоинстве в контексте отношения к Отечеству, к согражданам, к семье, школе, одноклассникам; </text:p>
      <text:p text:style-name="P69"><text:span text:style-name="T36">элементарные представления о политическом устройстве </text:span><text:span text:style-name="T57">Российского государства, его институтах, их роли в жизни </text:span><text:span text:style-name="T36">общества, важнейших законах государства;</text:span></text:p>
      <text:p text:style-name="P69"><text:span text:style-name="T57">представления о символах государства – Флаге, Гербе России, о флаге и гербе субъекта Российской Федерации, </text:span><text:span text:style-name="T36">в котором находится образовательная организация;</text:span></text:p>
      <text:p text:style-name="P69"><text:span text:style-name="T57">интерес к государственным праздникам и важнейшим </text:span><text:span text:style-name="T36">событиям в жизни России, субъекта Российской Федерации, </text:span><text:span text:style-name="T57">края (населенного пункта), в котором находится образова</text:span><text:span text:style-name="T36">тельная организация;</text:span></text:p>
      <text:p text:style-name="P380">уважительное отношение к русскому языку как государственному, языку межнационального общения;</text:p>
      <text:p text:style-name="P69"><text:span text:style-name="T57">ценностное отношение к своему национальному языку </text:span><text:span text:style-name="T36">и культуре;</text:span></text:p>
      <text:p text:style-name="P380">первоначальные представления о народах России, об их общей исторической судьбе, о единстве народов нашей страны;</text:p>
      <text:p text:style-name="P69"><text:span text:style-name="T57">первоначальные представления о национальных героях и </text:span><text:span text:style-name="T36">важнейших событиях истории России и ее народов;</text:span></text:p>
      <text:p text:style-name="P380">уважительное отношение к воинскому прошлому и настоящему нашей <text:s/>страны, уважение к защитникам Родины.</text:p>
      <text:p text:style-name="P386">Нравственное и духовное воспитание:</text:p>
      <text:p text:style-name="P380"><text:soft-page-break/>первоначальные представления о морали, об основных понятиях этики (добро и зло, истина и ложь, смысл и ценность жизни, справедливость, милосердие, нравственный выбор, достоинство, любовь и др.);</text:p>
      <text:p text:style-name="P380">первоначальные представления о значении религиозной культуры в жизни человека и общества, связи религиозных культур народов России и российской гражданской (светской) этики, свободе совести и вероисповедания, роли традиционных религий в развитии Российского государства, в истории и культуре нашей страны;</text:p>
      <text:p text:style-name="P380">первоначальные представления о духовных ценностях народов России;</text:p>
      <text:p text:style-name="P380">уважительное отношение к традициям, культуре и языку своего народа и других народов России;</text:p>
      <text:p text:style-name="P380">знание и выполнение правил поведения в образовательной организации, дома, на улице, в населенном пункте, в общественных местах, на природе;</text:p>
      <text:p text:style-name="P380">уважительное отношение к старшим, доброжелательное отношение к сверстникам и младшим;</text:p>
      <text:p text:style-name="P380">установление дружеских взаимоотношений в коллективе, основанных на взаимопомощи и взаимной поддержке;</text:p>
      <text:p text:style-name="P380">бережное, гуманное отношение ко всему живому;</text:p>
      <text:p text:style-name="P380">стремление избегать плохих поступков, не капризничать, не быть упрямым; умение признаться в плохом поступке и проанализировать его;</text:p>
      <text:p text:style-name="P388">отрицательное отношение к аморальным поступкам, грубости, оскорбительным словам и действиям, в том числе в содержании художественных фильмов и телевизионных передач.</text:p>
      <text:p text:style-name="P386">Воспитание положительного отношения к труду и творчеству:</text:p>
      <text:p text:style-name="P380">первоначальные представления о нравственных основах учебы, ведущей роли образования, труда и значении творчества в жизни человека и общества;</text:p>
      <text:p text:style-name="P380">уважение к труду и творчеству старших и сверстников;</text:p>
      <text:p text:style-name="P380">элементарные представления об основных профессиях;</text:p>
      <text:p text:style-name="P380">ценностное отношение к учебе как виду творческой деятельности;</text:p>
      <text:p text:style-name="P380">элементарные представления о современной экономике;</text:p>
      <text:p text:style-name="P69"><text:soft-page-break/><text:span text:style-name="T57">первоначальные навыки коллективной работы, в том </text:span><text:span text:style-name="T36">числе при разработке и реализации учебных и учебно­трудовых проектов;</text:span></text:p>
      <text:p text:style-name="P69"><text:span text:style-name="T40">умение проявлять дисциплинированность, последователь</text:span><text:span text:style-name="T36">ность и настойчивость в выполнении учебных и учебно­трудовых заданий;</text:span></text:p>
      <text:p text:style-name="P380">умение соблюдать порядок на рабочем месте;</text:p>
      <text:p text:style-name="P69"><text:span text:style-name="T57">бережное отношение к результатам своего труда, труда </text:span><text:span text:style-name="T36">других людей, к школьному имуществу, учебникам, личным вещам;</text:span></text:p>
      <text:p text:style-name="P380">отрицательное отношение к лени и небрежности в труде и учебе, небережливому отношению к результатам труда людей.</text:p>
      <text:p text:style-name="P386">Интеллектуальное воспитание:</text:p>
      <text:p text:style-name="P384">первоначальные представления о возможностях интеллектуальной деятельности, о ее значении для развития личности и общества;</text:p>
      <text:p text:style-name="P384">представление об образовании и самообразовании как общечеловеческой ценности, необходимом качестве современного человека, условии достижении личного успеха в жизни; </text:p>
      <text:p text:style-name="P380">элементарные представления о роли знаний, науки в развитии современного производства, в жизни человека и общества, об инновациях, инновационном обществе, о знании как производительной силе, о связи науки и производства;</text:p>
      <text:p text:style-name="P380">первоначальные представления о содержании, ценности и безопасности современного информационного пространства;</text:p>
      <text:p text:style-name="P380">интерес к познанию нового;</text:p>
      <text:p text:style-name="P380">уважение интеллектуального труда, людям науки, представителям творческих профессий;</text:p>
      <text:p text:style-name="P380">элементарные навыки работы с научной информацией;</text:p>
      <text:p text:style-name="P380">первоначальный опыт организации и реализации учебно-исследовательских проектов;</text:p>
      <text:p text:style-name="P380">первоначальные представления об ответственности за использование результатов научных открытий.</text:p>
      <text:p text:style-name="P69"><text:span text:style-name="T61">Здоровьесберегающее воспитание</text:span><text:span text:style-name="T57">:</text:span></text:p>
      <text:p text:style-name="P384"><text:soft-page-break/>первоначальные представления о здоровье человека как абсолютной ценности, его значения для полноценной человеческой жизни, о физическом, духовном и нравственном здоровье;</text:p>
      <text:p text:style-name="P384">формирование начальных представлений о культуре здорового образа жизни;</text:p>
      <text:p text:style-name="P384">базовые навыки сохранения собственного здоровья, использования здоровьесберегающих технологий в процессе обучения и во внеурочное время;</text:p>
      <text:p text:style-name="P384">первоначальные представления о ценности занятий физической культурой и спортом, понимание влияния этой деятельности на развитие личности человека, на процесс обучения и взрослой жизни;</text:p>
      <text:p text:style-name="P384">элементарные знания по истории российского и мирового спорта, уважение к спортсменам;</text:p>
      <text:p text:style-name="P69"><text:span text:style-name="T57">отрицательное отношение к </text:span><text:span text:style-name="T36">употреблению психоактивных веществ, к курению и алкоголю, избытку компьютерных игр и интернета;</text:span></text:p>
      <text:p text:style-name="P380">понимание опасности, негативных последствий употребления психоактивных веществ, алкоголя, табака, наркотических веществ, бесконтрольного употребление лекарственных препаратов, возникновения суицидальных мыслей.</text:p>
      <text:p text:style-name="P386">Социокультурное и медиакультурное воспитание:</text:p>
      <text:p text:style-name="P384">первоначальное понимание значений понятий «миролюбие», «гражданское согласие», «социальное партнерство», важности этих явлений для жизни и развития человека, сохранения мира в семье, обществе, государстве;</text:p>
      <text:p text:style-name="P384"><text:s/>первоначальное понимание значений понятий «социальная агрессия», «межнациональная рознь», «экстремизм», «терроризм», «фанатизм», формирование негативного отношения к этим явлениям, элементарные знания о возможностях противостояния им;</text:p>
      <text:p text:style-name="P384">первичный опыт межкультурного, межнационального, межконфессионального сотрудничества, диалогического общения;</text:p>
      <text:p text:style-name="P384">первичный опыт социального партнерства и межпоколенного диалога;</text:p>
      <text:p text:style-name="P384"><text:soft-page-break/>первичные навыки использования информационной среды, телекоммуникационных технологий для организации межкультурного сотрудничества, культурного взаимообогащения.</text:p>
      <text:p text:style-name="P386">Культуротворческое и эстетическое воспитание:</text:p>
      <text:p text:style-name="P380">первоначальные представления об эстетических идеалах и ценностях; </text:p>
      <text:p text:style-name="P380">первоначальные навыки культуроосвоения и культуросозидания, направленные на приобщение к достижениям общечеловеческой и национальной культуры;</text:p>
      <text:p text:style-name="P380">проявление и развитие индивидуальных творческих способностей;</text:p>
      <text:p text:style-name="P380">способность формулировать собственные эстетические предпочтения;</text:p>
      <text:p text:style-name="P380">представления о душевной и физической красоте человека;</text:p>
      <text:p text:style-name="P380">формирование эстетических идеалов, чувства прекрасного; умение видеть красоту природы, труда и творчества;</text:p>
      <text:p text:style-name="P380">начальные представления об искусстве народов России;</text:p>
      <text:p text:style-name="P69"><text:span text:style-name="T57">интерес к чтению, произведениям искусства, детским </text:span><text:span text:style-name="T36">спектаклям, концертам, выставкам, музыке;</text:span></text:p>
      <text:p text:style-name="P380">интерес к занятиям художественным творчеством;</text:p>
      <text:p text:style-name="P380">стремление к опрятному внешнему виду;</text:p>
      <text:p text:style-name="P380">отрицательное отношение к некрасивым поступкам и неряшливости.</text:p>
      <text:p text:style-name="P386">Правовое воспитание и культура безопасности: </text:p>
      <text:p text:style-name="P380">элементарные представления об институтах гражданского общества, о возможностях участия граждан в общественном управлении;</text:p>
      <text:p text:style-name="P69"><text:span text:style-name="T80">первоначальные представления о правах, свободах и обязанностях человека</text:span><text:span text:style-name="T36">;</text:span></text:p>
      <text:p text:style-name="P380">элементарные представления о верховенстве закона и потребности в правопорядке, общественном согласии;</text:p>
      <text:p text:style-name="P380">интерес к общественным явлениям, понимание активной роли человека в обществе;</text:p>
      <text:p text:style-name="P380">стремление активно участвовать в делах класса, школы, семьи, своего села, города;</text:p>
      <text:p text:style-name="P380">умение отвечать за свои поступки;</text:p>
      <text:p text:style-name="P380"><text:soft-page-break/>негативное отношение к нарушениям порядка в классе, дома, на улице, к невыполнению человеком своих обязанностей;</text:p>
      <text:p text:style-name="P380">знание правил безопасного поведения в школе, быту, на отдыхе, городской среде, понимание необходимости их выполнения;</text:p>
      <text:p text:style-name="P380">первоначальные представления об информационной безопасности;</text:p>
      <text:p text:style-name="P69"><text:span text:style-name="T36">представления о возможном негативном влиянии на мо</text:span><text:span text:style-name="T57">рально­психологическое состояние человека компьютерных </text:span><text:span text:style-name="T36">игр, кинофильмов, телевизионных передач, рекламы;</text:span></text:p>
      <text:p text:style-name="P380">элементарные представления о девиантном и делинквентном поведении.</text:p>
      <text:p text:style-name="P386">Воспитание семейных ценностей:</text:p>
      <text:p text:style-name="P380">первоначальные представления о семье как социальном институте, о роли семьи в жизни человека и общества;</text:p>
      <text:p text:style-name="P380">знание правил поведение в семье, понимание необходимости их выполнения;</text:p>
      <text:p text:style-name="P380">представление о семейных ролях, правах и обязанностях членов семьи;</text:p>
      <text:p text:style-name="P380">знание истории, ценностей и традиций своей семьи;</text:p>
      <text:p text:style-name="P380">уважительное, заботливое отношение к родителям, прародителям, сестрам и братьям;</text:p>
      <text:p text:style-name="P380">элементарные представления об этике и психологии семейных отношений, основанных на традиционных семейных ценностях народов России.</text:p>
      <text:p text:style-name="P386">Формирование коммуникативной культуры:</text:p>
      <text:p text:style-name="P384">первоначальные представления о значении общения для жизни человека, развития личности, успешной учебы; </text:p>
      <text:p text:style-name="P384">первоначальные знания правил эффективного, бесконфликтного, безопасного общения в классе, школе, семье, со сверстниками, старшими и младшими; </text:p>
      <text:p text:style-name="P384">понимание значимости ответственного отношения к слову как к поступку, действию;</text:p>
      <text:p text:style-name="P384">первоначальные знания о безопасном общении в Интернете;</text:p>
      <text:p text:style-name="P384">ценностные представления о родном языке;</text:p>
      <text:p text:style-name="P384"><text:soft-page-break/>первоначальные представления об истории родного языка, его особенностях и месте в мире;</text:p>
      <text:p text:style-name="P384">элементарные представления о современных технологиях коммуникации;</text:p>
      <text:p text:style-name="P384">элементарные навыки межкультурной коммуникации; </text:p>
      <text:p text:style-name="P387">Экологическое воспитание:</text:p>
      <text:p text:style-name="P71"><text:span text:style-name="T57">развитие интереса к природе, природным явлениям и </text:span><text:span text:style-name="T36">формам жизни, понимание активной роли человека в природе;</text:span></text:p>
      <text:p text:style-name="P380">ценностное отношение к природе и всем формам жизни;</text:p>
      <text:p text:style-name="P380">элементарный опыт природоохранительной деятельности;</text:p>
      <text:p text:style-name="P380">бережное отношение к растениям и животным;</text:p>
      <text:p text:style-name="P380">понимание взаимосвязи здоровья человека и экологической культуры;</text:p>
      <text:p text:style-name="P380">первоначальные навыки определения экологического компонента в проектной и учебно-исследовательской деятельности, других формах образовательной деятельности;</text:p>
      <text:p text:style-name="P380">элементарные знания законодательства в области защиты окружающей среды.</text:p>
      <text:p text:style-name="P389">2.3.4 Виды деятельности и формы занятий с обучающимися</text:p>
      <text:p text:style-name="P386">Гражданско-патриотическое воспитание:</text:p>
      <text:p text:style-name="P69"><text:span text:style-name="T40">получают первоначальные представления о Конституции<text:line-break/>Российской Федерации, знакомятся с государственной сим</text:span><text:span text:style-name="T36">воликой – Гербом, Флагом Российской Федерации, гербом и флагом субъекта Российской Федерации, в котором нахо</text:span><text:span text:style-name="T57">дится образовательная организация (на плакатах, картинах, </text:span><text:span text:style-name="T36">в процессе бесед, чтения книг, </text:span><text:span text:style-name="T40">изучения основных и вариативных учебных дисциплин</text:span><text:span text:style-name="T36">);</text:span></text:p>
      <text:p text:style-name="P69"><text:span text:style-name="T40">знакомятся с героическими страницами истории России, жизнью замечательных людей, явивших примеры гражданского служения, исполнения патриотического долга, с обязанностями гражданина (в процессе бесед, экскурсий, просмотра кинофильмов, экскурсий по историческим и памятным </text:span><text:span text:style-name="T57">местам, сюжетно­ролевых игр гражданского и историко­<text:line-break/></text:span><text:soft-page-break/><text:span text:style-name="T40">патриотического содержания, изучения основных и вариативных учебных дисциплин);</text:span></text:p>
      <text:p text:style-name="P69"><text:span text:style-name="T36">знакомятся с историей и культурой родного края, на</text:span><text:span text:style-name="T40">родным творчеством, этнокультурными традициями, фолькло</text:span><text:span text:style-name="T36">ром, особенностями быта народов России (в процессе бесед, </text:span><text:span text:style-name="T57">сюжетно­ролевых игр, просмотра кинофильмов, творческих </text:span><text:span text:style-name="T36">конкурсов, фестивалей, праздников, экскурсий, путешествий, туристско­краеведческих экспедиций, изучения вариативных учебных дисциплин);</text:span></text:p>
      <text:p text:style-name="P384">знакомятся с важнейшими событиями в истории нашей страны, содержанием и значением государственных праздников (в процессе бесед, проведения классных часов, просмотра учебных фильмов, участия в подготовке и проведении мероприятий, посвященных государственным праздникам);</text:p>
      <text:p text:style-name="P69"><text:span text:style-name="T57">знакомятся с деятельностью общественных организа</text:span><text:span text:style-name="T36">ций патриотической и гражданской направленности</text:span><text:span text:style-name="T57"> (в процессе посильного участия в социальных </text:span><text:span text:style-name="T36">проектах и мероприятиях, проводимых этими организациями, встреч с их представителями);</text:span></text:p>
      <text:p text:style-name="P69"><text:span text:style-name="T36">участвуют в просмотре учебных фильмов, отрывков из ху</text:span><text:span text:style-name="T57">дожественных фильмов, проведении бесед о подвигах Российской армии, защитниках Отечества, подготовке и про</text:span><text:span text:style-name="T36">ведении игр военно­патриотического содержания, конкурсов и спортивных соревнований, сюжетно­ролевых игр на местности, встреч с ветеранами и военнослужащими;</text:span></text:p>
      <text:p text:style-name="P69"><text:span text:style-name="T57">получают первоначальный опыт межкультурной ком</text:span><text:span text:style-name="T36">муникации с детьми и взрослыми – представителями разных народов России, знакомятся с особенностями их культур и образа жизни (в процессе бесед, народных игр, организации и проведения национально­культурных праздников);</text:span></text:p>
      <text:p text:style-name="P69"><text:span text:style-name="T57">участвуют во встречах и беседах с выпускниками своей школы, ознакомятся с биографиями выпускников, явив</text:span><text:span text:style-name="T36">ших собой достойные примеры гражданственности и патриотизма;</text:span></text:p>
      <text:p text:style-name="P380">принимают посильное участие в школьных программах и мероприятиях по поддержке ветеранов войны;</text:p>
      <text:p text:style-name="P380"><text:soft-page-break/>принимают посильное участие в программах и проектах, направленных на воспитание уважительного отношения к воинскому прошлому и настоящему нашей страны (в рамках деятельности военно-исторических клубов, школьных музеев, детских военно-спортивных центров и т. д.);</text:p>
      <text:p text:style-name="P380">участвуют в проектах, направленных на изучение истории своей семьи в контексте значимых событий истории родного края, страны. </text:p>
      <text:p text:style-name="P386">Нравственное и духовное воспитание:</text:p>
      <text:p text:style-name="P69"><text:span text:style-name="T40">получают первоначальные представления о базовых цен</text:span><text:span text:style-name="T57">ностях отечественной культуры, традиционных моральных нормах российских народов (в процессе изучения учебных инвариантных и вариативных предметов, бесед, экскурсий, заочных путешествий, участия в творческой деятельности, </text:span><text:span text:style-name="T40">такой, как театральные постановки, литературно­музыкальные </text:span><text:span text:style-name="T57">композиции, художественные выставки и других мероприятий, отражающих </text:span><text:span text:style-name="T40">культурные и духовные традиции народов России);</text:span></text:p>
      <text:p text:style-name="P69"><text:span text:style-name="T36">участвуют в проведении уроков этики, внеурочных меро</text:span><text:span text:style-name="T57">приятий, направленных на формирование представлений</text:span><text:span text:style-name="T36"> о нормах морально­нравственного поведения, игровых программах, позволяющих школьникам приобретать опыт ролевого нравственного взаимодействия;</text:span></text:p>
      <text:p text:style-name="P380">знакомятся с основными правилами поведения в школе, общественных местах (в процессе бесед, классных часов, просмотра учебных фильмов, наблюдения и обсуждения в педагогически организованной ситуации поступков, поведения разных людей);</text:p>
      <text:p text:style-name="P69"><text:span text:style-name="T36">усваивают первоначальный опыт нравственных взаимоотношений в коллективе класса и образовательной организации – овладевают навыками вежливого, приветливого, внимательного отношения к сверстникам, старшим и младшим </text:span><text:span text:style-name="T57">детям, взрослым, обучаются дружной игре, взаимной под</text:span><text:span text:style-name="T36">держке, участвуют в коллективных играх, приобретают опыта совместной деятельности;</text:span></text:p>
      <text:p text:style-name="P69"><text:span text:style-name="T57">принимают посильное участие в делах благотворительности, мило</text:span><text:span text:style-name="T36">сердия, в оказании помощи нуждающимся, заботе о животных, других живых существах, природе.</text:span></text:p>
      <text:p text:style-name="P386"><text:soft-page-break/>Воспитание положительного отношения к труду и творчеству:</text:p>
      <text:p text:style-name="P69"><text:span text:style-name="T57">получают первоначальные представления о роли</text:span><text:span text:style-name="T36"> труда и значении творчества в жизни человека и общества в процессе изучения учебных дисциплин и проведения внеурочных мероприятий;</text:span></text:p>
      <text:p text:style-name="P380">получают элементарные представления о современной инновационной экономике – экономике знаний, об инновациях в процессе изучения учебных дисциплин и проведения внеурочных мероприятий, выполнения учебно-исследовательских проектов;</text:p>
      <text:p text:style-name="P380">знакомятся с различными видами труда, профессиями (в ходе экскурсий на производственные предприятия, встреч с представителями разных профессий, изучения учебных предметов);</text:p>
      <text:p text:style-name="P69"><text:span text:style-name="T57">знакомятся с профессиями своих родителей (законных </text:span><text:span text:style-name="T40">представителей) и прародителей, участвуют в организации и про</text:span><text:span text:style-name="T36">ведении презентаций «Труд наших родных»;</text:span></text:p>
      <text:p text:style-name="P69"><text:span text:style-name="T36">получают первоначальные навыки сотрудничества, ролевого взаимодействия со сверстниками, старшими детьми, взрослыми в учебно­трудовой деятельности (в ходе сюжетно­ролевых экономических игр, посредством создания игровых ситуаций по мотивам различных профессий, проведения внеурочных мероприятий (праздники труда, ярмарки, конкурсы, города мастеров, организации детских фирм и т. д.), раскры</text:span><text:span text:style-name="T57">вающих перед детьми широкий спектр профессиональной </text:span><text:span text:style-name="T36">и трудовой деятельности);</text:span></text:p>
      <text:p text:style-name="P69"><text:span text:style-name="T36">приобретают опыт уважительного и творческого отно</text:span><text:span text:style-name="T57">шения к учебному труду (посредством презентации учеб</text:span><text:span text:style-name="T36">ных и творческих достижений, стимулирования творческого учебного труда, предоставления обучающимся возможностей творческой инициативы в учебном труде);</text:span></text:p>
      <text:p text:style-name="P69"><text:span text:style-name="T40">осваивают навыки творческого применения знаний, полу</text:span><text:span text:style-name="T36">ченных при изучении учебных предметов на практике (в рамках предмета «Технология», участия в разработке и реализации различных проектов);</text:span></text:p>
      <text:p text:style-name="P69"><text:span text:style-name="T57">приобретают начальный опыт участия в различных </text:span><text:span text:style-name="T36">видах общественно полезной деятельности на базе образова</text:span><text:span text:style-name="T40">тельной организации и взаимодействующих </text:span><text:soft-page-break/><text:span text:style-name="T40">с ним организаций </text:span><text:span text:style-name="T57">дополнительного образования, других социальных институ</text:span><text:span text:style-name="T36">тов (занятие народными промыслами, природоохранительная деятельность, работа творческих и учебно­производственных мастерских, трудовые акции, деятельность школьных производственных фирм, других трудовых и творческих общественных объединений как младших школьников, так и разновозрастных, как в учебное, так и в каникулярное время);</text:span></text:p>
      <text:p text:style-name="P69"><text:span text:style-name="T80">приобретают умения и навыки самообслуживания в шко</text:span><text:span text:style-name="T36">ле и дома;</text:span></text:p>
      <text:p text:style-name="P69"><text:span text:style-name="T57">участвуют во встречах и беседах с выпускниками своей </text:span><text:span text:style-name="T36">школы, знакомятся с биографиями выпускников, показавших достойные примеры высокого профессионализма, творческого отношения к труду и жизни.</text:span></text:p>
      <text:p text:style-name="P386">Интеллектуальное воспитание:</text:p>
      <text:p text:style-name="P69"><text:span text:style-name="T57">получают первоначальные представления о роли зна</text:span><text:span text:style-name="T36">ний, интеллектуального труда и творчества в жизни человека и общества в процессе изучения учебных дисциплин и проведения внеурочных мероприятий;</text:span></text:p>
      <text:p text:style-name="P380">получают элементарные представления о возможностях интеллектуальной деятельности и направлениях развития личности в рамках деятельности детских научных сообществ, кружков и центров интеллектуального развития, в ходе проведения интеллектуальных игр и т. д.;</text:p>
      <text:p text:style-name="P383">получают первоначальные представления об образовании и интеллектуальном развитии как общечеловеческой ценности в процессе учебной и внеурочной деятельности;</text:p>
      <text:p text:style-name="P383">активно участвуют в олимпиадах, конкурсах, творческих лабораториях, интеллектуальных играх, деятельности детских научных сообществ, кружков и центров интеллектуальной направленности и т. д.;</text:p>
      <text:p text:style-name="P380">получают элементарные навыки научно-исследовательской работы в ходе реализации учебно-исследовательских проектов;</text:p>
      <text:p text:style-name="P69"><text:span text:style-name="T36">получают первоначальные навыки сотрудничества, ролевого взаимодействия со сверстниками, старшими детьми, взрослыми в творческой интеллектуальной деятельности (в ходе сюжетно­ролевых игр, посредством создания игровых ситуаций по мотивам различных интеллектуальных профессий, проведения </text:span><text:soft-page-break/><text:span text:style-name="T36">внеурочных мероприятий, раскры</text:span><text:span text:style-name="T57">вающих перед детьми широкий спектр интеллектуальной </text:span><text:span text:style-name="T36">деятельности);</text:span></text:p>
      <text:p text:style-name="P380">получают первоначальные представления об ответственности, возможных негативных последствиях интеллектуальной деятельности, знакомятся с этикой научной работы в процессе учебной и внеурочной деятельности, выполнения учебно-исследовательских проектов. </text:p>
      <text:p text:style-name="P69"><text:span text:style-name="T61">Здоровьесберегающее воспитание</text:span><text:span text:style-name="T57">:</text:span></text:p>
      <text:p text:style-name="P69"><text:span text:style-name="T36">получают первоначальные представления о</text:span><text:span text:style-name="T57"> здоровье человека как абсолютной ценности, его значении для полноценной человеческой жизни, о физическом, духовном и нравственном здоровье,</text:span><text:span text:style-name="T36"> о природных возможностях организма человека, о неразрывной связи здоровья человека с его образом жизни в процессе учебной и внеурочной деятельности;</text:span></text:p>
      <text:p text:style-name="P65">участвуют в пропаганде здорового образа жизни (в процессе бесед, тематических игр, театрализованных представлений, проектной деятельности);</text:p>
      <text:p text:style-name="P65">учатся организовывать правильный режим занятий физической культурой, спортом, туризмом, рацион здорового питания, режим дня, учебы и отдыха;</text:p>
      <text:p text:style-name="P65">получают элементарные представления о первой доврачебной помощи пострадавшим;</text:p>
      <text:p text:style-name="P65">получают представление о возможном негативном влиянии компьютерных игр, телевидения, рекламы на здоровье человека (в рамках бесед с педагогами, школьными психологами, медицинскими работниками, родителями), в том числе об аддиктивных проявлениях различного рода - наркозависимости, игромании, табакокурении, интернет-зависимости, <text:s/>алкоголизме и др., как факторах, ограничивающих свободу личности;</text:p>
      <text:p text:style-name="P65">получают элементарные знания и умения противостоять негативному влиянию открытой и скрытой рекламы ПАВ, алкоголя, табакокурения (учатся говорить «нет») (в ходе дискуссий, тренингов, ролевых игр, обсуждения видеосюжетов и др.);</text:p>
      <text:p text:style-name="P64"><text:span text:style-name="T177">участвуют в проектах и мероприятиях, направленных на воспитание ответственного отношения к своему здоровью, профилактику возникновения </text:span><text:soft-page-break/><text:span text:style-name="T177">вредных привычек, различных форм асоциального поведения, оказывающих отрицательное воздействие на здоровье человека (лекции, встречи с медицинскими работниками, сотрудниками правоохранительных органов, детскими психологами, проведение дней здоровья, олимпиад, конкурсов и пр.); </text:span></text:p>
      <text:p text:style-name="P65">разрабатывают и реализуют учебно-исследовательские и просветительские проекты по направлениям: здоровье, здоровый образ жизни, физическая культура и спорт, выдающиеся спортсмены;</text:p>
      <text:p text:style-name="P65">регулярно занимаются физической культурой и спортом (в спортивных секциях и кружках, на спортивных площадках, в детских оздоровительных лагерях и лагерях отдыха), активно участвуют в школьных спортивных мероприятиях, соревнованиях. </text:p>
      <text:p text:style-name="P386">Социокультурное и медиакультурное воспитание:</text:p>
      <text:p text:style-name="P384">получают первоначальное представление о значении понятий «миролюбие», «гражданское согласие», «социальное партнерство», осознают важности этих явлений для жизни и развития человека, сохранения мира в семье, обществе, государстве в процессе изучения учебных предметов, участия в проведении государственных и школьных праздников «Диалог культур во имя гражданского мира и согласия», выполнения проектов, тематических классных часов и др.;</text:p>
      <text:p text:style-name="P384">приобретают элементарный опыт, межкультурного, межнационального, межконфессионального сотрудничества, диалогического общения в ходе встреч с представителями различных традиционных конфессий, этнических групп, экскурсионных поездок, выполнения проектов социокультурной направленности, отражающих культурное разнообразие народов, проживающих на территории родного края, России;</text:p>
      <text:p text:style-name="P384">приобретают первичный опыт социального партнерства и межпоколенного диалога в процессе посильного участия в деятельности детско-юношеских организаций, школьных дискуссионных клубов, школ юного педагога, юного психолога, юного социолога и т. д.;</text:p>
      <text:p text:style-name="P64"><text:soft-page-break/><text:span text:style-name="T177">моделируют (в виде презентаций, описаний, фото и видеоматериалов и</text:span> <text:span text:style-name="T177">др.) различные ситуации, имитирующие социальные отношения в семье и школе в ходе выполнения ролевых проектов;</text:span></text:p>
      <text:p text:style-name="P65">принимают посильное участие в разработке и реализации разовых мероприятий или программ добровольческой деятельности, направленных на решение конкретной социальной проблемы класса, школы, прилегающей к школе территории;</text:p>
      <text:p text:style-name="P69"><text:span text:style-name="T36">приобретают первичные навыки</text:span><text:span text:style-name="T57"> использования информационной среды, телекоммуникационных технологий для организации межкультурного сотрудничества, культурного взаимообогащения в рамках деятельности кружков информатики, деятельности школьных дискуссионных клубов, интерактивного общения со сверстниками из других регионов России. </text:span></text:p>
      <text:p text:style-name="P386">Культуротворческое и эстетическое воспитание:</text:p>
      <text:p text:style-name="P380">получают элементарные представления об эстетических идеалах и художественных ценностях культур народов России (в ходе изучения инвариантных и вариативных учебных дисциплин, посредством встреч с представителями творческих профессий, экскурсий на художественные производства, к памятникам зодчества и на объекты современной архитектуры, ландшафтного дизайна и парковых ансамблей, знакомства с лучшими произведениями искусства в музеях, на выставках, по репродукциям, учебным фильмам);</text:p>
      <text:p text:style-name="P69"><text:span text:style-name="T36">знакомятся с эстетическими идеалами, традициями художественной культуры родного края, с фольклором и народными художественными промыслами (в ходе изучения вариативных дисциплин, в системе экскурсионно­краеведческой </text:span><text:span text:style-name="T57">деятельности, внеклассных мероприятий, включая шефство </text:span><text:span text:style-name="T36">над памятниками культуры вблизи образовательной организации, посещение конкурсов и фестивалей исполнителей народной музыки, художественных мастерских, театрализован</text:span><text:span text:style-name="T57">ных народных ярмарок, фестивалей народного творчества, </text:span><text:span text:style-name="T36">тематических выставок);</text:span></text:p>
      <text:p text:style-name="P69"><text:soft-page-break/><text:span text:style-name="T57">осваивают навыки видеть прекрасное в окружающем </text:span><text:span text:style-name="T36">мире, природе родного края, в том, что окружает обучающихся в пространстве образовательной организации и дома, сельском и городском ландшафте, в природе в разное время суток и года, в различную погоду; разучивают стихотворения, знакомятся с картинами, участвуют в просмотре учебных </text:span><text:span text:style-name="T57">фильмов, фрагментов художественных фильмов о природе, </text:span><text:span text:style-name="T36">городских и сельских ландшафтах; развивают умения понимать красоту окружающего мира через художественные образы;</text:span></text:p>
      <text:p text:style-name="P69"><text:span text:style-name="T40">осваивают навыки видеть прекрасное в поведении, отношениях и труде людей, развивают умения </text:span><text:span text:style-name="T36">различать добро и зло, красивое и безобразное, </text:span><text:span text:style-name="T40">плохое и хорошее, созидательное и разрушительное (знакомятся с местными мастерами прикладного искусства, наблюдают за их работой, участвуют в беседах «Красивые и некрасивые поступки», «Чем красивы люди вокруг нас», в беседах о прочитанных книгах, художественных фильмах, телевизионных передачах, компьютерных играх и т. д.); </text:span></text:p>
      <text:p text:style-name="P69"><text:span text:style-name="T80">получают первичный опыт самореализации в различных видах творческой деятельности, выражения себя в доступных видах и формах художественного творчества (на уроках художественного труда, школьных кружков и творческих объединений, литературных и художественных салонов, в процессе проведения творческих конкурсов, детских фестивалей искусств и т. д.)</text:span><text:span text:style-name="T36">;</text:span></text:p>
      <text:p text:style-name="P69"><text:span text:style-name="T50">участвуют вместе с родителями (законными представителями) в проведении выставок семейного художественного творчества, музыкальных вечеров, в экскурсионно­краеведческой деятель</text:span><text:span text:style-name="T57">ности, реализации культурно­досуговых программ, включая </text:span><text:span text:style-name="T50">посещение объектов художественной культуры с последующим представлением в образовательной организации своих впечатлений и созданных по мотивам экскурсий творческих работ;</text:span></text:p>
      <text:p text:style-name="P380">получают элементарные представления о стиле одежды как способе выражения душевного состояния человека;</text:p>
      <text:p text:style-name="P380">участвуют в художественном оформлении помещений.</text:p>
      <text:p text:style-name="P386">Правовое воспитание и культура безопасности: </text:p>
      <text:p text:style-name="P69"><text:soft-page-break/><text:span text:style-name="T80">получают элементарные представления о политическом устройстве России, об институтах гражданского общества, о законах страны, о возможностях участия граждан в общественном управлении, о верховенстве закона и потребности в правопорядке, общественном согласии (в процессе изучения учебных предметов, бесед, тематических классных часов, встреч с представителями органов государственной власти, общественными деятелями и др.)</text:span><text:span text:style-name="T36">;</text:span></text:p>
      <text:p text:style-name="P380">получают первоначальные представления о правах, свободах и обязанностях человека, учатся отвечать за свои поступки, достигать общественного согласия по вопросам школьной жизни (в процессе бесед, тематических классных часов, в рамках участия в школьных органах самоуправления и др.);</text:p>
      <text:p text:style-name="P69"><text:span text:style-name="T57">получают элементарный опыт ответственного социального поведения, реализации прав гражданина (в процессе знакомства с деятельностью </text:span><text:span text:style-name="T36">детско­</text:span><text:span text:style-name="T57">юношеских движений, организаций, сообществ, посильного участия в социальных </text:span><text:span text:style-name="T36">проектах и мероприятиях, проводимых детско­юношескими организациями);</text:span></text:p>
      <text:p text:style-name="P380">получают первоначальный опыт общественного самоуправления в рамках участия в школьных органах самоуправления (решают вопросы, связанные с поддержанием порядка, дежурства и работы в школе, дисциплины, самообслуживанием; участвуют в принятии решений руководства образовательной организацией; контролируют выполнение основных прав и обязанностей; обеспечивают защиту прав на всех уровнях управления школой и т. д.);</text:p>
      <text:p text:style-name="P380">получают элементарные представления об информационной безопасности, о девиантном и делинквентном поведении, о влиянии на безопасность детей отдельных молодежных субкультур (в процессе, бесед, тематических классных часов, встреч с представителями органов государственной власти, общественными деятелями, специалистами и др.);</text:p>
      <text:p text:style-name="P69"><text:span text:style-name="T36">получают первоначальные представления о правилах безопасного поведения в школе, семье, на улице, общественных местах (в процессе изучения учебных предметов, бесед, тематических классных часов, проведения игр по основам </text:span><text:soft-page-break/><text:span text:style-name="T36">безопасности, участия в деятельности клубов юных инспекторов дорожного движения, юных пожарных, юных миротворцев, юных спасателей и т. д.);</text:span></text:p>
      <text:p text:style-name="P386">Воспитание семейных ценностей:</text:p>
      <text:p text:style-name="P69"><text:span text:style-name="T80">получают элементарные представления о семье как социальном институте, о роли семьи в жизни человека и общества (в процессе изучения учебных предметов, бесед, тематических классных часов, встреч с представителями органов государственной власти, общественными деятелями и др.)</text:span><text:span text:style-name="T36">;</text:span></text:p>
      <text:p text:style-name="P69"><text:span text:style-name="T36">получают первоначальные представления о семейных ценностях, традициях, культуре семейной жизни, этике и психологии семейных отношений,</text:span><text:span text:style-name="T57"> основанных на традиционных семейных ценностях народов России, нравствен</text:span><text:span text:style-name="T36">ных взаимоотношениях в семье (в процессе бесед, тематических классных часов, проведения школьно-семейных праздников, выполнения и презентации проектов «История моей семьи», «Наши семейные традиции» и др.);</text:span></text:p>
      <text:p text:style-name="P69"><text:span text:style-name="T36">расширят опыт позитивного взаимодействия в семье </text:span><text:span text:style-name="T57">(в процессе проведения открытых семейных праздников, </text:span><text:span text:style-name="T36">выполнения и презентации совместно с родителями (закон</text:span><text:span text:style-name="T57">ными представителями) творческих проектов, проведения </text:span><text:span text:style-name="T36">других мероприятий, раскрывающих историю семьи, воспи</text:span><text:span text:style-name="T57">тывающих уважение к старшему поколению, укрепляющих </text:span><text:span text:style-name="T36">преемственность между поколениями);</text:span></text:p>
      <text:p text:style-name="P380">участвуют в школьных программах и проектах, направленных на повышение авторитета семейных отношений, на развитие диалога поколений (в рамках деятельности школьных клубов «мам и пап», «бабушек и дедушек», проведения дней семьи, дней национально-культурных традиций семей обучающихся, детско-родительских школьных спортивных и культурных мероприятий, совместного благоустройства школьных территорий и др.). </text:p>
      <text:p text:style-name="P386">Формирование коммуникативной культуры:</text:p>
      <text:p text:style-name="P69"><text:span text:style-name="T80">получают первоначальные представления о значении общения для жизни человека, развития личности, успешной учебы, о правилах эффективного, бесконфликтного, безопасного общения в классе, школе, семье, со сверстниками, старшими и младшими (в процессе изучения учебных предметов, бесед, тематических классных часов, встреч со специалистами и др.)</text:span><text:span text:style-name="T36">;</text:span></text:p>
      <text:p text:style-name="P380"><text:soft-page-break/>развивают свои речевые способности, осваивают азы риторической компетентности (в процессе изучения учебных предметов, участия в деятельности школьных кружков и клубов юного филолога, юного ритора, школьных дискуссионных клубов, презентации выполненных проектов и др.);</text:p>
      <text:p text:style-name="P380">участвуют в развитии школьных средств массовой информации (школьные газеты, сайты, радио-, теле-, видеостудии);</text:p>
      <text:p text:style-name="P380">получают первоначальные представления о безопасном общении в интернете, о современных технологиях коммуникации (в процессе изучения учебных предметов, бесед, тематических классных часов, встреч со специалистами и др.);</text:p>
      <text:p text:style-name="P69"><text:span text:style-name="T36">получают первоначальные представления о ценности и возможностях родного языка</text:span><text:span text:style-name="T57">, об истории родного языка, его особенностях и месте в мире (</text:span><text:span text:style-name="T36">в процессе изучения учебных предметов, бесед, тематических классных часов, участия в деятельности школьных кружков и клубов юного филолога и др.);</text:span></text:p>
      <text:p text:style-name="P65">осваивают элементарные навыки межкультурной коммуникации, общаются со сверстниками – представителями разных народов, знакомятся с особенностями их языка, культуры и образа жизни (в процессе бесед, народных игр, организации и проведения национально-культурных праздников и др.).</text:p>
      <text:p text:style-name="P386">Экологическое воспитание:</text:p>
      <text:p text:style-name="P69"><text:span text:style-name="T36">усваивают элементарные представления об экокультурных ценностях, о законодательстве в области защиты окружающей среды, о традициях этического отношения к природе в </text:span><text:span text:style-name="T40">культуре народов России, других стран, нормах экологической </text:span><text:span text:style-name="T36">этики, об экологически грамотном взаимодействии человека с природой (в ходе изучения учебных предметов, тематических классных часов, бесед, просмотра учебных фильмов и др.);</text:span></text:p>
      <text:p text:style-name="P390">получают первоначальный опыт эмоционально­чувственного непосредственного взаимодействия с природой, экологически грамотного поведения в природе (в ходе экскурсий, прогулок, туристических походов и путешествий по родному краю и др.);</text:p>
      <text:p text:style-name="P69"><text:soft-page-break/><text:span text:style-name="T100">получают первоначальный опыт участия в природоохранной деятельности (экологические акции, десанты, высадка растений, создание цветочных </text:span><text:span text:style-name="T36">клумб, очистка доступных территорий от мусора, подкормка </text:span><text:span text:style-name="T100">птиц, участие в деятельности школьных экологических центров, лесничеств, экологических патрулей, в создании и реализации коллективных природоохранных проектов,</text:span><text:span text:style-name="T36"> посильное участие в деятельности детско­юношеских организаций);</text:span></text:p>
      <text:p text:style-name="P69"><text:span text:style-name="T36">при поддержке школы усваивают в семье позитивные образцы взаимодействия </text:span><text:span text:style-name="T57">с природой: совместно с родителями (законными представителями) расширяют опыт общения с природой, заботятся</text:span><text:span text:style-name="T40"> о животных и растениях, участвуют вместе с родителями (закон</text:span><text:span text:style-name="T36">ными представителями) в экологических мероприятиях по месту жительства;</text:span></text:p>
      <text:p text:style-name="P65">учатся вести экологически грамотный образ жизни в школе, дома, в природной и городской среде (выбрасывать мусор в специально отведенных местах, экономно использовать воду, электроэнергию, оберегать растения и животных и т. д.).</text:p>
      <text:p text:style-name="P65"/>
      <text:p text:style-name="P285">2.3.4.Модель организации работы по духовно-нравственному развитию, воспитанию и социализации обучающихся</text:p>
      <text:p text:style-name="P428">Организация работы по духовно-нравственному развитию, воспитанию и социализации обучающихся связана с необходимостью выработки единой стратегии взаимодействия участников образовательной деятельности, реализуемой на следующих уровнях:</text:p>
      <text:p text:style-name="P428">- научно-методологическом (уровень согласованного единства базовых педагогических принципов и подходов к воспитанию);</text:p>
      <text:p text:style-name="P428">- программно-методическом (уровень разработки системного комплекса воспитательных программ, устранения «разрывов» в обучении и воспитании, интеграции ценностного содержания воспитания в образовательную деятельность);</text:p>
      <text:p text:style-name="P428">- организационно-практическом (уровень преемственности практического опыта и согласованного взаимодействия коллектива педагогов, обучающихся и их родителей).</text:p>
      <text:p text:style-name="P428"><text:soft-page-break/>Данная модель взаимодействия базируется на сочетании двух принципов структурного взаимодействия: иерархического и сетевого.</text:p>
      <text:p text:style-name="P428">Иерархический принцип обеспечивает концептуальную соподчиненность уровней взаимодействия субъектов образовательного пространства, сохраняя контекстуальное единство содержания и многообразие форм и методов воспитательной работы.</text:p>
      <text:p text:style-name="P78"><text:span text:style-name="T118">Практическое взаимодействие осуществляется по </text:span><text:span text:style-name="T137">сетевому принципу</text:span><text:span text:style-name="T118">, где каждый участник образовательной деятельности получает возможность интегрировать (концентрировать вокруг себя) педагогические и детско-родительские инициативы, конвертируя творческий потенциал личности в коллективные образовательные и социальные проекты.</text:span></text:p>
      <text:p text:style-name="P428">Главными принципами межличностного педагогического общения в контексте реализации модели сетевого взаимодействия становятся сотворчество и взаиморазвитие, предполагающие деятельное соучастие и взаимообмен положительным опытом, содействие и взаимопомощь, согласие и взаимовыручку, взаимообучение и сотрудничество и, как результат, взаимообогащение всех участников образовательной деятельности за счет мобилизации и оптимального перераспределения методического, педагогического и административного ресурсов. Реализация названных принципов взаимодействия и общения способствует актуализации нравственного начала личности обучающегося, педагога, родителя, помогает раскрытию их творческого потенциала, развивает единый социокультурный и ценностно-смысловой контекст содержания обучения и воспитания.</text:p>
      <text:p text:style-name="P41"><text:span text:style-name="T138">В процессе реализации модели организации сетевого взаимодействия участников образовательной деятельности постепенно начинают рождаться новые формы творческой самоорганизации детско-родительских коллективов в виде сетевых органов самоуправления – советы детско-родительских активов. Главное отличие советов детско-родительских активов от других форм самоуправления состоит в том, что их формирование происходит не на стихийной основе, а в процессе совместной реализации системного комплекса воспитательных программ </text:span><text:soft-page-break/><text:span text:style-name="T138">духовно-нравственной и социокультурной направленности, предполагающих активное присоединение семей воспитанников к учебно-воспитательному процессу, что способствует созданию эффективной системы общественного участия в управлении развитием образовательной организации. Представляя собой устойчивое ядро детско-родительского коллектива класса (группы), советы детско-родительских активов выполняют функцию сетевых субъектов системы общественного управления учебно-воспитательным процессом в школе.</text:span></text:p>
      <text:p text:style-name="P428">Базовым методологическим принципом реализации модели сетевого взаимодействия участников образовательной деятельности служит принцип культуросообразности, обеспечивающий устойчивое социокультурное развитие и сохранение единства воспитательной среды современной школы в условиях открытого информационного общества.</text:p>
      <text:p text:style-name="P428">Перечисленные принципы реализации модели сетевой организации взаимодействия согласуются с принципами, отражающими особенности организации содержания воспитания и социализации младших школьников.</text:p>
      <text:p text:style-name="P99"/>
      <text:p text:style-name="P429">Принципы и особенности организации воспитания и социализации младших школьников</text:p>
      <text:p text:style-name="P66"><text:span text:style-name="T60">Принцип ориентации на идеал.</text:span><text:span text:style-name="T57"> Идеал – это высшая </text:span><text:span text:style-name="T36">ценность, совершенное состояние человека, семьи, школьного коллектива, социальной группы, общества, высшая норма нравственных отношений, превосходная степень нравственного представления о должном. Идеалы определяют смыслы воспитания, то, ради чего оно организуется. Идеалы сохраняются в национальных культурных и религиозных традициях народов России и служат для новых поколений основными ориентирами челове</text:span><text:span text:style-name="T40">ческой жизни, духовно­нравственного и социального развития </text:span><text:span text:style-name="T36">личности. В содержании программы духовно­нравственного развития, воспитания и социализации обучающихся должны быть актуализированы определенные идеалы, хранящиеся в истории нашей страны, в культурах народов России, в том числе в религиозных культурах, в культурных традициях народов мира. Воспитательные идеалы поддерживают единство </text:span><text:span text:style-name="T57">уклада школьной жизни, придают ему </text:span><text:soft-page-break/><text:span text:style-name="T57">нравственные изме</text:span><text:span text:style-name="T36">рения, обеспечивают возможность согласования деятельности различных субъектов воспитания и социализации.</text:span></text:p>
      <text:p text:style-name="P66"><text:span text:style-name="T60">Аксиологический принцип</text:span><text:span text:style-name="T67">.</text:span><text:span text:style-name="T57"> Ценности определяют основное содержание духовно­нравственного развития, вос</text:span><text:span text:style-name="T36">питания и социализации личности младшего школьника. Любое содержание обучения, общения, деятельности может стать содержанием </text:span><text:span text:style-name="T57">воспитания, если оно отнесено к определенной ценности. Педагогическая организация нравственного уклада школьной жизни начинается с определения той системы ценно</text:span><text:span text:style-name="T36">стей, которая лежит в основе воспитательного процесса, раскрывается в его содержании и сознательное усвоение которой обучающимися осуществляется в процессе их духовно­нравственного развития.</text:span></text:p>
      <text:p text:style-name="P306">Принцип амплификации – признание уникальности и качественного своеобразия уровней <text:s/>возрастного развития и их самостоятельной ценности для психического и личностного развития ребенка, утверждение непреходящего, абсолютного значения психологических новообразований, возникающих на определенной возрастной стадии детства для всего последующего развития личности. Обучающийся на уровне начального общего образования является одновременно и ребенком, и младшим подростком, причем часто приходящим в школу с нерешенными на предшествующих этапах возрастными задачами социализации. Обучающийся имеет право на детство, как особо значимый период в возрастном развитии, обладающий уникальными возможностями развития и особым набором видов деятельности, в первую очередь игровых.</text:p>
      <text:p text:style-name="P306">Организация воспитания и социализации в соответствии с принципом амплификации проявляется в том, что младшему школьнику со стороны образовательной организации и семьи, как основных социальных институтов, должна предоставляться возможность для свободной, спонтанной активности, свободного общения, творчества и игры. </text:p>
      <text:p text:style-name="P66"><text:span text:style-name="T42">Принцип следования нравственному примеру. </text:span><text:span text:style-name="T40">Следова</text:span><text:span text:style-name="T57">ние примеру – ведущий метод нравственного воспитания. </text:span><text:span text:style-name="T36">Пример – это возможная модель выстраивания отношений </text:span><text:span text:style-name="T40">ребенка с другими людьми и с самим собой, образец ценност</text:span><text:span text:style-name="T57">ного выбора, совершенного значимым другим. Содержание </text:span><text:span text:style-name="T40">учебного </text:span><text:soft-page-break/><text:span text:style-name="T40">процесса, внеучебной и внешкольной деятельности должно быть наполнено примерами нравственного поведения. </text:span><text:span text:style-name="T57">Пример как метод воспитания позволяет расширить нрав</text:span><text:span text:style-name="T40">ственный опыт ребенка, побудить его к внутреннему диалогу, </text:span><text:span text:style-name="T36">пробудить в нем нравственную рефлексию, обеспечить воз</text:span><text:span text:style-name="T40">можность выбора при построении собственной системы цен</text:span><text:span text:style-name="T36">ностных отношений, продемонстрировать ребенку реальную </text:span><text:span text:style-name="T40">возможность следования идеалу в жизни. В примерах демонстрируется устремленность людей к вершинам духа, персонифицируются, наполняются конкретным жизненным содержанием идеалы и ценности. Особое значение для духовно­нравственного развития обучающегося имеет пример учителя.</text:span></text:p>
      <text:p text:style-name="P66"><text:span text:style-name="T60">Принцип идентификации (персонификации).</text:span><text:span text:style-name="T57"> Идентификация – устойчивое отождествление себя со значимым </text:span><text:span text:style-name="T40">другим, стремление быть похожим на него. В младшем школь</text:span><text:span text:style-name="T57">ном возрасте преобладает образно­эмоциональное восприятие действительности, развиты механизмы подражания, эмпатии, способность к идентификации. В этом возрасте выражена ориентация на персонифицированные идеалы – яркие, эмоционально привлекательные образы людей (а также природных явлений, живых и неживых существ в образе человека), неразрывно связанные с той ситуацией, в которой они себя проявили. Персонифицированные идеалы являются действенным средством нравственного воспитания ребенка.</text:span></text:p>
      <text:p text:style-name="P66"><text:span text:style-name="T60">Принцип диалогического общения.</text:span><text:span text:style-name="T57"> В формировании </text:span><text:span text:style-name="T36">ценностных отношений большую роль играет диалогическое </text:span><text:span text:style-name="T57">общение младшего школьника со сверстниками, родителя</text:span><text:span text:style-name="T36">ми (законными представителями), учителем и другими зна</text:span><text:span text:style-name="T57">чимыми взрослыми. Наличие значимого другого в воспи</text:span><text:span text:style-name="T36">тательном процессе делает возможным его организацию на диалогической основе. Диалог исходит из признания и безусловного уважения права воспитанника свободно выбирать и сознательно присваивать ту ценность, которую он полагает как истинную. Диалог не допускает сведения нравственного воспитания к морализаторству и монологической проповеди, но предусматривает его организацию средствами свободного, равноправного межсубъектного общения. </text:span><text:span text:style-name="Zag_5f_11"><text:span text:style-name="T92">Организация диалогического общения должна учитывать объективно существующую степень развития субъектности ребенка, младшего подростка: очевидно, что педагог </text:span></text:span><text:soft-page-break/><text:span text:style-name="Zag_5f_11"><text:span text:style-name="T92">является более развитой личностью, чем его воспитанник, но это не должно приводить к отношению к ребенку как к «низшему» субъекту. </text:span></text:span><text:span text:style-name="T36">Выработка личностью собственной системы ценностей, поиск смысла жизни невозможны вне диалогического общения человека с другим человеком, ребенка со значимым взрослым.</text:span></text:p>
      <text:p text:style-name="P66"><text:span text:style-name="T39">Принцип полисубъектности воспитания.</text:span><text:span text:style-name="T36"> В современных условиях процесс развития и воспитания личности имеет полисубъектный, многомерно­деятельностный характер. Младший школьник включен в различные виды социальной, информационной, коммуникативной активности, в содержании которых присутствуют разные, нередко противоречивые ценности и мировоззренческие установки. Деятельность различных субъектов духовно­нравственного развития, воспитания и социализации при ведущей роли образовательной организации должна быть по возможности согласована на основе цели, задач и ценностей программы духовно­нравственного развития, воспитания и социализации обучающихся на уровне начального общего образования. Согласование цели, задач и ценностей программы осуществляется педагогическими работниками, выполняющими обязанности классных руководителей.</text:span></text:p>
      <text:p text:style-name="P66"><text:span text:style-name="T42">Принцип системно­деятельностной организации воспи</text:span><text:span text:style-name="T60">тания</text:span><text:span text:style-name="T67">.</text:span><text:span text:style-name="T57"> Воспитание, направленное на духовно-нравственное </text:span><text:span text:style-name="T80">развитие обучающихся и поддерживаемое всем укладом школь</text:span><text:span text:style-name="T40">ной жизни, включает в себя организацию учебной, внеучебной, общественно значимой деятельности младших школьни</text:span><text:span text:style-name="T36">ков. Интеграция содержания различных видов деятельности </text:span><text:span text:style-name="T40">обучающихся в рамках программы их воспитания и социализации осуществляется на основе воспитательных идеалов и ценностей. Каждая из ценностей педагогически определяется как вопрос, разрешение которого превращается в воспитательную задачу. Что есть Отечество? семья? милосердие? закон? честь? Понимание – это ответ на вопрос. Оно достигается через выяснение общественного значения ценностей </text:span><text:span text:style-name="T36">и открытие их личностного смысла. Для решения воспита</text:span><text:span text:style-name="T40">тельных задач обучающиеся вместе с </text:span><text:soft-page-break/><text:span text:style-name="T40">педагогами и родителями (законными представителями), иными субъектами воспитания и социализации обращаются к содержанию:</text:span></text:p>
      <text:p text:style-name="P380">общеобразовательных дисциплин;</text:p>
      <text:p text:style-name="P380">произведений искусства;</text:p>
      <text:p text:style-name="P380">периодической литературы, публикаций, радио­ и телепередач, отражающих современную жизнь;</text:p>
      <text:p text:style-name="P380">духовной культуры и фольклора народов России;</text:p>
      <text:p text:style-name="P380">истории, традиций и современной жизни своей Родины, своего края, своей семьи;</text:p>
      <text:p text:style-name="P380">жизненного опыта своих родителей (законных представителей) и прародителей;</text:p>
      <text:p text:style-name="P69"><text:span text:style-name="T57">общественно полезной и личностно значимой деятельности в рамках педагогически организованных социальных </text:span><text:span text:style-name="T36">и культурных практик;</text:span></text:p>
      <text:p text:style-name="P380">других источников информации и научного знания.</text:p>
      <text:p text:style-name="P66"><text:span text:style-name="T40">Решение этих задач предполагает, что при разработке содержания образования</text:span><text:span text:style-name="T36"> в нем должны гармонично сочетаться специальные и культурологические знания, отражающие многонациональный характер российского народа.</text:span></text:p>
      <text:p text:style-name="P66"><text:span text:style-name="T57">Таким образом, содержание разных видов учебной, се</text:span><text:span text:style-name="T36">мейной, общественно значимой деятельности интегрируется вокруг сформулированной в виде вопроса­задачи ценности. В свою очередь, ценности последовательно раскрываются в</text:span><text:span text:style-name="T40"> содержании образовательной деятельности и всего уклада школьной жизни. Ценности не локализованы в содержании отдель</text:span><text:span text:style-name="T57">ного учебного предмета, формы или вида образовательной </text:span><text:span text:style-name="T40">деятельности. Они пронизывают все содержание образования, весь уклад школьной жизни, всю многоплановую деятельность обучающегося как человека, личности, гражданина. Система идеалов и ценностей создает смысловую основу пространства духовно­нравственного развития личности. В этом пространстве снимаются барьеры между отдельными учебными предметами, между школой и семьей, школой и обществом, школой и жизнью.</text:span></text:p>
      <text:p text:style-name="P66"><text:soft-page-break/><text:span text:style-name="T57">Перечисленные принципы определяют концептуальную </text:span><text:span text:style-name="T36">основу уклада школьной жизни. Сам по себе этот уклад фор</text:span><text:span text:style-name="T57">мален. Придает ему жизненную, социальную, культурную, </text:span><text:span text:style-name="T36">нравственную силу педагог.</text:span></text:p>
      <text:p text:style-name="P66"><text:span text:style-name="T57">Обучающийся испытывает большое доверие к учителю. </text:span><text:span text:style-name="T36">Для него слова учителя, поступки, ценности и оценки имеют нравственное значение. Именно педагог не только словами, но и всем своим поведением, своей личностью формирует устойчивые представления ребенка о справедливости, чело</text:span><text:span text:style-name="T57">вечности, нравственности, об отношениях между людьми. </text:span><text:span text:style-name="T36">Характер отношений между педагогом и детьми во многом определяет качество духовно­нравственного развития и воспитания последних.</text:span></text:p>
      <text:p text:style-name="P66"><text:span text:style-name="T57">Родители (законные представители), как и педа</text:span><text:span text:style-name="T36">гог, подают ребенку первый пример нравственности. Пример имеет огромное значение в духовно-нравственном развитии и воспитании личности.</text:span></text:p>
      <text:p text:style-name="P66"><text:span text:style-name="T36">Необходимо обеспечивать наполнение всего уклада жизни обучающегося множеством примеров нравственного поведения, которые широко представлены в отечественной и мировой истории, истории и культуре традиционных религий, истории и духовно­нравственной культуре народов Россий</text:span><text:span text:style-name="T57">ской Федерации, литературе и различных видах искусства, </text:span><text:span text:style-name="T36">сказках, легендах и мифах. В содержании каждого из основных направлений духовно­нравственного развития, воспи</text:span><text:span text:style-name="T57">тания и социализации должны быть широко представлены примеры духов</text:span><text:span text:style-name="T36">ной, нравственной, ответственной жизни как из прошлого, так и из настоящего, в том числе получаемые при общении обучающихся с людьми, в жизни которых есть место духовному служению и моральному поступку. Но принять ту или иную ценность ребенок должен сам, через собственную деятельность. Поэто</text:span><text:span text:style-name="T40">му педагогическая поддержка нравственного самоопределения </text:span><text:span text:style-name="T36">младшего школьника есть одно из условий его духовно­нравственного развития. В процессе нравственного самоопределения пробуждается самое главное в человеке – совесть, его нравственное самосознание.</text:span></text:p>
      <text:p text:style-name="P66"><text:span text:style-name="T36">Уклад школьной жизни как система устоявшихся, привычных форм жизнедеятельности является носителем важных компонентов формируемой </text:span><text:soft-page-break/><text:span text:style-name="T36">системы идентичностей обучающегося: идентичности ученика, гражданина, человека. Основа уклада образовательной организации – традиция, в свою очередь, опирающаяся на значимые события, привычные отношения в коллективе. Именно уклад школьной жизни конституирует определенную образовательную организацию как самостоятельный психолого-социально-педагогический феномен, дает возможность ему выступить координатором воспитательных влияний на обучающихся. </text:span></text:p>
      <text:p text:style-name="P57">Представление об эффективном регулировании работы по духовно-нравственному развитию, воспитанию и социализации младших школьников строится на идее цикличности: организация работы по духовно-нравственному развитию, воспитанию и социализации на уровне начального общего образования представляет собой завершенный четырехлетний цикл, состоящий из четырех годовых циклов. Календарное время в качестве фактора определяющего годовой порядок жизни коллектива младших школьников влияет через разделение времени на учебное и каникулярное, через размещение праздников и памятных дат. </text:p>
      <text:p text:style-name="P57">Важным условием духовно-нравственного развития и полноценного социального созревания является соблюдение равновесия между самоценностью детства и своевременной социализацией. Первое раскрывает для человека его внутренний идеальный мир, второе – внешний, реальный. Соединение внутреннего и внешнего миров происходит через осознание и усвоение ребенком моральных норм, поддерживающих, с одной стороны, нравственное здоровье личности, с другой – бесконфликтное, конструктивное взаимодействие человека с другими людьми.</text:p>
      <text:p text:style-name="P57"/>
      <text:p text:style-name="P216">2.3.5.Описание форм и методов организации социально значимой деятельности обучающихся</text:p>
      <text:p text:style-name="P41"><text:span text:style-name="T138">Одним из важных направлений воспитания и социализации современных детей является их педагогически организованное включение в социальные реалии, преодоление усиливающегося в последние годы отчуждения молодого поколения от общественной жизни. В этом смысле первостепенную роль призвана сыграть </text:span><text:soft-page-break/><text:span text:style-name="T138">социально значимая деятельность, под которой понимается добровольное конструктивное преобразование окружающего социума в русле решения проблем, актуальных для всего общества или помощи представителям отдельных социальных групп. Социально значимая деятельность обеспечивает два результата: </text:span></text:p>
      <text:list xml:id="list1590950482396661516" text:style-name="WWNum45">
        <text:list-item>
          <text:p text:style-name="P422">общественный – позитивные изменения в социальной среде (преодоление социальных проблем, улучшение положения отдельных лиц или групп);</text:p>
        </text:list-item>
        <text:list-item>
          <text:p text:style-name="P422">педагогический – проявление про-социальной активности обучающихся, самореализации детей в социально приемлемых формах, усиление сопричастности общественным процессам и проблемам (установление связи школьника с культурной, общественной, политической жизнью общества и государством, первоначальная идентификация себя в качестве гражданина, общественного деятеля), приобретение начального опыта решения проблем, формирование компетенций социального взаимодействия, включение в реальные социальные отношения со сверстниками, старшими школьниками и взрослыми.</text:p>
        </text:list-item>
      </text:list>
      <text:p text:style-name="P41"><text:span text:style-name="T163">По организации социальная значимая деятельность может быть инициируема преимущественно педагогами (классным руководителем), либо самими младшими школьниками, либо их родителями, однако, при любой схеме обязательным условием достижения общественных и педагогических результатов является личностная значимость для участников деятельности социальной проблемы, улучшения окружающей действительности. В социально значимых инициативах младших школьников впервые проявляется их стремление к участию в жизни школы, культурно-территориального сообщества, общества, к удовлетворению и реализации формирующихся социальных потребностей в активности, независимости, самостоятельности, проявлению своего личностного достоинства, «чувства взрослости», личностного самоопределения</text:span><text:span text:style-name="T138">.</text:span></text:p>
      <text:p text:style-name="P41"><text:span text:style-name="T138">Одним из методов организации социально значимой деятельности младших школьников является их добровольное и посильное участие в мероприятиях молодежного добровольчества. Добровольцами или волонтерами называют лиц, добровольно оказывающих помощь той или иной категории нуждающихся. Важным элементом жизни разновозрастных добровольческих объединений </text:span><text:soft-page-break/><text:span text:style-name="T138">является ситуация нравственного выбора, такую группу образуют учащиеся, для которых наиболее значима нравственная характеристика окружения (порядочность, надежность, искренность). За счет сплоченности и чувства ответственности членов группы друг перед другом она достигает порой весьма высоких результатов в сфере объявленных задач. И все же главное в такой группе – ее «дух». Характерной чертой групп добровольцев является потребность в совместной рефлексии нравственных ценностей. Причем материалом для ценностного диалога о смыслах может стать как объединяющая деятельность (спектакль, книга, исторический факт), так и события повседневной жизни, поступки товарищей, газетная статья. Важным элементом культуры общения разновозрастной группы добровольцев является совокупность взглядов и идей о преобразовании окружающего мира. Деловые отношения построены на идейном авторитете лидеров, тех, кто отражает, выражает и защищает идейные ценности группы.</text:span></text:p>
      <text:p text:style-name="P57">Еще одним методом организации социально значимой деятельности младших школьников является поддержка общественной самоорганизации – способ совместного решения проблем, актуальных для самоорганизующихся лиц. Индивидуальным мотивом для младших школьников становится – участвовать в обустройстве окружающей жизни. Характер проблем, решаемых в рамках общественной самоорганизации, может быть различен: от организации своего свободного времени до участия в решении важных социальных, экономических, культурных проблем своего микрорайона, улицы, двора. Педагогическое сопровождение общественной самоорганизации – это предоставление обучающимся набора средств для решения актуальных задач. Деятельность педагогов-организаторов, классных руководитей целесообразно ориентировать на следующие задачи: </text:p>
      <text:list xml:id="list140075858939137466" text:style-name="WWNum46">
        <text:list-item>
          <text:p text:style-name="P423">осуществление консультирования школьников по наиболее эффективному достижению деловых и личностно значимых целей; </text:p>
        </text:list-item>
        <text:list-item>
          <text:p text:style-name="P423">использование технологии развития способностей для достижения целей в различных областях жизни; </text:p>
        </text:list-item>
        <text:list-item>
          <text:p text:style-name="P423"><text:soft-page-break/>отказ взрослого от экспертной позиции;</text:p>
        </text:list-item>
        <text:list-item>
          <text:p text:style-name="P423">задача взрослого – создать условия для принятия детьми решения. </text:p>
        </text:list-item>
      </text:list>
      <text:p text:style-name="P57">Широко известным методом организации социально значимой деятельности младших школьников является их включение в работу по социальному проектированию и реализации социальных проектов. Социальное проектирование как процесс создания социального проекта – прообраза предполагаемого состояния жизни общества или социальной группы, может быть представлен в виде последовательно сменяющих друг друга этапов:</text:p>
      <text:list xml:id="list30366329" text:continue-numbering="true" text:style-name="WWNum46">
        <text:list-item>
          <text:p text:style-name="P423">формулировка задачи, на решение которой направлен социальный проект (обоснование актуальности задачи, согласование предполагаемого изменения с лицами, группами, организациями, на жизнь которых социальный проект может повлиять, достижение технически четких, полных, грамотных и исчерпывающих формулировок задачи, критериев оценки качества результата);</text:p>
        </text:list-item>
        <text:list-item>
          <text:p text:style-name="P423">поиск решения задачи (формулировка идеи социального проекта, разработка механизма действия: содержания действий, этапов; схематизация предполагаемой деятельности);</text:p>
        </text:list-item>
        <text:list-item>
          <text:p text:style-name="P423">подготовка к презентации социального проекта (подробное описание предполагаемых действий, создание подробной документации, схемы, презентации).</text:p>
        </text:list-item>
      </text:list>
      <text:p text:style-name="P57">В рамках названного метода могут использоваться такие формы организации социально значимой деятельности как «ярмарка социальных проектов», «защита социальных проектов», «презентация социального проекта». </text:p>
      <text:p text:style-name="P57">В качестве эффективных форм организации социально значимой деятельности младших школьников могут быть использованы такие формы как продуктивная игра по решению актуальных проблем, а также проведение патриотических, волонтерских, экологических акций</text:p>
      <text:p text:style-name="P57"/>
      <text:p text:style-name="P217">2.3.6.Описание основных технологий взаимодействия и сотрудничества субъектов воспитательной деятельности и социальных институтов</text:p>
      <text:p text:style-name="P45"><text:span text:style-name="T138">В процессе воспитания, социализации и духовно-нравственного развития </text:span><text:soft-page-break/><text:span text:style-name="T138">обучающихся на уровне начального общего образования большое значение имеет социальное партнерство различных социальных институтов. Интеграция социально-педагогического потенциала организаций общего и дополнительного образования, культуры, спорта, туризма, местного сообщества, традиционных религиозных и иных общественных организаций и семьи способствует позитивной социализации младших школьников. Взаимодействие школы, семьи и общественности имеет решающее значение для организации нравственного уклада жизни детей. Ведущая роль в организации социального партнерства институтов общественного участия и семьи принадлежит педагогическому коллективу общеобразовательной школы и особенно институту классного руководства. Младшие школьники должны принимать посильное участие в построении модели социального партнерства, необходимой для их позитивной социализации. Формирование социального опыта младших школьников осуществляется в ходе реализации проектов, коллективных творческих дел, сюжетно-ролевых и деловых игр, коллективного посещения театров, музеев, концертов, экскурсий, встреч с представителями религиозных и общественных организаций и т. д. Социальное партнерство институтов общественного участия в процессе воспитания учащихся начальной школы выражается в создании и реализации совместных социально-педагогических, образовательных, просветительских и иных программ, проведении совместных мероприятий.</text:span></text:p>
      <text:p text:style-name="P153">При разработке и осуществлении программы воспитания и социализации младших школьников образовательная организация может взаимодействовать, в том числе на системной основе, с традиционными религиозными организациями, общественными организациями и объединениями гражданско-патриотической, культурной, экологической и иной направленности, детско-юношескими и молодежными движениями, организациями, объединениями, разделяющими в своей деятельности цели, задачи и ценности настоящей программы. При этом могут быть использованы различные формы взаимодействия с согласия обучающихся и их родителей (законных представителей):</text:p>
      <text:list xml:id="list5144430138934748991" text:style-name="WWNum47">
        <text:list-item>
          <text:p text:style-name="P421"><text:span text:style-name="T120">участие традиционных религиозных организаций, иных общественных </text:span><text:soft-page-break/><text:span text:style-name="T120">организаций и объединений в проведении отдельных мероприятий в рамках реализации направлений воспитания и социализации обучающихся на уровне начального общего образования;</text:span></text:p>
        </text:list-item>
        <text:list-item>
          <text:p text:style-name="P426">участие указанных организаций и объединений в реализации отдельных образовательных программ, согласованных с программой воспитания и социализации обучающихся на уровне начального общего образования и одобренных Управляющим советом образовательной организации;</text:p>
        </text:list-item>
        <text:list-item>
          <text:p text:style-name="P424">проведение совместных мероприятий по направлениям программы воспитания и социализации в образовательной организации.</text:p>
        </text:list-item>
      </text:list>
      <text:p text:style-name="P98"/>
      <text:p text:style-name="P168">2.3.7.Описание форм и методов формирования у обучающихся экологической культуры, культуры здорового и безопасного образа жизни, включая мероприятия по обучению правилам безопасного поведения на дорогах</text:p>
      <text:p text:style-name="P41"><text:span text:style-name="T149">Воспитание физической культуры, формирование ценностного отношения к здоровью и здоровому образу жизни.</text:span><text:span text:style-name="T138">Физическое воспитание младших школьников, процесс формирования у них здорового образа жизни предполагает усиление внимание к формированию представлений о культуре здоровья и физической культуры; первоначального опыта самостоятельного выбора в пользу здорового образа жизни; интереса к физическому развитию, к спорту.</text:span></text:p>
      <text:p text:style-name="P41"><text:span text:style-name="T149">Формы и методы </text:span><text:span text:style-name="T138">формирования у обучающихся культуры здорового и безопасного образа жизни:</text:span></text:p>
      <text:list xml:id="list444772713359052384" text:style-name="WWNum51">
        <text:list-item>
          <text:p text:style-name="P433">начальное самоопределение младших школьников в сфере здорового образа жизни (организация исследований, обмена мнениями учащихся о здоровье человека, биологических основах деятельности организма, различных оздоровительных системах и системах физических упражнений для поддержания здоровья, традициях физического воспитания и здоровьесбережения в культуре народов России и других стран);</text:p>
        </text:list-item>
        <text:list-item>
          <text:p text:style-name="P433"><text:soft-page-break/>предоставление школьникам возможностей предъявления сверстникам индивидуальных достижений в различных видах спортивных состязаний, подвижных играх; демонстрации успехов в деятельности спортивных секций, туристических походах; </text:p>
        </text:list-item>
        <text:list-item>
          <text:p text:style-name="P433">предъявление примеров ведения здорового образа жизни;</text:p>
        </text:list-item>
        <text:list-item>
          <text:p text:style-name="P433">ознакомление обучающихся с ресурсами ведения здорового образа жизни, занятий физической культурой, использования спортивно-оздоровительной инфраструктуры ближайшего социума;</text:p>
        </text:list-item>
        <text:list-item>
          <text:p text:style-name="P433">включение младших школьников в санитарно-просветительскую деятельность и <text:s/>пропаганда занятий физической культурой в процессе детско-родительских и семейных соревнований;</text:p>
        </text:list-item>
        <text:list-item>
          <text:p text:style-name="P433">организация сетевого партнерства учреждений здравоохранения, спорта, туризма, общего и дополнительного образования. </text:p>
        </text:list-item>
        <text:list-item>
          <text:p text:style-name="P433">коллективные прогулки, туристические походы ученического класса;</text:p>
        </text:list-item>
        <text:list-item>
          <text:p text:style-name="P433">фотовыставки, конкурсы видеороликов, индивидуальные странички в социальных сетях, индивидуальные странички на специальном школьном сайте, посвященном здоровью;</text:p>
        </text:list-item>
        <text:list-item>
          <text:p text:style-name="P433">дискуссии по проблемам здорового образа жизни современного ученика (о режиме дня, труда и отдыха, питания, сна; о субъективном отношении к физической культуре);</text:p>
        </text:list-item>
        <text:list-item>
          <text:p text:style-name="P433">разработка учащимися памяток и информационных листовок о нормативно-правовом обеспечении права граждан на сохранение здоровья, о возможностях получения медицинской помощи, об отечественной системе медицинского страхования;</text:p>
        </text:list-item>
        <text:list-item>
          <text:p text:style-name="P433">выступление перед учащимися младших классов по проблематике физической культуры, заботы о собственном здоровье, об истории международного и отечественного спорта, его героях, о видах спорта и т. п.);</text:p>
        </text:list-item>
        <text:list-item>
          <text:p text:style-name="P433">совместные праздники, турпоходы, спортивные соревнования для детей и родителей;</text:p>
        </text:list-item>
        <text:list-item>
          <text:p text:style-name="P433"><text:soft-page-break/>ведение «Индивидуальных дневников здоровья» (мониторинг – самодиагностика состояния собственного здоровья).</text:p>
        </text:list-item>
      </text:list>
      <text:p text:style-name="P145"><text:span text:style-name="T149">Развитие экологической культуры личности, ценностного отношения к природе, созидательной экологической позиции. </text:span><text:span text:style-name="T138">Развитие содержания экологического воспитания на уровне начального общего образования предполагает формирование у младших школьников эмоционально-чувственного, нравственного отношения к природе; понимания необходимости соблюдения норм экологической этики; представлений о экологически целесообразном поведении.</text:span></text:p>
      <text:p text:style-name="P41"><text:span text:style-name="T149">Формы и методы </text:span><text:span text:style-name="T138">формирования у младших школьников экологической культуры могут быть представлены в контексте основных вариантов взаимодействия человека и природы:</text:span></text:p>
      <text:list xml:id="list30334725" text:continue-numbering="true" text:style-name="WWNum51">
        <text:list-item>
          <text:p text:style-name="P432"><text:span text:style-name="T121">исследование </text:span><text:span text:style-name="T120">природы – познавательная деятельность, направленная на раскрытие тайн и загадок окружающего мира с целью использования открытых явлений для блага человечества (исследовательские проекты, научные мини-конференции, интеллектуально-познавательные игры и т. д.); </text:span></text:p>
        </text:list-item>
        <text:list-item>
          <text:p text:style-name="P432"><text:span text:style-name="T125">преобразование природы с целью возделывания растений и ухода за животными (выращивание домашних растений, выставки сельскохозяйственной продукции, презентации домашних растений, цветов и т. д.)</text:span><text:span text:style-name="T120">;</text:span></text:p>
        </text:list-item>
        <text:list-item>
          <text:p text:style-name="P433">художественно-эстетические практики – общение с природой созерцательно-эстетического характера (выставки – обсуждения рисунков, фотографий, рассказов, стихов, работ младших школьников и произведений известных мастеров, посещение природных объектов с эстетическими целями);</text:p>
        </text:list-item>
        <text:list-item>
          <text:p text:style-name="P433">занятия туризмом – изменение себя в ходе преодоления природных условий в походах, экспедициях (походы, рассказы участников об испытаниях, в ходе похода);</text:p>
        </text:list-item>
        <text:list-item>
          <text:p text:style-name="P433">общение с домашними животными, в котором человек стремится усилить психологический комфорт повседневной жизни (рассказы–презентации о домашних животных);</text:p>
        </text:list-item>
        <text:list-item>
          <text:p text:style-name="P432"><text:span text:style-name="T120">природоохранная деятель</text:span><text:span text:style-name="T121">ность (экологические акции, природоохранные флешмобы). </text:span></text:p>
        </text:list-item>
      </text:list>
      <text:p text:style-name="P62"><text:soft-page-break/><text:span text:style-name="T149">Обучение правилам безопасного поведения на дорогах </text:span><text:span text:style-name="T140">призвано содействовать профилактике правонарушений несовершеннолетними в сфере дорожного движения, воспитывать транспортную культуру безопасного поведения на дорогах.</text:span></text:p>
      <text:p text:style-name="P41"><text:span text:style-name="T149">Мероприятия </text:span><text:span text:style-name="T138">по обучению младших школьников правилам безопасного поведения на дорогах:</text:span></text:p>
      <text:list xml:id="list30340490" text:continue-numbering="true" text:style-name="WWNum51">
        <text:list-item>
          <text:p text:style-name="P432"><text:span text:style-name="T121">конкурс </text:span><text:span text:style-name="T120">видеофильмов (мультфильмов) «Твой безопасный путь в школу» (групповые исследовательские проекты, оценка безопасности традиционных маршрутов, которыми учащиеся идут в школу и из школы, разработка рекомендаций для родителей, школьников, полиции по прокладке безопасных маршрутов);</text:span></text:p>
        </text:list-item>
        <text:list-item>
          <text:p text:style-name="P433">практические занятия на автогородке «ПДД в части велосипедистов», </text:p>
        </text:list-item>
        <text:list-item>
          <text:p text:style-name="P433">мероприятия с участием представителей инспекторов полиции, ответственных за безопасность дорожного движения (проведение опроса, съемка видеосюжетов и др.);</text:p>
        </text:list-item>
        <text:list-item>
          <text:p text:style-name="P433">конкурс памяток «Школьнику пешеходу (зима)», «Школьнику- пешеходу (весна)» и т. д.;</text:p>
        </text:list-item>
        <text:list-item>
          <text:p text:style-name="P432"><text:span text:style-name="T120">компьютерное тестирование</text:span><text:span text:style-name="T121"> по правилам дорожного движения.</text:span></text:p>
        </text:list-item>
      </text:list>
      <text:p text:style-name="P98"/>
      <text:p text:style-name="P219">2.3.8.Описание форм и методов повышения педагогической культуры родителей (законных представителей) обучающихся</text:p>
      <text:p text:style-name="P66"><text:span text:style-name="T57">Повышение педагогической культуры родителей (закон</text:span><text:span text:style-name="T36">ных представителей) – одно из ключевых направлений реализации программы воспитания и социализации обучающихся на уровне начального общего образования.</text:span></text:p>
      <text:p text:style-name="P66"><text:span text:style-name="T57">Система работы образовательной организации по повы</text:span><text:span text:style-name="T36">шению педагогической культуры родителей (законных пред</text:span><text:span text:style-name="T57">ставителей) в обеспечении духовно­нравственного развития, воспитания и социализации обучающихся младшего школьного возраста </text:span><text:span text:style-name="T36">должна быть основана на следующих принципах:</text:span></text:p>
      <text:p text:style-name="P69"><text:span text:style-name="T36">совместная педагогическая деятельность семьи и школы, в том числе в определении направлений, ценностей и приоритетов деятельности образовательной </text:span><text:soft-page-break/><text:span text:style-name="T36">организации по духовно­нравственному развитию и воспитанию обучающихся с учетом законодательно установленного преимущественного права родителей (законных представителей) на обучение и воспитание детей перед всеми другими лицами, мировоззренческих и культурных особенностей и потребностей их семей, местных и региональных культурных особенностей, в разработке содержания и реализации программы воспитания и социализации обучающихся, оценке ее эффективности;</text:span></text:p>
      <text:p text:style-name="P69"><text:span text:style-name="T40">сочетание педагогического просвещения с педагогическим </text:span><text:span text:style-name="T36">самообразованием родителей (законных представителей);</text:span></text:p>
      <text:p text:style-name="P69"><text:span text:style-name="T57">педагогическое внимание, уважение и требовательность<text:line-break/></text:span><text:span text:style-name="T36">к родителям (законным представителям);</text:span></text:p>
      <text:p text:style-name="P69"><text:span text:style-name="T57">поддержка и индивидуальное сопровождение становле</text:span><text:span text:style-name="T36">ния и развития педагогической культуры каждого из родителей (законных представителей);</text:span></text:p>
      <text:p text:style-name="P380">содействие родителям (законным представителям) в решении индивидуальных проблем воспитания детей с учетом закрепленного законом приоритета семьи родителей (законных представителей) обучающихся в воспитании своих детей перед всеми иными лицами;</text:p>
      <text:p text:style-name="P380">опора на положительный опыт семейного воспитания, традиционные семейные ценности народов России.</text:p>
      <text:p text:style-name="P41"><text:span text:style-name="T153">Методы</text:span><text:span text:style-name="T138"> повышения педагогической культуры родителей: </text:span></text:p>
      <text:list xml:id="list303529191" text:continue-numbering="true" text:style-name="WWNum51">
        <text:list-item>
          <text:p text:style-name="P425">организация исследования родителями (целенаправленного изучения) текстов психолого-педагогического и нормативно-правового содержания, опыта других родителей;</text:p>
        </text:list-item>
        <text:list-item>
          <text:p text:style-name="P425"><text:s/>информирование родителей специалистами (педагогами, психологами, врачами и т. п.);</text:p>
        </text:list-item>
        <text:list-item>
          <text:p text:style-name="P425">организация «переговорных площадок» – места встречи родителей, младших школьников, учителей для согласования интересов, позиций и способов взаимодействия по решению конкретных вопросов, открытое обсуждение имеющихся проблем;</text:p>
        </text:list-item>
        <text:list-item>
          <text:p text:style-name="P425"><text:soft-page-break/>организация предъявления родителями своего опыта воспитания, своих проектов решения актуальных задач помощи ребенку;</text:p>
        </text:list-item>
        <text:list-item>
          <text:p text:style-name="P425">проигрывание родителем актуальных ситуаций для понимания собственных стереотипов и барьеров для эффективного воспитания;</text:p>
        </text:list-item>
        <text:list-item>
          <text:p text:style-name="P425">организация преодоления родителями ошибочных и неэффективных способов решения задач семейного воспитания младших школьников;</text:p>
        </text:list-item>
        <text:list-item>
          <text:p text:style-name="P425">организация совместного времяпрепровождения родителей одного ученического класса;</text:p>
        </text:list-item>
        <text:list-item>
          <text:p text:style-name="P425">преобразования стереотипов взаимодействия с родными близкими и партнерами в воспитании и социализации детей.</text:p>
        </text:list-item>
      </text:list>
      <text:p text:style-name="P57">Ведущей формой повышения педагогической культуры родителей (законных представителей) обучающихся является родительское собрание, которое обеспечивает как информирование, «переговорную площадку» так и психолого-педагогический тренинг. </text:p>
      <text:p text:style-name="P68">Сроки и формы проведения мероприятий в рамках повышения педагогической культуры родителей необходимо согласовывать с планами воспитательной работы образовательной организации. Работа с родителями (законными представителями), как правило, должна предшествовать работе с обучающимися и подготавливать к ней.</text:p>
      <text:p text:style-name="P68"/>
      <text:p text:style-name="P301">2.3.9. Планируемые результаты </text:p>
      <text:p text:style-name="P66"><text:span text:style-name="T36">Каждое из основных направлений духовно­нравственного </text:span><text:span text:style-name="T57">развития, воспитания и социализации обучающихся должно обеспечивать </text:span><text:span text:style-name="T36">присвоение ими соответствующих ценностей, формирование </text:span><text:span text:style-name="T40">знаний, начальных представлений, опыта эмоционально­ценностного постижения действительности и общественного действия в контексте становления российской культурной и гражданской идентичности, самосознания гражданина России.</text:span></text:p>
      <text:p text:style-name="P68">В результате реализации программы воспитания и социализации обучающихся на уровне начального общего образования должно обеспечиваться достижение обучающимися:</text:p>
      <text:p text:style-name="P69"><text:soft-page-break/><text:span text:style-name="T36">воспитательных результатов – тех духовно­нравственных </text:span><text:span text:style-name="T57">приобретений, которые получил обучающийся вследствие </text:span><text:span text:style-name="T36">участия в той или иной деятельности (например, приобрел, участвуя в каком­либо мероприятии, </text:span><text:span text:style-name="T57">опыт самостоятельного действия</text:span><text:span text:style-name="T36">);</text:span></text:p>
      <text:p text:style-name="P69"><text:span text:style-name="T36">эффекта – последствий результата, того, к чему привело </text:span><text:span text:style-name="T40">достижение результата (развитие обучающегося как личности, </text:span><text:span text:style-name="T36">формирование его компетентности, идентичности и т. д.).</text:span></text:p>
      <text:p text:style-name="P66"><text:span text:style-name="T50">При этом учитывается, что достижение эффекта – развитие </text:span><text:span text:style-name="T80">личности обучающегося, формирование его социальных компе</text:span><text:span text:style-name="T50">тенций и т. д. – становится возможным благодаря деятельности педагога, других субъектов духовно­нравственного воспитания (семьи, друзей, ближайшего окружения, общественности, СМИ и т. п.), а также собственным усилиям обучающегося.</text:span></text:p>
      <text:p text:style-name="P66"><text:span text:style-name="T57">Воспитательные результаты могут быть распределены по </text:span><text:span text:style-name="T36">трем уровням.</text:span></text:p>
      <text:p text:style-name="P66"><text:span text:style-name="T45">Первый уровень результатов</text:span><text:span text:style-name="T40"> – приобретение обучающимися социальных знаний (об общественных нормах, устройстве общества, социально одобряемых и не одобряемых фор</text:span><text:span text:style-name="T57">мах поведения в обществе и т. п.), первичного понимания </text:span><text:span text:style-name="T50">социальной реальности и повседневной жизни. Для достиже</text:span><text:span text:style-name="T40">ния данного уровня результатов особое значение имеет взаимодействие обучающегося со своими учителями (в урочной </text:span><text:span text:style-name="T80">и внеурочной деятельности) как значимыми для него носителями положительного социального знания и повседневного опыта.</text:span></text:p>
      <text:p text:style-name="P66"><text:span text:style-name="T54">Второй уровень результатов</text:span><text:span text:style-name="T36"> – получение обучающимися опыта переживания и позитивного отношения к базовым ценностям общества, ценностного отношения к социальной реальности в целом. Для достижения данного уровня резуль</text:span><text:span text:style-name="T57">татов особое значение имеет взаимодействие обучающихся </text:span><text:span text:style-name="T36">между собой на уровне класса, образовательной организации, </text:span><text:span text:style-name="T57">т. е. в защищенной среде, </text:span><text:span text:style-name="T36">в которой ребенок получает (или не получает) первое практическое подтверждение приобретенных социальных знаний, начинает их ценить (или отвергает).</text:span></text:p>
      <text:p text:style-name="P66"><text:span text:style-name="T54">Третий уровень результатов</text:span><text:span text:style-name="T36"> – получение обучающимся </text:span><text:span text:style-name="T40">начального опыта самостоятельного общественного действия, </text:span><text:span text:style-name="T80">формирование у младшего школьника </text:span><text:soft-page-break/><text:span text:style-name="T80">социально приемлемых </text:span><text:span text:style-name="T40">моделей поведения. Только в самостоятельном общественном </text:span><text:span text:style-name="T80">действии человек действительно становится (а не просто узнает о том, как стать) гражданином, социальным деятелем, свобод</text:span><text:span text:style-name="T40">ным человеком. Для достижения данного уровня результатов </text:span><text:span text:style-name="T80">особое значение имеет взаимодействие обучающегося с пред</text:span><text:span text:style-name="T36">ставителями различных социальных субъектов за пределами </text:span><text:span text:style-name="T80">образовательной организации, в открытой общественной среде.</text:span></text:p>
      <text:p text:style-name="P68">С переходом от одного уровня результатов к другому существенно возрастают воспитательные эффекты:</text:p>
      <text:p text:style-name="P69"><text:span text:style-name="T36">на первом уровне воспитание приближено к обучению, </text:span><text:span text:style-name="T57">при этом предметом воспитания как учения являются не </text:span><text:span text:style-name="T36">столько научные знания, сколько знания о ценностях;</text:span></text:p>
      <text:p text:style-name="P69"><text:span text:style-name="T36">на втором уровне воспитание осуществляется в контексте жизнедеятельности школьников и ценности могут усваивать</text:span><text:span text:style-name="T57">ся ими в форме отдельных нравственно ориентированных </text:span><text:span text:style-name="T36">поступков;</text:span></text:p>
      <text:p text:style-name="P69"><text:span text:style-name="T80">на третьем уровне создаются необходимые условия для участия обучающихся в нравственно ориентированной социально значимой деятельности и приобретения ими элементов опыта нравственного поведения и жизни</text:span><text:span text:style-name="T36">.</text:span></text:p>
      <text:p text:style-name="P66"><text:span text:style-name="T36">Таким образом, знания о ценностях переводятся в реаль</text:span><text:span text:style-name="T40">но действующие, осознанные мотивы поведения, значения цен</text:span><text:span text:style-name="T36">ностей присваиваются обучающимися и становятся их личностными смыслами, духовно-нравственное развитие обучающихся достигает относительной полноты.</text:span></text:p>
      <text:p text:style-name="P308">Несмотря на это разделение уровней результатов возможно только в теории, на уровне целей, а практической деятельности они могут смешиваются, реализуясь как последовательность педагогических ситуаций. Например, сложно представить, что сообщение знаний о ценностях, характерное для первого уровня, не формирует никакого отношения к ним, в то же время участие в социально-значимой деятельности может решать все основные задачи по воспитанию обучающихся. </text:p>
      <text:p text:style-name="P66"><text:span text:style-name="T40">Образовательная организация, педагог могут выбрать различные концепции, методы и технологии воспитания, не противоречащие принципам программы воспитания и социализации младших школьников, основанные на других логиках </text:span><text:soft-page-break/><text:span text:style-name="T40">построения воспитательной деятельности, в том числе и не использующие понятие воспитательного эффекта. Возможен, например, последовательный, постепенный переход от одного уровня воспитательных результатов к другому. В то же время возможно комплексное решение воспитательных задач за счет того, что участие обучающихся в нравственно ориентированной социально значимой деятельности и приобретение ими элементов опыта нравственного поведения и жизни позволяет одновременно решать все воспитательные задачи. </text:span></text:p>
      <text:p text:style-name="P66"><text:span text:style-name="T57">Переход от одного уровня воспитательных результатов</text:span><text:span text:style-name="T36"> к другому должен быть последовательным, постепенным.</text:span></text:p>
      <text:p text:style-name="P66"><text:span text:style-name="T40">Достижение трех уровней воспитательных результатов </text:span><text:span text:style-name="T36">обе</text:span><text:span text:style-name="T57">спечивает появление значимых </text:span><text:span text:style-name="T58">эффектов</text:span><text:span text:style-name="T57"> духовно­нрав</text:span><text:span text:style-name="T36">ственного развития, воспитания и социализации обучающихся – формирование основ российской идентичности, присвоение базовых </text:span><text:span text:style-name="T57">национальных ценностей, развитие нравственного самосо</text:span><text:span text:style-name="T36">знания, укрепление духовного и социально­психологического здоровья, позитивного отношения к жизни, доверия к людям и обществу и т. д.</text:span></text:p>
      <text:p text:style-name="P57">По каждому из направлений духовно-нравственного развития, воспитания и социализации обучающихся на уровне начального общего образования должны быть предусмотрены и могут быть достигнуты обучающимися следующие воспитательные результаты.</text:p>
      <text:p text:style-name="P386">Гражданско-патриотическое воспитание:</text:p>
      <text:list xml:id="list789681896759800964" text:style-name="WWNum52">
        <text:list-item>
          <text:p text:style-name="P161">ценностное отношение к России, своему народу, своему краю, отечественному культурно-историческому наследию, государственной символике, законам Российской Федерации, русскому и родному языку, народным традициям, старшему поколению;</text:p>
        </text:list-item>
        <text:list-item>
          <text:p text:style-name="P161">элементарные представления о государственном устройстве и социальной структуре российского общества, наиболее значимых страницах истории страны, об этнических традициях и культурном достоянии своего края, о примерах исполнения гражданского и патриотического долга;</text:p>
        </text:list-item>
        <text:list-item>
          <text:p text:style-name="P161">первоначальный опыт ролевого взаимодействия и реализации гражданской, патриотической позиции;</text:p>
        </text:list-item>
        <text:list-item>
          <text:p text:style-name="P177"><text:soft-page-break/><text:span text:style-name="T176">первоначальный опыт межкультурной ком</text:span><text:span text:style-name="T138">муникации с детьми и взрослыми – представителями разных народов России;</text:span></text:p>
        </text:list-item>
        <text:list-item>
          <text:p text:style-name="P161">уважительное отношение к воинскому прошлому и настоящему нашей страны, уважение к защитникам Родины.</text:p>
        </text:list-item>
      </text:list>
      <text:p text:style-name="P386">Нравственное и духовное воспитание:</text:p>
      <text:list xml:id="list30365412" text:continue-numbering="true" text:style-name="WWNum52">
        <text:list-item>
          <text:p text:style-name="P161">начальные представления о традиционных для российского общества моральных нормах и правилах нравственного поведения, в том числе об этических нормах взаимоотношений в семье, между поколениями, этносами, носителями разных убеждений, представителями различных социальных групп;</text:p>
        </text:list-item>
        <text:list-item>
          <text:p text:style-name="P161">нравственно-этический опыт взаимодействия со сверстниками, старшими и младшими детьми, взрослыми в соответствии с традиционными нравственными нормами;</text:p>
        </text:list-item>
        <text:list-item>
          <text:p text:style-name="P161">уважительное отношение к традиционным религиям народов России;</text:p>
        </text:list-item>
        <text:list-item>
          <text:p text:style-name="P161">неравнодушие к жизненным проблемам других людей, сочувствие к человеку, находящемуся в трудной ситуации;</text:p>
        </text:list-item>
        <text:list-item>
          <text:p text:style-name="P161">способность эмоционально реагировать на негативные проявления в детском обществе и обществе в целом, анализировать нравственную сторону своих поступков и поступков других людей;</text:p>
        </text:list-item>
        <text:list-item>
          <text:p text:style-name="P161">уважительное отношение к родителям (законным представителям), к старшим, заботливое отношение к младшим;</text:p>
        </text:list-item>
        <text:list-item>
          <text:p text:style-name="P161">знание традиций своей семьи и образовательной организации, бережное отношение к ним.</text:p>
        </text:list-item>
      </text:list>
      <text:p text:style-name="P386">Воспитание положительного отношения к труду и творчеству:</text:p>
      <text:list xml:id="list30335300" text:continue-numbering="true" text:style-name="WWNum52">
        <text:list-item>
          <text:p text:style-name="P161">ценностное отношение к труду и творчеству, человеку труда, трудовым достижениям России и человечества, трудолюбие;</text:p>
        </text:list-item>
        <text:list-item>
          <text:p text:style-name="P161">ценностное и творческое отношение к учебному труду, понимание важности образования для жизни человека;</text:p>
        </text:list-item>
        <text:list-item>
          <text:p text:style-name="P161">элементарные представления о различных профессиях;</text:p>
        </text:list-item>
        <text:list-item>
          <text:p text:style-name="P161">первоначальные навыки трудового, творческого сотрудничества со сверстниками, старшими детьми и взрослыми;</text:p>
        </text:list-item>
        <text:list-item>
          <text:p text:style-name="P161"><text:soft-page-break/>осознание приоритета нравственных основ труда, творчества, создания нового;</text:p>
        </text:list-item>
        <text:list-item>
          <text:p text:style-name="P161">первоначальный опыт участия в различных видах общественно полезной и личностно значимой деятельности;</text:p>
        </text:list-item>
        <text:list-item>
          <text:p text:style-name="P161">потребности и начальные умения выражать себя в различных доступных и наиболее привлекательных для ребенка видах творческой деятельности;</text:p>
        </text:list-item>
        <text:list-item>
          <text:p text:style-name="P161">осознание важности самореализации в социальном творчестве, познавательной и практической, общественно полезной деятельности;</text:p>
        </text:list-item>
        <text:list-item>
          <text:p text:style-name="P177"><text:span text:style-name="T138">умения</text:span><text:span text:style-name="T163"> и навыки самообслуживания в шко</text:span><text:span text:style-name="T138">ле и дома.</text:span></text:p>
        </text:list-item>
      </text:list>
      <text:p text:style-name="P386">Интеллектуальное воспитание:</text:p>
      <text:list xml:id="list30343220" text:continue-numbering="true" text:style-name="WWNum52">
        <text:list-item>
          <text:p text:style-name="P161">первоначальные представления о роли знаний, интеллектуального труда и творчества в жизни человека и общества, возможностях интеллектуальной деятельности и направлениях развития личности;</text:p>
        </text:list-item>
        <text:list-item>
          <text:p text:style-name="P161">элементарные навыки учебно-исследовательской работы;</text:p>
        </text:list-item>
        <text:list-item>
          <text:p text:style-name="P161">первоначальные навыки сотрудничества, ролевого взаимодействия со сверстниками, старшими детьми, взрослыми в творческой интеллектуальной деятельности;</text:p>
        </text:list-item>
        <text:list-item>
          <text:p text:style-name="P161">элементарные представления об этике интеллектуальной деятельности. </text:p>
        </text:list-item>
      </text:list>
      <text:p text:style-name="P69"><text:span text:style-name="T61">Здоровьесберегающее воспитание</text:span><text:span text:style-name="T57">:</text:span></text:p>
      <text:list xml:id="list30338232" text:continue-numbering="true" text:style-name="WWNum52">
        <text:list-item>
          <text:p text:style-name="P161">первоначальные представления о здоровье человека как абсолютной ценности, о физическом, духовном и нравственном здоровье, о неразрывной связи здоровья человека с его образом жизни;</text:p>
        </text:list-item>
        <text:list-item>
          <text:p text:style-name="P161">элементарный опыт пропаганды здорового образа жизни;</text:p>
        </text:list-item>
        <text:list-item>
          <text:p text:style-name="P161"><text:s/>элементарный опыт организации здорового образа жизни;</text:p>
        </text:list-item>
        <text:list-item>
          <text:p text:style-name="P161">представление о возможном негативном влиянии компьютерных игр, телевидения, рекламы на здоровье человека;</text:p>
        </text:list-item>
        <text:list-item>
          <text:p text:style-name="P161">представление о негативном влиянии психоактивных веществ, алкоголя, табакокурения на здоровье человека;</text:p>
        </text:list-item>
        <text:list-item>
          <text:p text:style-name="P177"><text:span text:style-name="T138">регулярные</text:span><text:span text:style-name="T176"> занятия</text:span><text:span text:style-name="T138"> физической культурой и спортом и осознанное к ним отношение. </text:span></text:p>
        </text:list-item>
      </text:list>
      <text:p text:style-name="P386"><text:soft-page-break/>Социокультурное и медиакультурное воспитание:</text:p>
      <text:list xml:id="list30343398" text:continue-numbering="true" text:style-name="WWNum52">
        <text:list-item>
          <text:p text:style-name="P175">первоначальное представление о значении понятий «миролюбие», «гражданское согласие», «социальное партнерство»;</text:p>
        </text:list-item>
        <text:list-item>
          <text:p text:style-name="P175"><text:s/>элементарный опыт, межкультурного, межнационального, межконфессионального сотрудничества, диалогического общения;</text:p>
        </text:list-item>
        <text:list-item>
          <text:p text:style-name="P175"><text:s/>первичный опыт социального партнерства и диалога поколений;</text:p>
        </text:list-item>
        <text:list-item>
          <text:p text:style-name="P175">первичный опыт добровольческой деятельности, направленной на решение конкретной социальной проблемы класса, школы, прилегающей к школе территории;</text:p>
        </text:list-item>
        <text:list-item>
          <text:p text:style-name="P175">первичные навыки использования информационной среды, телекоммуникационных технологий для организации межкультурного сотрудничества. </text:p>
        </text:list-item>
      </text:list>
      <text:p text:style-name="P386">Культуротворческое и эстетическое воспитание:</text:p>
      <text:list xml:id="list30365216" text:continue-numbering="true" text:style-name="WWNum52">
        <text:list-item>
          <text:p text:style-name="P177"><text:span text:style-name="T138"><text:s/>умения видеть </text:span><text:span text:style-name="T176">красоту в окружающем мире;</text:span></text:p>
        </text:list-item>
        <text:list-item>
          <text:p text:style-name="P175">первоначальные умения видеть красоту в поведении, поступках людей;</text:p>
        </text:list-item>
        <text:list-item>
          <text:p text:style-name="P175">элементарные представления об эстетических и художественных ценностях отечественной культуры;</text:p>
        </text:list-item>
        <text:list-item>
          <text:p text:style-name="P175">первоначальный опыт эмоционального постижения народного творчества, этнокультурных традиций, фольклора народов России;</text:p>
        </text:list-item>
        <text:list-item>
          <text:p text:style-name="P175">первоначальный опыт эстетических переживаний, наблюдений эстетических объектов в природе и социуме, эстетического отношения к окружающему миру и самому себе;</text:p>
        </text:list-item>
        <text:list-item>
          <text:p text:style-name="P175">первоначальный опыт самореализации в различных видах творческой деятельности, формирование потребности и умения выражать себя в доступных видах творчества;</text:p>
        </text:list-item>
        <text:list-item>
          <text:p text:style-name="P177"><text:span text:style-name="T176">понимание важности</text:span><text:span text:style-name="T138"> реализации эстетических ценностей в пространстве образовательной организации и семьи, в быту, в стиле одежды.</text:span></text:p>
        </text:list-item>
      </text:list>
      <text:p text:style-name="P386">Правовое воспитание и культура безопасности: </text:p>
      <text:list xml:id="list30344294" text:continue-numbering="true" text:style-name="WWNum52">
        <text:list-item>
          <text:p text:style-name="P161">первоначальные представления о правах, свободах и обязанностях человека;</text:p>
        </text:list-item>
        <text:list-item>
          <text:p text:style-name="P161"><text:soft-page-break/>первоначальные умения отвечать за свои поступки, достигать общественного согласия по вопросам школьной жизни;</text:p>
        </text:list-item>
        <text:list-item>
          <text:p text:style-name="P161">элементарный опыт ответственного социального поведения, реализации прав школьника;</text:p>
        </text:list-item>
        <text:list-item>
          <text:p text:style-name="P161">первоначальный опыт общественного школьного самоуправления;</text:p>
        </text:list-item>
        <text:list-item>
          <text:p text:style-name="P161">элементарные представления об информационной безопасности, о девиантном и делинквентном поведении, о влиянии на безопасность детей отдельных молодежных субкультур;</text:p>
        </text:list-item>
        <text:list-item>
          <text:p text:style-name="P161">первоначальные представления о правилах безопасного поведения в школе, семье, на улице, общественных местах.</text:p>
        </text:list-item>
      </text:list>
      <text:p text:style-name="P386">Воспитание семейных ценностей:</text:p>
      <text:list xml:id="list30344750" text:continue-numbering="true" text:style-name="WWNum52">
        <text:list-item>
          <text:p text:style-name="P161">элементарные представления о семье как социальном институте, о роли семьи в жизни человека;</text:p>
        </text:list-item>
        <text:list-item>
          <text:p text:style-name="P161">первоначальные представления о семейных ценностях, традициях, культуре семейной жизни, этике и психологии семейных отношений, нравственных взаимоотношениях в семье;</text:p>
        </text:list-item>
        <text:list-item>
          <text:p text:style-name="P161">опыт позитивного взаимодействия в семье в рамках школьно-семейных программ и проектов.</text:p>
        </text:list-item>
      </text:list>
      <text:p text:style-name="P386">Формирование коммуникативной культуры</text:p>
      <text:list xml:id="list30365635" text:continue-numbering="true" text:style-name="WWNum52">
        <text:list-item>
          <text:p text:style-name="P161">первоначальные представления о значении общения для жизни человека, развития личности, успешной учебы;</text:p>
        </text:list-item>
        <text:list-item>
          <text:p text:style-name="P161">знание правил эффективного, бесконфликтного, безопасного общения в классе, школе, семье, со сверстниками, старшими;</text:p>
        </text:list-item>
        <text:list-item>
          <text:p text:style-name="P161">элементарные основы риторической компетентности;</text:p>
        </text:list-item>
        <text:list-item>
          <text:p text:style-name="P161">элементарный опыт участия в развитии школьных средств массовой информации;</text:p>
        </text:list-item>
        <text:list-item>
          <text:p text:style-name="P161"><text:s/>первоначальные представления о безопасном общении в интернете, о современных технологиях коммуникации;</text:p>
        </text:list-item>
        <text:list-item>
          <text:p text:style-name="P161">первоначальные представления о ценности и возможностях родного языка, об истории родного языка, его особенностях и месте в мире;</text:p>
        </text:list-item>
        <text:list-item>
          <text:p text:style-name="P161"><text:soft-page-break/>элементарные навыки межкультурной коммуникации.</text:p>
        </text:list-item>
      </text:list>
      <text:p text:style-name="P386">Экологическое воспитание:</text:p>
      <text:list xml:id="list30353463" text:continue-numbering="true" text:style-name="WWNum52">
        <text:list-item>
          <text:p text:style-name="P161">ценностное отношение к природе;</text:p>
        </text:list-item>
        <text:list-item>
          <text:p text:style-name="P161">элементарные представления об экокультурных ценностях, о законодательстве в области защиты окружающей среды;</text:p>
        </text:list-item>
        <text:list-item>
          <text:p text:style-name="P161">первоначальный опыт эстетического, эмоционально-нравственного отношения к природе;</text:p>
        </text:list-item>
        <text:list-item>
          <text:p text:style-name="P161">элементарные знания о традициях нравственно-этического отношения к природе в культуре народов России, нормах экологической этики;</text:p>
        </text:list-item>
        <text:list-item>
          <text:p text:style-name="P161">первоначальный опыт участия в природоохранной деятельности в школе, на пришкольном участке, по месту жительства.</text:p>
        </text:list-item>
      </text:list>
      <text:p text:style-name="P57">Примерные результаты духовно-нравственного развития и воспитания обучающихся на уровне начального общего образования:</text:p>
      <text:list xml:id="list5119592845785200527" text:style-name="WWNum62">
        <text:list-item>
          <text:p text:style-name="P445">имеют рекомендательный характер и могут уточняться образовательной организацией и родителями (законными представителями) обучающихся;</text:p>
        </text:list-item>
        <text:list-item>
          <text:p text:style-name="P445">являются ориентировочной основой для проведения неперсонифицированных оценок образовательной деятельности образовательной организацией в части духовно-нравственного развития и воспитания, осуществляемых в форме аккредитационных экспертиз (при проведении государственной аккредитации образовательной организации) и в форме мониторинговых исследований.</text:p>
        </text:list-item>
      </text:list>
      <text:p text:style-name="P57"/>
      <text:p text:style-name="P218">2.3.10. Критерии и показатели эффективности деятельности организации, осуществляющей образовательную деятельность, по обеспечению воспитания и социализации обучающихся</text:p>
      <text:p text:style-name="P57">Оценка эффективности воспитательной деятельности, осуществляемой образовательной организаций, является составной частью реализации программы воспитания и социализации обучающихся на уровне начального общего образования.</text:p>
      <text:p text:style-name="P57"><text:soft-page-break/>Мониторинг представляет собой систему психолого-педагогических исследований, направленных на комплексную оценку эффективности реализации программы воспитания и социализации обучающихся в отдельных классах и в образовательной организации в целом. Организация исследования требует совместных усилий административного и психолого-педагогического коллектива образовательной организации, предполагает фиксацию основных результатов развития обучающихся и этапов реализации программы в течение учебного года. </text:p>
      <text:p text:style-name="P57">Программа мониторинга должна включать в себя следующие направления (блоки исследования):</text:p>
      <text:p text:style-name="P41"><text:span text:style-name="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text:span text:style-name="T153">Блок 1.</text:span></text:span><text:span text:style-name="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text:span text:style-name="T138"> Исследование особенностей духовно-нравственного развития, воспитания и социализации младших школьников (достижение планируемых результатов духовно-нравственного развития, воспитания и социализации обучающихся по основным направлениям программы; динамика развития учащихся).</text:span></text:span></text:p>
      <text:p text:style-name="P41"><text:span text:style-name="T153">Блок 2.</text:span><text:span text:style-name="T138"> Исследование</text:span><text:span text:style-name="T170"> целостной развивающей образовательной среды в образовательной организации (классе), включающей урочную, внеурочную и внешкольную деятельность, нравственный уклад школьной жизни (создание благоприятных условий и системы воспитательных мероприятий, направленных на нравственное развитие учащихся).</text:span></text:p>
      <text:p text:style-name="P41"><text:span text:style-name="T153">Блок 3.</text:span><text:span text:style-name="T138"> Исследование взаимодействия образовательной организации с семьями воспитанников в рамках реализации программы воспитания и социализации обучающихся (повышения педагогической культуры и ознакомление родителей (законных представителей)</text:span><text:span text:style-name="Zag_5f_11"><text:span text:style-name="T105"> с возможностями участия в проектировании и реализации программы воспитания и социализации; степень вовлеченности семьи в воспитательный процесс).</text:span></text:span></text:p>
      <text:p text:style-name="P41"><text:span text:style-name="T138">Данные, полученные по каждому из трех направлений мониторинга, могут рассматриваться в качестве</text:span><text:span text:style-name="T153"> основных показателей </text:span><text:span text:style-name="T138">исследования целостного процесса духовно-нравственного развития, воспитания и социализации младших школьников в образовательной организации.</text:span></text:p>
      <text:p text:style-name="P57"><text:soft-page-break/>В рамках мониторинга предполагается проведение психолого-педагогического исследования и внедрение в педагогическую практику комплекса различных самостоятельных эмпирических методов, направленных на оценку эффективности работы образовательной организации по воспитанию обучающихся.</text:p>
      <text:p text:style-name="P73"><text:span text:style-name="T126">Методологический инструментарий</text:span><text:span text:style-name="T120"> исследования предусматривает использование следующих методов: тестирование (метод тестов), проективные методы, </text:span><text:span text:style-name="T121">опрос (анкетирование, интервью, беседа), </text:span><text:span text:style-name="T120">психолого-педагогическое наблюдение (включенное и узкоспециальное) и эксперимент, педагогическое проектирование (моделирование), анализ педагогической деятельности (плана воспитательной работы).</text:span></text:p>
      <text:p text:style-name="P41"><text:span text:style-name="T138">Основной</text:span><text:span text:style-name="T153"> целью исследования</text:span><text:span text:style-name="T138"> является изучение динамики развития и воспитания обучающихся в условиях специально-организованной воспитательной деятельности (разработанная образовательной организацией программа воспитания и социализации). В рамках исследования следует выделить три этапа:</text:span></text:p>
      <text:p text:style-name="P41"><text:span text:style-name="T153">Этап 1.</text:span><text:span text:style-name="T138"> Контрольный этап исследования (начало учебного года) ориентирован на сбор данных социального и психолого-педагогического исследований до реализации образовательной организацией программы воспитания и социализации обучающихся; составление годового плана воспитательной работы.</text:span></text:p>
      <text:p text:style-name="P41"><text:span text:style-name="T153">Этап 2.</text:span><text:span text:style-name="T138"> Формирующий этап исследования (в течении всего учебного года) предполагает реализацию образовательной организацией основных направлений программы воспитания и социализации обучающихся; выполнение и корректировка плана воспитательной работы.</text:span></text:p>
      <text:p text:style-name="P41"><text:span text:style-name="T153">Этап 3.</text:span><text:span text:style-name="T138"> Интерпретационный этап исследования (окончание учебного года) ориентирован на сбор данных социального и психолого-педагогического исследований после реализации образовательной организацией программы воспитания и социализации обучающихся. Заключительный этап предполагает </text:span><text:span text:style-name="T153">исследование динамики</text:span><text:span text:style-name="T138"> развития младших школьников и анализ выполнения годового плана воспитательной работы.</text:span></text:p>
      <text:p text:style-name="P57"><text:soft-page-break/>Для изучения динамики развития обучающихся и эффективности реализуемой образовательной организацией воспитательной программы результаты исследования, полученные в рамках контрольного этапа эксперимента (до апробирования основных направлений программы), изучаются в сравнении с экспериментальными данными интерпретационного этапа исследования (после апробирования основных направлений программы). Таким образом, при описании динамики развития обучающихся, в рамках программы воспитания и социализации младших школьников, используются результаты контрольного и интерпретационного этапов исследования. </text:p>
      <text:p text:style-name="P41"><text:span text:style-name="T138">Комплексная оценка эффективности реализуемой образовательной организацией воспитательной программы осуществляется в соответствии с динамикой </text:span><text:span text:style-name="T153">основных показателей целостного процесса духовно-нравственного развития, воспитания и социализации младших школьников</text:span><text:span text:style-name="T138">:</text:span></text:p>
      <text:p text:style-name="P79"><text:span text:style-name="T153">Блок 1.</text:span><text:span text:style-name="T138"> Исследование динамики развития обучающихся проводится в соответствии с основными направлениями программы воспитания и социализации (результаты исследования могут быть представлены по каждому направлению или в виде их комплексной оценки).</text:span></text:p>
      <text:p text:style-name="P41"><text:span text:style-name="T153">Блок 2.</text:span><text:span text:style-name="T138"> Анализ изменений (динамика показателей)</text:span><text:span text:style-name="T170"> развивающей образовательной среды в образовательной организации (классе) исследуется по следующим направлениям:</text:span></text:p>
      <text:list xml:id="list6593793731943250438" text:style-name="WWNum49">
        <text:list-item>
          <text:p text:style-name="P162">Условия для профессионального творчества педагогов (психологический климат в коллективе (общая эмоциональная удовлетворенность); возможности для повышение психолого-педагогической культуры и развития профессиональных навыков).</text:p>
        </text:list-item>
        <text:list-item>
          <text:p text:style-name="P162">Содействие обучающимся в решении задач индивидуального развития и социализации (содержание психолого-педагогической поддержки младших школьников в образовательной организации).</text:p>
        </text:list-item>
        <text:list-item>
          <text:p text:style-name="P178"><text:span text:style-name="T138">Расширение образовательных и развивающих возможностей для обучающихся и их родителей (законных представителей) в образовательной </text:span><text:soft-page-break/><text:span text:style-name="T138">организации (организация кружков, секций, консультаций, семейного клуба, семейной гостиной).</text:span></text:p>
        </text:list-item>
        <text:list-item>
          <text:p text:style-name="P162">Взаимодействие с общественными и профессиональными организациями, организациями культуры, направленное на нравственное развитие учащихся и оптимизацию воспитательной деятельности (организация культурного отдыха, экскурсий, занятий в музеях, встреч с интересными людьми; проведение социальных и психологических исследований; участие в конкурсах).</text:p>
        </text:list-item>
        <text:list-item>
          <text:p text:style-name="P162">Интерес учащихся к воспитательной программе, реализуемой образовательной организацией (активное участие в мероприятиях, положительные эмоциональные отзывы обучающихся).</text:p>
        </text:list-item>
      </text:list>
      <text:p text:style-name="P41"><text:span text:style-name="T153">Блок 3.</text:span><text:span text:style-name="T138"> Характер изменения (динамика показателей) сотрудничества образовательной организации с семьями младших школьников в рамках реализации программы воспитания и социализации обучающихся</text:span><text:span text:style-name="T170"> исследуется по следующим направлениям:</text:span></text:p>
      <text:list xml:id="list30361977" text:continue-numbering="true" text:style-name="WWNum49">
        <text:list-item>
          <text:p text:style-name="P162">Степень вовлеченности родителей (законных представителей) в воспитательный процесс (совместное проектирование, непосредственное участие в реализации и оценка эффективности воспитательной программы).</text:p>
        </text:list-item>
        <text:list-item>
          <text:p text:style-name="P162">Психолого-педагогическое просвещение родителей (законных представителей): организация мероприятий и разработка программ, направленных на повышение уровня психолого-педагогической культуры; ознакомление и рекомендация литературы по воспитанию и возрастной психологии.</text:p>
        </text:list-item>
        <text:list-item>
          <text:p text:style-name="P162">Содействие родителям (законным представителям) в решении индивидуальных проблем воспитания детей (педагогические консультации; информирование о работе психологической службы).</text:p>
        </text:list-item>
        <text:list-item>
          <text:p text:style-name="P156">Регулярное ознакомление родителей (законных представителей) с содержанием и ходом реализации воспитательной работы, дополнительными возможностями развития обучающихся в рамках программы (участие во внешкольных мероприятиях; привлечение компетентных специалистов для проведения развивающих программ, исследований детско-родительских отношений и коррекционной работы).</text:p>
        </text:list-item>
      </text:list>
      <text:list xml:id="list5457742876080148591" text:style-name="WWNum50">
        <text:list-item>
          <text:p text:style-name="P430"><text:soft-page-break/>Интерес родителей (законных представителей) к воспитательной программе, реализуемой образовательной организацией (активное участие в мероприятиях, положительные эмоциональные отзывы).</text:p>
        </text:list-item>
      </text:list>
      <text:p text:style-name="P57">Параметры исследования эффективности программы воспитания и социализации по трем выделенным направлениям (блоки исследования) могут быть скорректированы и дополнены в соответствии с индивидуальным планом воспитательной работы (введение новых параметров (показателей); углубленное исследование одного из блоков).</text:p>
      <text:p text:style-name="P41"><text:span text:style-name="T138">В качестве </text:span><text:span text:style-name="T153">критериев, по которым изучается динамика</text:span><text:span text:style-name="T138"> процесса воспитания и социализации обучающихся, выделены:</text:span></text:p>
      <text:list xml:id="list3016782793534134253" text:style-name="WWNum48">
        <text:list-item>
          <text:p text:style-name="P179"><text:span text:style-name="T138">Положительная динамика</text:span><text:span text:style-name="T147"> –</text:span><text:span text:style-name="T138"> увеличение положительных значений выделенных показателей </text:span><text:span text:style-name="dash041e_5f_005f0431_5f_005f044b_5f_005f0447_5f_005f043d_5f_005f044b_5f_005f0439_5f_005f_5f_005fchar1_5f__5f_char1"><text:span text:style-name="T138">воспитания и социализации обучающихся на интерпретационном этапе (окончание учебного года) по сравнению с результатами контрольного этапа исследования (начало учебного года).</text:span></text:span></text:p>
        </text:list-item>
        <text:list-item>
          <text:p text:style-name="P179"><text:span text:style-name="T138">Инертность положительной динамики подразумевает отсутствие характеристик положительной динамики и возможное увеличение отрицательных значений показателей воспитания и социализации обучающихся </text:span><text:span text:style-name="dash041e_5f_005f0431_5f_005f044b_5f_005f0447_5f_005f043d_5f_005f044b_5f_005f0439_5f_005f_5f_005fchar1_5f__5f_char1"><text:span text:style-name="T138">на интерпретационном этапе (окончание учебного года) по сравнению с результатами контрольного этапа исследования (начало учебного года).</text:span></text:span></text:p>
        </text:list-item>
        <text:list-item>
          <text:p text:style-name="P179"><text:span text:style-name="T138">Устойчивость (стабильность) исследуемых показателей духовно-нравственного развития, воспитания и социализации обучающихся </text:span><text:span text:style-name="dash041e_5f_005f0431_5f_005f044b_5f_005f0447_5f_005f043d_5f_005f044b_5f_005f0439_5f_005f_5f_005fchar1_5f__5f_char1"><text:span text:style-name="T138">на интерпретационном и контрольном этапах исследования. </text:span></text:span><text:span text:style-name="T138">При условии соответствия содержания исследуемых показателей у обучающихся, в педагогическом коллективе и детско-родительских отношениях общепринятым моральным нормам, устойчивость показателей может являться одной из характеристик положительной динамики развития младших школьников и показателем эффективности реализации образовательной организацией программы воспитания и социализации обучающихся.</text:span></text:p>
        </text:list-item>
      </text:list>
      <text:p text:style-name="P73"><text:span text:style-name="T127">Следует обратить внимание на то, что несоответствие содержания, методов воспитания обучающихся возрастным особенностям развития личности, </text:span><text:soft-page-break/><text:span text:style-name="T127">формальное отношение со стороны преподавателей и неблагоприятный психологический климат в образовательной организации могут стать причиной инертности положительной динамики и появления тенденций отрицательной динамики процесса воспитания обучающихся.</text:span></text:p>
      <text:p text:style-name="P57">Оценка эффективности реализации образовательной организацией программы воспитания и социализации должна сопровождаться отчетными материалами исследования: годовой план воспитательной работы по трем направлениям (блоки исследования); бланки тестов и анкет заполненные обучающимися и их родителями (законными представителями); материалы и листы наблюдений; сводные бланки результатов исследования и т. д. Материалы должны отражать степень достижения планируемых результатов духовно-нравственного развития, воспитания и социализации обучающихся. </text:p>
      <text:p text:style-name="P41"><text:span text:style-name="T138">На основе результатов исследования может быть составлена характеристика класса и индивидуальная характеристика учащегося</text:span><text:span text:style-name="T153">, </text:span><text:span text:style-name="T138">включающая три основных компонента: </text:span></text:p>
      <text:list xml:id="list8830130328721065112" text:style-name="WWNum53">
        <text:list-item>
          <text:p text:style-name="P163">характеристику достижений и положительных качеств обучающегося; </text:p>
        </text:list-item>
        <text:list-item>
          <text:p text:style-name="P163">определение приоритетных задач и направлений индивидуального развития; </text:p>
        </text:list-item>
        <text:list-item>
          <text:p text:style-name="P163">систему психолого-педагогических рекомендаций, призванных обеспечить гармоничное развитие обучающегося и успешную реализацию задач начального общего образования. </text:p>
        </text:list-item>
      </text:list>
      <text:p text:style-name="P57">Полученные и зафиксированные результаты исследования могут быть включены в портфель достижений младших школьников.</text:p>
      <text:p text:style-name="P41"><text:span text:style-name="T138">Необходимо отметить, что результаты индивидуальных достижений и особенности личностного развития обучающихся не подлежат итоговой оценке качества освоения основной образовательной программы начального общего образования, в полном соответствии с требованиями ФГОС начального общего образования. Обобщенная оценка личностных результатов обучающихся, в рамках оценки эффективности реализуемой образовательной организацией программы воспитания и социализации, осуществляется в ходе мониторинговых </text:span><text:soft-page-break/><text:span text:style-name="T138">исследований, полностью отвечающих этическим принципам охраны и защиты интересов ребенка и конфиденциальности, в форме, не представляющей угрозы личности, психологической безопасности и эмоциональному статусу учащегося. </text:span></text:p>
      <text:p text:style-name="P53"><text:span text:style-name="T138">Для расширения возможностей реализации программы воспитания и социализации обучающихся (проведение развивающих программ, тренингов для детей, родителей (законных представителей) и педагогов; оценка динамики развития обучающихся и общей эффективности воспитательной деятельности), при согласии родителей, могут быть </text:span><text:span text:style-name="Zag_5f_11"><text:span text:style-name="T105">привлечены квалифицированные специалисты, обладающие необходимой компетентностью в сфере психологической диагностики и развития личности в детском и подростковом возрасте.</text:span></text:span></text:p>
      <text:p text:style-name="P166">Показатели оценки организационных, ресурсных и психолого-педагогических условий осуществления воспитания младших школьников в организациях общего образования</text:p>
      <text:p text:style-name="P57">1. Документационное обеспечение воспитательной деятельности в начальной школе: наличие локальных актов образовательной организации, определяющих содержание воспитательной деятельности и основные средства его реализации (включая разделы образовательной программы школы и/или ее концепции развития и т. п.); четкость вычленения целей, задач воспитательной деятельности, средств их реализации; взаимосоответствие целей и задач, задач и средств воспитательной деятельности; предусмотренность в содержании образования возможностей для реализации дополнительных образовательных программ воспитательных направленностей.</text:p>
      <text:p text:style-name="P41"><text:span text:style-name="T138">2. Материально-техническая база и другие материальные условия воспитательной деятельности в начальной школе: наличие необходимых помещений и территорий для проведения воспитательной деятельности в соответствии с ее целями и задачами, установленными в плановой документации образовательной организации; обеспечение состояния отведенных для проведения воспитательной деятельности помещений и территорий образовательной организации в соответствии с ее целями и задачами, установленными в плановой документации; соответствие материально-технического обеспечения регулярных </text:span><text:soft-page-break/><text:span text:style-name="T138">воспитывающих мероприятий и форм организации внеурочной деятельности их целям и задачам, установленным в плановой документации; соответствие санитарно-гигиенических условий проведения воспитательной работы, средств и условий обеспечения безопасности участников воспитательной деятельности требованиям федеральных нормативных правовых актов для образовательных организаций данного типа и вида.</text:span></text:p>
      <text:p text:style-name="P57">3. Информационно-методическое обеспечение воспитательной деятельности в начальной школе: наличие необходимого методического обеспечения воспитательной работы и воспитывающих влияний целостной образовательной деятельности, определяемого их целями и задачами, установленными в плановой документации образовательной организации; информационно-техническая оснащенность воспитательной работы в соответствии с целями и задачами, установленными в плановой документации образовательной организации: уpовень обеспеченности образовательной организации компьютеpной техникой и его использования для решения задач воспитательной деятельности; уpовень сохpанности и использования школьного библиотечного фонда для решения задач воспитательной деятельности.</text:p>
      <text:p text:style-name="P41"><text:span text:style-name="T138">4. Обеспечение уровня организации воспитательной работы и воспитывающих влияний учебной деятельности: четкое указание целей, задач, средств их реализации в документации образовательной организации; взаимосоответствие целей, задач и средств воспитания; оптимальность, реалистичность плана воспитательной деятельности; наличие достаточной связи внеурочной воспитывающей деятельности с урочной деятельностью; направленность воспитывающей деятельности образовательной организации в соответствии с реализацией принципа индивидуальной дифференциации в образовании на возможно более полные развитие и реализацию образовательного и в целом личностного потенциала обучающихся, воспитанников; соответствие предлагаемых учащимся форм воспитательной деятельности доминирующим социально позитивным ориентациям обучающихся в начальной школе; обеспечение возможностей для развития творческих способностей учащихся; </text:span><text:soft-page-break/><text:span text:style-name="T138">регулярное ведение текущего контроля результатов выполнения установленных документацией учреждения планов воспитательной деятельности; наличие в образовательной организации органов ученического самоуправления.</text:span></text:p>
      <text:p text:style-name="P57">5. Кадровое обеспечение воспитательной деятельности в начальной школе: наличие в образовательной организации должностей работников, по своему функционалу отвечающих за воспитательную работу и/или внеурочную деятельность; общий уровень психолого-педагогической компетентности работников образовательной организации в организации воспитательной деятельности.</text:p>
      <text:p text:style-name="P57">6. Использование в образовательной организации форм организации внеурочной деятельности в соответствии с содержанием, целями и задачами основных направлений воспитательного процесса в начальной школе: наличие в образовательной организации кружков, секций и других форм организации внеурочной деятельности, по своему содержанию, целям и задачам соответствующим обеспечению: а) социально-нравственного развития обучающихся, воспитанников (формированию основ духовно-нравственного, гражданско-патриотического, экономико-трудового и экологического сознания и деятельности личности); б) общеинтеллектуального развития обучающихся, воспитанников (развития умственной деятельности и основ систематизации знаний); в) общекультурного развития обучающихся, воспитанников (формированию основ эстетического, физического сознания и деятельности личности, развитию ее самоорганизации).</text:p>
      <text:p text:style-name="P41"><text:span text:style-name="T138">7. Соответствие социально-психологических условий проведения воспитательной работы и воспитывающих влияний обучения в начальной школе требованиям федеральных нормативных правовых актов к деятельности образовательных организаций данного типа и вида: достижение психологической защищенности обучающихся в ходе мероприятий воспитательной работы на основе: обеспечения общей удовлетворенности обучающихся процессом и результатами своего участия в них, эмоциональной включенности обучающихся в воспитательную деятельность – заинтересованности в происходящем на данных </text:span><text:soft-page-break/><text:span text:style-name="T138">мероприятиях и при данном использовании, ощущения обучающимися своей социально-групповой приобщенности на данных мероприятиях и при данном использовании, отсутствия у обучающихся чрезмерной нервно-эмоциональной и физической напряженности и чувства собственной несостоятельности при участии в них (в том числе – как результат уважения личности ребенка в данном педагогическом коллективе).</text:span></text:p>
      <text:p text:style-name="P41"><text:span text:style-name="T138">8. Соответствие педагогической организации совместной деятельности обучающихся на уровне начального общего образования психолого-педагогическим требованиям к воспитывающим взаимоотношениям в образовательной деятельности: обеспечение освоения учащимися нравственных норм отношений на основе человеколюбия, развития у них коллективистской идентификации в процессе педагогически организуемой совместной деятельности; использование при организации совместной деятельности учащихся осмысленной учащимися общественно-полезной деятельности как наиболее эффективно влияющей, учитывая особенности юношеского возраста, на формирование социально позитивных взаимоотношений учащихся с окружающим миром; отсутствие у педагогов образовательной организации опоры на авторитарный подход в задавании целей совместной воспитательно значимой деятельности учащихся и в организации осуществления ими данной деятельности; разнообразие форм внеклассной работы в образовательной организации с приоритетом форм, обеспечивающих: а) неформальное общение учащихся между собой и с педагогическими работниками; б) самовыражение и самоутверждение учащегося в коллективе сверстников; в) создание наиболее благоприятных условий для включения учащихся в систему реальных нравственных отношений при проведении внеклассных мероприятий; обеспечиваемая педагогической организацией учебной и иной совместной деятельности учащихся позитивность общего настроения в классных коллективах; варьирование основных стилей педагогического воздействия на обучающихся (наставнический; тренирующий; консультативный) в зависимости от решаемых воспитательных задач и особенностей учащихся; интерактивность взаимодействия педагога с учащимися в </text:span><text:soft-page-break/><text:span text:style-name="T138">их педагогически организуемой совместной деятельности, характеризуемая последовательной реализацией следующих стадий организации взаимодействия: поиск педагогом позитивного в личности ребенка; активизация деятельности педагога на основе педагогически целесообразного и корректного его участия в личных проблемах и трудностях ученика; выраженность заинтересованности педагогов в успехе каждого, проявляемая с помощью систематической оценки эффективности участия в совместной деятельности как условия формирования у учащихся нравственных норм отношений на основе развития их коллективистской идентификации.</text:span></text:p>
      <text:p text:style-name="P57">9. Обеспечение взаимодействия педагогического коллектива образовательной организации с общественностью и внешними организациями для решения задач воспитательной деятельности: активность обеспечения взаимодействия педагогического коллектива образовательной организации с родителями обучающихся при решении задач воспитательной деятельности; выраженность ориентации администрации образовательной организации на поддержание связей свой организации с другими организациями для обеспечения культурного досуга, духовно-нравственного развития младшего школьника. </text:p>
      <text:p text:style-name="Standard"/>
      <text:p text:style-name="Standard"/>
      <text:list xml:id="list30361451" text:continue-list="list30335249" text:style-name="WWNum2">
        <text:list-item>
          <text:list>
            <text:list-item>
              <text:h text:style-name="P402" text:outline-level="2"><text:bookmark-start text:name="_Toc288394104"/><text:bookmark-start text:name="_Toc288410571"/><text:bookmark-start text:name="_Toc288410700"/><text:bookmark-start text:name="_Toc424564340"/>Программа формирования экологической культуры, здорового и безопасного образа жизни<text:bookmark-end text:name="_Toc288394104"/><text:bookmark-end text:name="_Toc288410571"/><text:bookmark-end text:name="_Toc288410700"/><text:bookmark-end text:name="_Toc424564340"/></text:h>
            </text:list-item>
          </text:list>
        </text:list-item>
      </text:list>
      <text:p text:style-name="P102"><text:span text:style-name="Zag_5f_11"><text:span text:style-name="T36">Программа формирования экологической культуры, здорового и безопасного образа жизни в соответствии с определением ФГОС НОО — комплексная программа формирования </text:span></text:span><text:span text:style-name="Zag_5f_11"><text:span text:style-name="T57">у обучающихся знаний, установок, личностных ориентиров </text:span></text:span><text:span text:style-name="Zag_5f_11"><text:span text:style-name="T36">и норм поведения, обеспечивающих сохранение и укрепление физического и психологического здоровья как одной из ценностных составляющих, способствующих познавательному и эмоциональному развитию ребенка. </text:span></text:span></text:p>
      <text:p text:style-name="P102"><text:span text:style-name="Zag_5f_11"><text:span text:style-name="T57">Программа построена на основе общенациональных цен</text:span></text:span><text:span text:style-name="Zag_5f_11"><text:span text:style-name="T36">ностей российского общества, таких, как гражданственность, </text:span></text:span><text:span text:style-name="Zag_5f_11"><text:span text:style-name="T57">здоровье, природа, экологическая культура, безопасность человека и государства. Программа направлена на </text:span></text:span><text:soft-page-break/><text:span text:style-name="Zag_5f_11"><text:span text:style-name="T57">развитие мотивации и готовности обучающихся повышать свою </text:span></text:span><text:span text:style-name="Zag_5f_11"><text:span text:style-name="T36">экологическую грамотность, действовать предусмотрительно, </text:span></text:span><text:span text:style-name="Zag_5f_11"><text:span text:style-name="T57">осознанно придерживаться здорового и экологически без</text:span></text:span><text:span text:style-name="Zag_5f_11"><text:span text:style-name="T36">опасного образа жизни, вести работу по экологическому просвещению, ценить природу как источник духовного развития, </text:span></text:span><text:span text:style-name="Zag_5f_11"><text:span text:style-name="T57">информации, красоты, здоровья, материального благополучия. </text:span></text:span></text:p>
      <text:p text:style-name="P102"><text:span text:style-name="Zag_5f_11"><text:span text:style-name="T36">Программа формирования экологической культуры, здорового и безопасного образа жизни при получении начального общего образования cформирована с учетом факторов, оказывающих существенное влияние на состояние здоровья детей:</text:span></text:span></text:p>
      <text:h text:style-name="Средняя_20_сетка_20_21" text:outline-level="2"><text:span text:style-name="Zag_5f_11"><text:span text:style-name="T113">неблагоприятные экологические, социальные и экономические условия;</text:span></text:span></text:h>
      <text:h text:style-name="Средняя_20_сетка_20_21" text:outline-level="2"><text:span text:style-name="Zag_5f_11"><text:span text:style-name="T101">факторы риска, имеющие место в образовательных организациях</text:span></text:span><text:span text:style-name="Zag_5f_11"><text:span text:style-name="T103">, которые приводят к дальнейшему ухудшению здоровья детей и подростков от первого к последнему году обучения;</text:span></text:span></text:h>
      <text:h text:style-name="Средняя_20_сетка_20_21" text:outline-level="2"><text:span text:style-name="Zag_5f_11"><text:span text:style-name="T103">чувствительность к воздействиям при одновременной<text:line-break/></text:span></text:span><text:span text:style-name="Zag_5f_11"><text:span text:style-name="T113"> к ним инертности по своей природе, обусловливающей временной разрыв между воздействием и результатом, который </text:span></text:span><text:span text:style-name="Zag_5f_11"><text:span text:style-name="T103">может быть значительным, достигая нескольких лет, и те</text:span></text:span><text:span text:style-name="Zag_5f_11"><text:span text:style-name="T102">м самым между начальным и существенным проявлением небла</text:span></text:span><text:span text:style-name="Zag_5f_11"><text:span text:style-name="T113">гополучных популяционных сдвигов в здоровье детей и подростков и всего населения страны в целом;</text:span></text:span></text:h>
      <text:h text:style-name="Средняя_20_сетка_20_21" text:outline-level="2"><text:span text:style-name="Zag_5f_11"><text:span text:style-name="T113">особенности отношения обучающихся младшего школьного возраста к своему здоровью, существенно отличающиеся от таковых у взрослых, что связано с отсутствием у детей </text:span></text:span><text:span text:style-name="Zag_5f_11"><text:span text:style-name="T101">опыта «нездоровья» (за исключением детей с серьезными хро</text:span></text:span><text:span text:style-name="Zag_5f_11"><text:span text:style-name="T113">ническими заболеваниями) и восприятием ребенком состо</text:span></text:span><text:span text:style-name="Zag_5f_11"><text:span text:style-name="T103">яния болезни главным образом как ограничения свободы </text:span></text:span><text:span text:style-name="Zag_5f_11"><text:span text:style-name="T113">(необходимость лежать в постели, болезненные уколы).</text:span></text:span></text:h>
      <text:p text:style-name="P102"><text:span text:style-name="Zag_5f_11"><text:span text:style-name="T36">Наиболее эффективным путем формирования экологиче</text:span></text:span><text:span text:style-name="Zag_5f_11"><text:span text:style-name="T57">ской культуры, здорового и безопасного образа жизни об</text:span></text:span><text:span text:style-name="Zag_5f_11"><text:span text:style-name="T36">учащихся является направляемая и организуемая взрослыми самостоятельная работа школьников, способствующая актив</text:span></text:span><text:span text:style-name="Zag_5f_11"><text:span text:style-name="T57">ной и успешной социализации ребенка в образовательной </text:span></text:span><text:span text:style-name="Zag_5f_11"><text:span text:style-name="T36">организации, развивающая способность понимать свое состояние, знать способы и варианты </text:span></text:span><text:soft-page-break/><text:span text:style-name="Zag_5f_11"><text:span text:style-name="T36">рациональной организации </text:span></text:span><text:span text:style-name="Zag_5f_11"><text:span text:style-name="T57">режима дня и двигательной активности, питания, правил </text:span></text:span><text:span text:style-name="Zag_5f_11"><text:span text:style-name="T36">личной гигиены.</text:span></text:span></text:p>
      <text:p text:style-name="P102"><text:span text:style-name="Zag_5f_11"><text:span text:style-name="T57">Однако только знание основ здорового образа жизни не обеспечивает и не гарантирует их использования, если </text:span></text:span><text:span text:style-name="Zag_5f_11"><text:span text:style-name="T36">это не становится необходимым условием ежедневной жизни ребенка в семье и образовательной организации.</text:span></text:span></text:p>
      <text:p text:style-name="P102"><text:span text:style-name="Zag_5f_11"><text:span text:style-name="T57">При выборе стратегии реализации настоящей программы необходимо учитывать психологические и психофизио</text:span></text:span><text:span text:style-name="Zag_5f_11"><text:span text:style-name="T36">логические характеристики детей младшего школьного возраста, опираться на зону актуального развития. Необходимо </text:span></text:span><text:span text:style-name="Zag_5f_11"><text:span text:style-name="T57">исходить из того, что формирование культуры здорового<text:line-break/>и безопасного образа жизни — необходимый и обязательный компонент здоровьесберегающей работы </text:span></text:span><text:span text:style-name="Zag_5f_11"><text:span text:style-name="T36">образовательной </text:span></text:span><text:span text:style-name="Zag_5f_11"><text:span text:style-name="T57">организации, </text:span></text:span><text:span text:style-name="Zag_5f_11"><text:span text:style-name="T36">требующий соответствующей экологически </text:span></text:span><text:span text:style-name="Zag_5f_11"><text:span text:style-name="T57">безопасной, здоровьесберегающей организации всей жизни <text:s/>образовательной организации, включая ее инфраструктуру, </text:span></text:span><text:span text:style-name="Zag_5f_11"><text:span text:style-name="T36">создание благоприятного психологического климата, обеспечение рациональной организации учебного процесса, эффективной физкультурно­оздоровительной работы, организации рационального питания.</text:span></text:span></text:p>
      <text:p text:style-name="P102"><text:span text:style-name="Zag_5f_11"><text:span text:style-name="T40">Одним из компонентов формирования экологической куль</text:span></text:span><text:span text:style-name="Zag_5f_11"><text:span text:style-name="T57">туры, здорового и безопасного образа жизни обучающихся является просветительская работа с их родителями (законными представителями), привлечение родителей (законных </text:span></text:span><text:span text:style-name="Zag_5f_11"><text:span text:style-name="T36">представителей) к совместной работе с детьми, к разработке программы школы по охране здоровья обучающихся.</text:span></text:span></text:p>
      <text:p text:style-name="P102"><text:span text:style-name="Zag_5f_11"><text:span text:style-name="T56">Цели и задачи программы</text:span></text:span></text:p>
      <text:p text:style-name="P102"><text:span text:style-name="Zag_5f_11"><text:span text:style-name="T40">Разработка программы формирования экологической куль</text:span></text:span><text:span text:style-name="Zag_5f_11"><text:span text:style-name="T36">туры, здорового и безопасного образа жизни, а также организация всей работы по ее реализации должны строиться на </text:span></text:span><text:span text:style-name="Zag_5f_11"><text:span text:style-name="T57">основе научной обоснованности, последовательности, воз</text:span></text:span><text:span text:style-name="Zag_5f_11"><text:span text:style-name="T36">растной и социокультурной адекватности, информационной безопасности и практической целесообразности.</text:span></text:span></text:p>
      <text:p text:style-name="P102"><text:span text:style-name="Zag_5f_11"><text:span text:style-name="T57">Основная </text:span></text:span><text:span text:style-name="Zag_5f_11"><text:span text:style-name="T62">цель</text:span></text:span><text:span text:style-name="Zag_5f_11"><text:span text:style-name="T57"> настоящей программы – сохранение и укрепление физического, психологического и социально</text:span></text:span><text:span text:style-name="Zag_5f_11"><text:span text:style-name="T36">го здоровья обучающихся младшего школьного возраста как одной из ценностных составляющих, способствующих </text:span></text:span><text:soft-page-break/><text:span text:style-name="Zag_5f_11"><text:span text:style-name="T36">позна</text:span></text:span><text:span text:style-name="Zag_5f_11"><text:span text:style-name="T57">вательному и эмоциональному развитию ребенка, достиже</text:span></text:span><text:span text:style-name="Zag_5f_11"><text:span text:style-name="T36">нию планируемых результатов освоения основной образовательной программы начального общего образования. </text:span></text:span></text:p>
      <text:p text:style-name="P102"><text:span text:style-name="Zag_5f_11"><text:span text:style-name="T54">Задачи программы:</text:span></text:span></text:p>
      <text:h text:style-name="Средняя_20_сетка_20_21" text:outline-level="2"><text:span text:style-name="Zag_5f_11"><text:span text:style-name="T103">сформировать представления об основах экологической культуры на примере экологически сообразного поведения </text:span></text:span><text:span text:style-name="Zag_5f_11"><text:span text:style-name="T113">в быту и природе, безопасного для человека и окружающей среды;</text:span></text:span></text:h>
      <text:h text:style-name="Средняя_20_сетка_20_21" text:outline-level="2"><text:span text:style-name="Zag_5f_11"><text:span text:style-name="T113">сформировать представление о позитивных и негативных </text:span></text:span><text:span text:style-name="Zag_5f_11"><text:span text:style-name="T103">факторах, влияющих на здоровье, в том числе о влиянии </text:span></text:span><text:span text:style-name="Zag_5f_11"><text:span text:style-name="T113">на здоровье позитивных и негативных эмоций, получаемых от общения с компьютером, просмотра телепередач, участия в азартных играх;</text:span></text:span></text:h>
      <text:h text:style-name="Средняя_20_сетка_20_21" text:outline-level="2"><text:span text:style-name="Zag_5f_11"><text:span text:style-name="T103">дать представление с учетом принципа информацион</text:span></text:span><text:span text:style-name="Zag_5f_11"><text:span text:style-name="T113">ной безопасности о негативных факторах риска для здоровья детей (сниженная двигательная активность, инфекционные заболевания, переутомление и т. п.), о существовании и причинах возникновения зависимостей от табака, алкоголя, наркотиков и других психоактивных веществ, об их пагубном влиянии на здоровье;</text:span></text:span></text:h>
      <text:h text:style-name="Средняя_20_сетка_20_21" text:outline-level="2"><text:span text:style-name="Zag_5f_11"><text:span text:style-name="T113">сформировать познавательный интерес и бережное отношение к природе;</text:span></text:span></text:h>
      <text:h text:style-name="Средняя_20_сетка_20_21" text:outline-level="2"><text:span text:style-name="Zag_5f_11"><text:span text:style-name="T113">научить школьников выполнять правила личной гигиены и развить готовность на их основе самостоятельно поддерживать свое здоровье;</text:span></text:span></text:h>
      <text:h text:style-name="Средняя_20_сетка_20_21" text:outline-level="2"><text:span text:style-name="Zag_5f_11"><text:span text:style-name="T103">сформировать представление о правильном (здоровом) </text:span></text:span><text:span text:style-name="Zag_5f_11"><text:span text:style-name="T113">питании, его режиме, структуре, полезных продуктах;</text:span></text:span></text:h>
      <text:h text:style-name="Средняя_20_сетка_20_21" text:outline-level="2"><text:span text:style-name="Zag_5f_11"><text:span text:style-name="T113">сформировать представление о рациональной организации режима дня, учебы и отдыха, двигательной активности, научить ребенка составлять, анализировать и контролировать свой режим дня;</text:span></text:span></text:h>
      <text:h text:style-name="Средняя_20_сетка_20_21" text:outline-level="2"><text:span text:style-name="Zag_5f_11"><text:span text:style-name="T116">обучить безопасному поведению в окружающей среде и эле</text:span></text:span><text:span text:style-name="Zag_5f_11"><text:span text:style-name="T101">ментарным навыкам поведения в экстремальных ситуациях;</text:span></text:span></text:h>
      <text:h text:style-name="Средняя_20_сетка_20_21" text:outline-level="2"><text:span text:style-name="Zag_5f_11"><text:span text:style-name="T103">сформировать навыки позитивного </text:span></text:span><text:span text:style-name="Zag_5f_11"><text:span text:style-name="T113">общения;</text:span></text:span></text:h>
      <text:h text:style-name="Средняя_20_сетка_20_21" text:outline-level="2"><text:span text:style-name="Zag_5f_11"><text:span text:style-name="T103">научить осознанному выбору поступков, стиля поведе</text:span></text:span><text:span text:style-name="Zag_5f_11"><text:span text:style-name="T113">ния, позволяющих сохранять и укреплять здоровье;</text:span></text:span></text:h>
      <text:h text:style-name="Средняя_20_сетка_20_21" text:outline-level="2"><text:soft-page-break/><text:span text:style-name="Zag_5f_11"><text:span text:style-name="T113">сформировать потребность ребенка безбоязненно обра</text:span></text:span><text:span text:style-name="Zag_5f_11"><text:span text:style-name="T103">щаться к врачу по любым вопросам состояния здоровья,</text:span></text:span><text:span text:style-name="Zag_5f_11"><text:span text:style-name="T113">в том числе связанным с особенностями роста и развития.</text:span></text:span></text:h>
      <text:p text:style-name="P102"><text:span text:style-name="Zag_5f_11"><text:span text:style-name="T56">Основные направления программы</text:span></text:span></text:p>
      <text:p text:style-name="P102"><text:span text:style-name="Zag_5f_11"><text:span text:style-name="T100">На этапе начальной школы на первое место в урочной и внеурочной деятельности выдвигается опыт применения формируемых усилиями всех учебных предметов универсальных учебных действий, ценностных ориентаций и оценочных умений, социальных норм поведения, направленных на сохранение здоровья </text:span></text:span><text:span text:style-name="Zag_5f_11"><text:span text:style-name="T40">и обеспечение экологической безопасности человека и природы. Формируется личный опыт самоограничения при решении ключевого противоречия экологического сознания этого возраста «хочу – нельзя» и его эмоционального переживания.</text:span></text:span></text:p>
      <text:p text:style-name="P102"><text:span text:style-name="Zag_5f_11"><text:span text:style-name="T80">Основными источниками содержания выступают экологиче</text:span></text:span><text:span text:style-name="Zag_5f_11"><text:span text:style-name="T40">ские образы в традициях и творчестве разных народов, художественной литературе, искусстве, а также элементы науч</text:span></text:span><text:span text:style-name="Zag_5f_11"><text:span text:style-name="T36">ного знания.</text:span></text:span></text:p>
      <text:p text:style-name="P102"><text:span text:style-name="Zag_5f_11"><text:span text:style-name="T100">Основные виды деятельности обучающихся: учебная, учебно­исследовательская, образно­познавательная, игровая, рефлексив</text:span></text:span><text:span text:style-name="Zag_5f_11"><text:span text:style-name="T49">но­оценочная, регулятивная, креативная, общественно полезная. </text:span></text:span></text:p>
      <text:p text:style-name="P102"><text:span text:style-name="Zag_5f_11"><text:span text:style-name="T36">Формируемые ценности: природа, здоровье, экологическая культура, экологически безопасное поведение. </text:span></text:span></text:p>
      <text:p text:style-name="P102"><text:span text:style-name="Zag_5f_11"><text:span text:style-name="T36">Основные формы организации внеурочной деятельности: развивающие ситуации игрового и учебного типа. </text:span></text:span></text:p>
      <text:p text:style-name="P102"><text:span text:style-name="Zag_5f_11"><text:span text:style-name="T37">Системная работа на уровне начального общего образования по формированию экологической культуры, здорового и безопасного образа жизни может быть организована по следующим </text:span></text:span><text:span text:style-name="Zag_5f_11"><text:span text:style-name="T55">направлениям</text:span></text:span><text:span text:style-name="Zag_5f_11"><text:span text:style-name="T37">:</text:span></text:span></text:p>
      <text:h text:style-name="Средняя_20_сетка_20_21" text:outline-level="2"><text:span text:style-name="Zag_5f_11"><text:span text:style-name="T113">создание экологически безопасной, здоровьесберегающей инфраструктуры </text:span></text:span><text:span text:style-name="Zag_5f_11"><text:span text:style-name="T102">образовательной организации</text:span></text:span><text:span text:style-name="Zag_5f_11"><text:span text:style-name="T113">;</text:span></text:span></text:h>
      <text:h text:style-name="Средняя_20_сетка_20_21" text:outline-level="2"><text:span text:style-name="Zag_5f_11"><text:span text:style-name="T113">организация учебной и внеурочной деятельности обучающихся; </text:span></text:span></text:h>
      <text:h text:style-name="Средняя_20_сетка_20_21" text:outline-level="2"><text:span text:style-name="Zag_5f_11"><text:span text:style-name="T113">организация физкультурно­оздоровительной работы; </text:span></text:span></text:h>
      <text:h text:style-name="Средняя_20_сетка_20_21" text:outline-level="2"><text:span text:style-name="Zag_5f_11"><text:span text:style-name="T113">реализация дополнительных образовательных курсов;</text:span></text:span></text:h>
      <text:h text:style-name="Средняя_20_сетка_20_21" text:outline-level="2"><text:span text:style-name="Zag_5f_11"><text:span text:style-name="T113">организация работы с родителями (законными представителями).</text:span></text:span></text:h>
      <text:p text:style-name="P102"><text:soft-page-break/><text:span text:style-name="Zag_5f_11"><text:span text:style-name="T56">Модель организации работы образовательной организации по реализации программы</text:span></text:span></text:p>
      <text:p text:style-name="P102"><text:span text:style-name="Zag_5f_11"><text:span text:style-name="T50">Работа образовательной организации по реализации про</text:span></text:span><text:span text:style-name="Zag_5f_11"><text:span text:style-name="T36">граммы формирования экологической культуры, здорового и </text:span></text:span><text:span text:style-name="Zag_5f_11"><text:span text:style-name="T50">безопасного образа жизни может быть реализована в два этапа. </text:span></text:span></text:p>
      <text:p text:style-name="P102"><text:span text:style-name="Zag_5f_11"><text:span text:style-name="T37">Первый этап</text:span></text:span><text:span text:style-name="Zag_5f_11"><text:span text:style-name="T36"> — анализ состояния и планирование работы образовательной организации по данному направлению, в том числе по:</text:span></text:span></text:p>
      <text:h text:style-name="Средняя_20_сетка_20_21" text:outline-level="2"><text:span text:style-name="Zag_5f_11"><text:span text:style-name="T113">организации режима дня детей, их нагрузкам, питанию, </text:span></text:span><text:span text:style-name="Zag_5f_11"><text:span text:style-name="T104">физкультурно­оздоровительной работе, сформированности эле</text:span></text:span><text:span text:style-name="Zag_5f_11"><text:span text:style-name="T113">ментарных навыков гигиены, рационального питания и профилактике вредных привычек;</text:span></text:span></text:h>
      <text:h text:style-name="Средняя_20_сетка_20_21" text:outline-level="2"><text:span text:style-name="Zag_5f_11"><text:span text:style-name="T103">организации проводимой и необходимой для реализации программы просветительской работы образовательно</text:span></text:span><text:span text:style-name="Zag_5f_11"><text:span text:style-name="T101">й организации с обучающимися и родителями (законными пред</text:span></text:span><text:span text:style-name="Zag_5f_11"><text:span text:style-name="T113">ставителями);</text:span></text:span></text:h>
      <text:h text:style-name="Средняя_20_сетка_20_21" text:outline-level="2"><text:span text:style-name="Zag_5f_11"><text:span text:style-name="T102">выделению приоритетов в работе образовательного образовательной организации </text:span></text:span><text:span text:style-name="Zag_5f_11"><text:span text:style-name="T103">с учетом результатов проведенного анализа, а также возрастных особенностей обучающихся при получении началь</text:span></text:span><text:span text:style-name="Zag_5f_11"><text:span text:style-name="T113">ного общего образования.</text:span></text:span></text:h>
      <text:p text:style-name="P102"><text:span text:style-name="Zag_5f_11"><text:span text:style-name="T81">Второй этап</text:span></text:span><text:span text:style-name="Zag_5f_11"><text:span text:style-name="T80"> — организация просветительской, учебно­вос</text:span></text:span><text:span text:style-name="Zag_5f_11"><text:span text:style-name="T50">питательной и методической работы образовательной организации </text:span></text:span><text:span text:style-name="Zag_5f_11"><text:span text:style-name="T36">по данному направлению.</text:span></text:span></text:p>
      <text:p text:style-name="P102"><text:span text:style-name="Zag_5f_11"><text:span text:style-name="T36">1. Просветительская, учебно­воспитательная работа с обучающимися, направленная на формирование экологической культуры, здорового и безопасного образа жизни, включает:</text:span></text:span></text:p>
      <text:h text:style-name="Средняя_20_сетка_20_21" text:outline-level="2"><text:span text:style-name="Zag_5f_11"><text:span text:style-name="T113">внедрение в систему работы </text:span></text:span><text:span text:style-name="Zag_5f_11"><text:span text:style-name="T102">образовательной организации </text:span></text:span><text:span text:style-name="Zag_5f_11"><text:span text:style-name="T103">дополнительных образовательных курсов, которые на</text:span></text:span><text:span text:style-name="Zag_5f_11"><text:span text:style-name="T113">правлены на формирование экологической культуры обучающихся, ценности здоровья и здорового образа жизни и могут реализовываться во внеурочной деятельности либо включаться в учебный процесс;</text:span></text:span></text:h>
      <text:h text:style-name="Средняя_20_сетка_20_21" text:outline-level="2"><text:span text:style-name="Zag_5f_11"><text:span text:style-name="T113">лекции, беседы, консультации по проблемам экологического просвещения, сохранения и укрепления здоровья обучающихся, профилактике вредных привычек;</text:span></text:span></text:h>
      <text:h text:style-name="Средняя_20_сетка_20_21" text:outline-level="2"><text:soft-page-break/><text:span text:style-name="Zag_5f_11"><text:span text:style-name="T103">проведение дней здоровья, конкурсов, экологических </text:span></text:span><text:span text:style-name="Zag_5f_11"><text:span text:style-name="T113">троп, праздников и других активных мероприятий, направленных на экологическое просвещение, пропаганду здорового образа жизни;</text:span></text:span></text:h>
      <text:h text:style-name="Средняя_20_сетка_20_21" text:outline-level="2"><text:span text:style-name="Zag_5f_11"><text:span text:style-name="T113">создание в школе общественного совета по реализации </text:span></text:span><text:span text:style-name="Zag_5f_11"><text:span text:style-name="T103">Программы, включающего представителей администрации, </text:span></text:span><text:span text:style-name="Zag_5f_11"><text:span text:style-name="T113">учащихся старших классов, родителей (законных представи</text:span></text:span><text:span text:style-name="Zag_5f_11"><text:span text:style-name="T103">телей), представителей детских физкультурно­оздоровитель</text:span></text:span><text:span text:style-name="Zag_5f_11"><text:span text:style-name="T113">ных клубов, специалистов по охране окружающей среды.</text:span></text:span></text:h>
      <text:p text:style-name="P102"><text:span text:style-name="Zag_5f_11"><text:span text:style-name="T36">2. Просветительская и методическая работа с педагогами, специалистами и родителями (законными представителями), </text:span></text:span><text:span text:style-name="Zag_5f_11"><text:span text:style-name="T57">направленная на повышение квалификации работников</text:span></text:span><text:span text:style-name="Zag_5f_11"><text:span text:style-name="T50"> образовательной организации</text:span></text:span><text:span text:style-name="Zag_5f_11"><text:span text:style-name="T57"> и повышение уровня знаний </text:span></text:span><text:span text:style-name="Zag_5f_11"><text:span text:style-name="T36">родителей (законных представителей) по проблемам охраны и укрепления здоровья детей, включает:</text:span></text:span></text:p>
      <text:h text:style-name="Средняя_20_сетка_20_21" text:outline-level="2"><text:span text:style-name="Zag_5f_11"><text:span text:style-name="T102">проведение соответствующих лекций, консультаций, семи</text:span></text:span><text:span text:style-name="Zag_5f_11"><text:span text:style-name="T113">наров, круглых столов, родительских собраний, педагогических советов по данной проблеме;</text:span></text:span></text:h>
      <text:h text:style-name="Средняя_20_сетка_20_21" text:outline-level="2"><text:span text:style-name="Zag_5f_11"><text:span text:style-name="T113">приобретение для педагогов, специалистов и родителей </text:span></text:span><text:span text:style-name="Zag_5f_11"><text:span text:style-name="T102">(законных представителей) необходимой научно­методической </text:span></text:span><text:span text:style-name="Zag_5f_11"><text:span text:style-name="T113">литературы;</text:span></text:span></text:h>
      <text:h text:style-name="Средняя_20_сетка_20_21" text:outline-level="2"><text:span text:style-name="Zag_5f_11"><text:span text:style-name="T113">привлечение педагогов, медицинских работников, психологов и родителей (законных представителей) к совместной </text:span></text:span><text:span text:style-name="Zag_5f_11"><text:span text:style-name="T103">работе по проведению природоохранных, оздоровительных </text:span></text:span><text:span text:style-name="Zag_5f_11"><text:span text:style-name="T113">мероприятий и спортивных соревнований.</text:span></text:span></text:h>
      <text:p text:style-name="P102"><text:span text:style-name="Zag_5f_11"><text:span text:style-name="T58">Создание экологически безопасной, здоровьесберегающей инфра</text:span></text:span><text:span text:style-name="Zag_5f_11"><text:span text:style-name="T37">структуры</text:span></text:span><text:span text:style-name="Zag_5f_11"><text:span text:style-name="T50">образовательной организации </text:span></text:span><text:span text:style-name="Zag_5f_11"><text:span text:style-name="T36">включает:</text:span></text:span></text:p>
      <text:h text:style-name="Средняя_20_сетка_20_21" text:outline-level="2"><text:span text:style-name="Zag_5f_11"><text:span text:style-name="T113">соответствие состояния и содержания здания и помещений </text:span></text:span><text:span text:style-name="Zag_5f_11"><text:span text:style-name="T102">образовательной организации </text:span></text:span><text:span text:style-name="Zag_5f_11"><text:span text:style-name="T113">экологическим требованиям, санитарным и гигиеническим нормам, нормам пожарной безопасности, требованиям охраны здоровья и охраны труда обучающихся;</text:span></text:span></text:h>
      <text:h text:style-name="Средняя_20_сетка_20_21" text:outline-level="2"><text:span text:style-name="Zag_5f_11"><text:span text:style-name="T116">наличие и необходимое оснащение помещений для пита</text:span></text:span><text:span text:style-name="Zag_5f_11"><text:span text:style-name="T103">ния обучающихся</text:span></text:span><text:span text:style-name="Zag_5f_11"><text:span text:style-name="T113">;</text:span></text:span></text:h>
      <text:h text:style-name="Средняя_20_сетка_20_21" text:outline-level="2"><text:span text:style-name="Zag_5f_11"><text:span text:style-name="T103">оснащенность кабинетов, физкультурного зала, спорт</text:span></text:span><text:span text:style-name="Zag_5f_11"><text:span text:style-name="T113">площадок необходимым игровым и спортивным оборудованием и инвентарем.</text:span></text:span></text:h>
      <text:p text:style-name="P102"><text:span text:style-name="Zag_5f_11"><text:span text:style-name="T36">Ответственность и контроль за реализацию этого направления возлагаются на администрацию </text:span></text:span><text:span text:style-name="Zag_5f_11"><text:span text:style-name="T50">образовательной организации</text:span></text:span><text:span text:style-name="Zag_5f_11"><text:span text:style-name="T36">.</text:span></text:span></text:p>
      <text:p text:style-name="P102"><text:soft-page-break/><text:span text:style-name="Zag_5f_11"><text:span text:style-name="T41">Организация учебной и внеурочной деятельности обучающихся</text:span></text:span><text:span text:style-name="Zag_5f_11"><text:span text:style-name="T40">, направленная на повышение эффективности учебного процесса, при чередовании обучения и отдыха включает:</text:span></text:span></text:p>
      <text:h text:style-name="Средняя_20_сетка_20_21" text:outline-level="2"><text:span text:style-name="Zag_5f_11"><text:span text:style-name="T113">соблюдение гигиенических норм и требований к организации и объему учебной и внеурочной нагрузки (выполнение домашних заданий, занятия в кружках и спортивных секциях) обучающихся на всех этапах обучения;</text:span></text:span></text:h>
      <text:h text:style-name="Средняя_20_сетка_20_21" text:outline-level="2"><text:span text:style-name="Zag_5f_11"><text:span text:style-name="T113">использование методов и методик обучения, адекватных </text:span></text:span><text:span text:style-name="Zag_5f_11"><text:span text:style-name="T103">возрастным возможностям и особенностям обучающихся </text:span></text:span><text:span text:style-name="Zag_5f_11"><text:span text:style-name="T113">(использование методик, прошедших апробацию);</text:span></text:span></text:h>
      <text:h text:style-name="Средняя_20_сетка_20_21" text:outline-level="2"><text:span text:style-name="Zag_5f_11"><text:span text:style-name="T103">введение любых инноваций в учебный процесс только </text:span></text:span><text:span text:style-name="Zag_5f_11"><text:span text:style-name="T113">под контролем специалистов;</text:span></text:span></text:h>
      <text:h text:style-name="Средняя_20_сетка_20_21" text:outline-level="2"><text:span text:style-name="Zag_5f_11"><text:span text:style-name="T102">строгое соблюдение всех требований к использованию тех</text:span></text:span><text:span text:style-name="Zag_5f_11"><text:span text:style-name="T101">нических средств обучения, в том числе компьютеров и аудио­<text:line-break/></text:span></text:span><text:span text:style-name="Zag_5f_11"><text:span text:style-name="T113">визуальных средств;</text:span></text:span></text:h>
      <text:h text:style-name="Средняя_20_сетка_20_21" text:outline-level="2"><text:span text:style-name="Zag_5f_11"><text:span text:style-name="T113">индивидуализацию обучения, учет индивидуальных осо</text:span></text:span><text:span text:style-name="Zag_5f_11"><text:span text:style-name="T103">бенностей развития обучающихся: темпа развития и темпа </text:span></text:span><text:span text:style-name="Zag_5f_11"><text:span text:style-name="T113">деятельности, обучение по индивидуальным образовательным траекториям;</text:span></text:span></text:h>
      <text:h text:style-name="Средняя_20_сетка_20_21" text:outline-level="2"><text:span text:style-name="Zag_5f_11"><text:span text:style-name="T113">ведение систематической работы с детьми с ослабленным здоровьем и с детьми с ОВЗ.</text:span></text:span></text:h>
      <text:p text:style-name="P102"><text:span text:style-name="Zag_5f_11"><text:span text:style-name="T57">Эффективность реализации этого направления зависит </text:span></text:span><text:span text:style-name="Zag_5f_11"><text:span text:style-name="T36">от деятельности каждого педагога.</text:span></text:span></text:p>
      <text:p text:style-name="P102"><text:span text:style-name="Zag_5f_11"><text:span text:style-name="T57">Наиболее эффективный путь формирования экологической культуры, ценности здоровья, здорового образа жизни – самостоятельная работа обучающихся, направляемая </text:span></text:span><text:span text:style-name="Zag_5f_11"><text:span text:style-name="T40">и организуемая взрослыми: учителями, воспитателями, психо</text:span></text:span><text:span text:style-name="Zag_5f_11"><text:span text:style-name="T36">логами, взрослыми в семье. Самостоятельная работа способствует активной и успешной социализации младшего школьника, развивает способность понимать свое состояние, знать </text:span></text:span><text:span text:style-name="Zag_5f_11"><text:span text:style-name="T57">способы и варианты рациональной организации режима дня и двигательной активности, питания, правил личной гигиены.</text:span></text:span></text:p>
      <text:p text:style-name="P102"><text:soft-page-break/><text:span text:style-name="Zag_5f_11"><text:span text:style-name="T50">Виды учебной деятельности, используемые в урочной и вне</text:span></text:span><text:span text:style-name="Zag_5f_11"><text:span text:style-name="T36">урочной деятельности: ролевые игры, проблемно­ценностное </text:span></text:span><text:span text:style-name="Zag_5f_11"><text:span text:style-name="T57">и досуговое общение, проектная деятельность, социально­</text:span></text:span><text:span text:style-name="Zag_5f_11"><text:span text:style-name="T36">творческая и общественно полезная практика.</text:span></text:span></text:p>
      <text:p text:style-name="P102"><text:span text:style-name="Zag_5f_11"><text:span text:style-name="T57">Формы учебной деятельности, используемые при реали</text:span></text:span><text:span text:style-name="Zag_5f_11"><text:span text:style-name="T36">зации программы: исследовательская работа во время прогулок, в музее, деятельность классной или школьной газеты по проблемам здоровья или охраны природы, мини­проекты, дискуссионный клуб, ролевые ситуационные игры, практикум­тренинг, спортивные игры, дни здоровья.</text:span></text:span></text:p>
      <text:p text:style-name="P102"><text:span text:style-name="Zag_5f_11"><text:span text:style-name="T58">Организация физкультурно­оздоровительной работы</text:span></text:span><text:span text:style-name="Zag_5f_11"><text:span text:style-name="T57">, направленная на обеспечение рациональной организации двигательного режима, нормального физического развития и двигательной подготовленности, повышение адаптивных </text:span></text:span><text:span text:style-name="Zag_5f_11"><text:span text:style-name="T36">возможностей организма, сохранение и укрепление здоровья обучающихся и формирование культуры здоровья, включает:</text:span></text:span></text:p>
      <text:h text:style-name="Средняя_20_сетка_20_21" text:outline-level="2"><text:span text:style-name="Zag_5f_11"><text:span text:style-name="T103">полноценную и эффективную работу с обучающимися </text:span></text:span><text:span text:style-name="Zag_5f_11"><text:span text:style-name="T102">всех групп здоровья (на уроках физкультуры, в секциях и т. п.);</text:span></text:span></text:h>
      <text:h text:style-name="Средняя_20_сетка_20_21" text:outline-level="2"><text:span text:style-name="Zag_5f_11"><text:span text:style-name="T113">рациональную организацию уроков физической культуры и занятий активно­двигательного характера;</text:span></text:span></text:h>
      <text:h text:style-name="Средняя_20_сетка_20_21" text:outline-level="2"><text:span text:style-name="Zag_5f_11"><text:span text:style-name="T103">организацию динамических перемен, физкультминуток </text:span></text:span><text:span text:style-name="Zag_5f_11"><text:span text:style-name="T101">на уроках, способствующих эмоциональной разгрузке и повы</text:span></text:span><text:span text:style-name="Zag_5f_11"><text:span text:style-name="T113">шению двигательной активности;</text:span></text:span></text:h>
      <text:h text:style-name="Средняя_20_сетка_20_21" text:outline-level="2"><text:span text:style-name="Zag_5f_11"><text:span text:style-name="T101">организацию работы спортивных секций и создание усло</text:span></text:span><text:span text:style-name="Zag_5f_11"><text:span text:style-name="T113">вий для их эффективного функционирования;</text:span></text:span></text:h>
      <text:h text:style-name="Средняя_20_сетка_20_21" text:outline-level="2"><text:span text:style-name="Zag_5f_11"><text:span text:style-name="T103">регулярное проведение спортивно­оздоровительных мероприятий (дней спорта, соревнований, олимпиад, походов </text:span></text:span><text:span text:style-name="Zag_5f_11"><text:span text:style-name="T113">и т. п.).</text:span></text:span></text:h>
      <text:p text:style-name="P102"><text:span text:style-name="Zag_5f_11"><text:span text:style-name="T36">Реализация этого направления зависит от администрации </text:span></text:span><text:span text:style-name="Zag_5f_11"><text:span text:style-name="T50">образовательной организации </text:span></text:span><text:span text:style-name="Zag_5f_11"><text:span text:style-name="T40">учителей физической культуры, психологов, а также всех педагогов.</text:span></text:span></text:p>
      <text:p text:style-name="P102"><text:span text:style-name="Zag_5f_11"><text:span text:style-name="T58">Реализация дополнительных образовательных курсов</text:span></text:span><text:span text:style-name="Zag_5f_11"><text:span text:style-name="T57">, </text:span></text:span><text:span text:style-name="Zag_5f_11"><text:span text:style-name="T36">направленных на повышение уровня знаний и практических </text:span></text:span><text:span text:style-name="Zag_5f_11"><text:span text:style-name="T100">умений обучающихся в области экологической культуры и охра</text:span></text:span><text:span text:style-name="Zag_5f_11"><text:span text:style-name="T36">ны здоровья, предусматривает: </text:span></text:span></text:p>
      <text:h text:style-name="Средняя_20_сетка_20_21" text:outline-level="2"><text:span text:style-name="Zag_5f_11"><text:span text:style-name="T113">внедрение в систему работы </text:span></text:span><text:span text:style-name="Zag_5f_11"><text:span text:style-name="T102">образовательной организации </text:span></text:span><text:span text:style-name="Zag_5f_11"><text:span text:style-name="T113">дополнительных образовательных курсов, направленных на формирование экологической культуры, </text:span></text:span><text:soft-page-break/><text:span text:style-name="Zag_5f_11"><text:span text:style-name="T113">здорового и без</text:span></text:span><text:span text:style-name="Zag_5f_11"><text:span text:style-name="T101">опасного образа жизни, в качестве отдельных образовательных </text:span></text:span><text:span text:style-name="Zag_5f_11"><text:span text:style-name="T113">модулей или компонентов, включенных в учебный процесс;</text:span></text:span></text:h>
      <text:h text:style-name="Средняя_20_сетка_20_21" text:outline-level="2"><text:span text:style-name="Zag_5f_11"><text:span text:style-name="T103">организацию в образовательной организации кружков, </text:span></text:span><text:span text:style-name="Zag_5f_11"><text:span text:style-name="T113">секций, факультативов по избранной тематике;</text:span></text:span></text:h>
      <text:h text:style-name="Средняя_20_сетка_20_21" text:outline-level="2"><text:span text:style-name="Zag_5f_11"><text:span text:style-name="T113">проведение тематических дней здоровья, интеллектуальных соревнований, конкурсов, праздников и т. п.</text:span></text:span></text:h>
      <text:p text:style-name="P102"><text:span text:style-name="Zag_5f_11"><text:span text:style-name="T57">Эффективность реализации этого направления зависит </text:span></text:span><text:span text:style-name="Zag_5f_11"><text:span text:style-name="T36">от деятельности всех педагогов. </text:span></text:span></text:p>
      <text:p text:style-name="P102"><text:span text:style-name="Zag_5f_11"><text:span text:style-name="T80">Преподавание дополнительных образовательных курсов, на</text:span></text:span><text:span text:style-name="Zag_5f_11"><text:span text:style-name="T36">правленных на формирование экологической культуры, здо</text:span></text:span><text:span text:style-name="Zag_5f_11"><text:span text:style-name="T40">рового и безопасного образа жизни, предусматривает </text:span></text:span><text:span text:style-name="Zag_5f_11"><text:span text:style-name="T36">разные </text:span></text:span><text:span text:style-name="Zag_5f_11"><text:span text:style-name="T57">формы организации занятий: интеграцию в базовые обра</text:span></text:span><text:span text:style-name="Zag_5f_11"><text:span text:style-name="T36">зовательные дисциплины, факультативные занятия, занятия </text:span></text:span><text:span text:style-name="Zag_5f_11"><text:span text:style-name="T57">в кружках, проведение досуговых мероприятий: конкурсов, </text:span></text:span><text:span text:style-name="Zag_5f_11"><text:span text:style-name="T36">праздников, викторин, экскурсий, организацию тематических дней здоровья.</text:span></text:span></text:p>
      <text:p text:style-name="P102"><text:span text:style-name="Zag_5f_11"><text:span text:style-name="T58">Работа с родителями (законными представителями)</text:span></text:span><text:span text:style-name="Zag_5f_11"><text:span text:style-name="T57"> включает:</text:span></text:span></text:p>
      <text:h text:style-name="Средняя_20_сетка_20_21" text:outline-level="2"><text:span text:style-name="Zag_5f_11"><text:span text:style-name="T116">лекции, семинары, консультации, курсы по различным вопросам роста и развития ребенка, его здоровья, факторам, положительно и отрицательно влияющим на здоровье детей, и т. п.;</text:span></text:span></text:h>
      <text:h text:style-name="Средняя_20_сетка_20_21" text:outline-level="2"><text:span text:style-name="Zag_5f_11"><text:span text:style-name="T103">организацию совместной работы педагогов и родите</text:span></text:span><text:span text:style-name="Zag_5f_11"><text:span text:style-name="T113">лей </text:span></text:span><text:span text:style-name="Zag_5f_11"><text:span text:style-name="T103">(законных представителей) по проведению спортивных </text:span></text:span><text:span text:style-name="Zag_5f_11"><text:span text:style-name="T101">соревнований, дней здоровья, занятий по профилактике вред</text:span></text:span><text:span text:style-name="Zag_5f_11"><text:span text:style-name="T113">ных привычек и т. п.</text:span></text:span></text:h>
      <text:p text:style-name="P102"><text:span text:style-name="Zag_5f_11"><text:span text:style-name="T57">Эффективность реализации этого направления зависит</text:span></text:span><text:span text:style-name="Zag_5f_11"><text:span text:style-name="T36">от </text:span></text:span><text:span text:style-name="Zag_5f_11"><text:span text:style-name="T57">деятельности администрации </text:span></text:span><text:span text:style-name="Zag_5f_11"><text:span text:style-name="T50">образовательной организации </text:span></text:span><text:span text:style-name="Zag_5f_11"><text:span text:style-name="T36">всех педагогов.</text:span></text:span></text:p>
      <text:p text:style-name="P102"><text:span text:style-name="Zag_5f_11"><text:span text:style-name="T64">Критерии и показатели эффективности деятельности </text:span></text:span><text:span text:style-name="Zag_5f_11"><text:span text:style-name="T52">образовательной организации</text:span></text:span></text:p>
      <text:p text:style-name="P102"><text:span text:style-name="Zag_5f_11"><text:span text:style-name="T50">Образовательная организация </text:span></text:span><text:span text:style-name="Zag_5f_11"><text:span text:style-name="T36">самостоятельно разрабатывает критерии и показатели эффективности реализации программы формирования экологической культуры, безопасного образа жизни обучающихся, исходя из особенностей региона, контингента обучающихся, социального окружения, выбранного направления программы.</text:span></text:span></text:p>
      <text:p text:style-name="P102"><text:soft-page-break/><text:span text:style-name="Zag_5f_11"><text:span text:style-name="T57">В целях получения объективных данных о результатах<text:line-break/></text:span></text:span><text:span text:style-name="Zag_5f_11"><text:span text:style-name="T36">реализации программы и необходимости ее коррекции целесообразно проводить систематический мониторинг в образовательной организации.</text:span></text:span></text:p>
      <text:p text:style-name="P102"><text:span text:style-name="Zag_5f_11"><text:span text:style-name="T36">Мониторинг реализации Программы должен включать:</text:span></text:span></text:p>
      <text:h text:style-name="Средняя_20_сетка_20_21" text:outline-level="2"><text:span text:style-name="Zag_5f_11"><text:span text:style-name="T113">аналитические данные об уровне представлений обучающихся о проблемах охраны окружающей среды, своем здоровье, правильном питании, влиянии психотропных веществ </text:span></text:span><text:span text:style-name="Zag_5f_11"><text:span text:style-name="T103">на здоровье человека, правилах поведения в школе и вне </text:span></text:span><text:span text:style-name="Zag_5f_11"><text:span text:style-name="T113">школы, в том числе на транспорте;</text:span></text:span></text:h>
      <text:h text:style-name="Средняя_20_сетка_20_21" text:outline-level="2"><text:span text:style-name="Zag_5f_11"><text:span text:style-name="T103">отслеживание динамики показателей здоровья обучаю</text:span></text:span><text:span text:style-name="Zag_5f_11"><text:span text:style-name="T113">щихся: общего показателя здоровья, показателей заболеваемости органов зрения и опорно­двигательного аппарата;</text:span></text:span></text:h>
      <text:h text:style-name="Средняя_20_сетка_20_21" text:outline-level="2"><text:span text:style-name="Zag_5f_11"><text:span text:style-name="T113">отслеживание динамики травматизма в образовательной </text:span></text:span><text:span text:style-name="Zag_5f_11"><text:span text:style-name="T101">организации, в том числе дорожно­транспортного травматизма;</text:span></text:span></text:h>
      <text:h text:style-name="Средняя_20_сетка_20_21" text:outline-level="2"><text:span text:style-name="Zag_5f_11"><text:span text:style-name="T113">отслеживание динамики показателей количества пропусков занятий по болезни;</text:span></text:span></text:h>
      <text:h text:style-name="Средняя_20_сетка_20_21" text:outline-level="2"><text:span text:style-name="Zag_5f_11"><text:span text:style-name="T103">включение в доступный широкой общественности ежегодный отчет </text:span></text:span><text:span text:style-name="Zag_5f_11"><text:span text:style-name="T102">образовательной организации </text:span></text:span><text:span text:style-name="Zag_5f_11"><text:span text:style-name="T103">обобщенных данных о сформированности у обучающихся представлений об экологической культуре, здоровом и безопасном образе жизни.</text:span></text:span></text:h>
      <text:p text:style-name="P102"><text:span text:style-name="Zag_5f_11"><text:span text:style-name="T36">Можно выделить следующие критерии эффективной реализации Программы формирования экологической культуры, здорового и безопасного образа жизни обучающихся:</text:span></text:span></text:p>
      <text:h text:style-name="Средняя_20_сетка_20_21" text:outline-level="2"><text:span text:style-name="Zag_5f_11"><text:span text:style-name="T103">высокая рейтинговая оценка деятельности школы по данному направлению в муниципальной или региональной </text:span></text:span><text:span text:style-name="Zag_5f_11"><text:span text:style-name="T113">системе образования;</text:span></text:span></text:h>
      <text:h text:style-name="Средняя_20_сетка_20_21" text:outline-level="2"><text:span text:style-name="Zag_5f_11"><text:span text:style-name="T113">отсутствие нареканий к качеству работы школы со стороны органов контроля и надзора, органов управления образованием, родителей (законных представителей) и обучающихся, что является показателем высокого уровня деятельности управленческого звена школы;</text:span></text:span></text:h>
      <text:h text:style-name="Средняя_20_сетка_20_21" text:outline-level="2"><text:span text:style-name="Zag_5f_11"><text:span text:style-name="T103">повышение уровня культуры межличностного общения </text:span></text:span><text:span text:style-name="Zag_5f_11"><text:span text:style-name="T113">обучающихся и уровня эмпатии друг к другу;</text:span></text:span></text:h>
      <text:h text:style-name="Средняя_20_сетка_20_21" text:outline-level="2"><text:span text:style-name="Zag_5f_11"><text:span text:style-name="T113">снижение уровня социальной напряженности в детской и подростковой среде;</text:span></text:span></text:h>
      <text:h text:style-name="Средняя_20_сетка_20_21" text:outline-level="2"><text:soft-page-break/><text:span text:style-name="Zag_5f_11"><text:span text:style-name="T103">результаты экспресс­диагностики показателей здоровья </text:span></text:span><text:span text:style-name="Zag_5f_11"><text:span text:style-name="T113">школьников;</text:span></text:span></text:h>
      <text:h text:style-name="Средняя_20_сетка_20_21" text:outline-level="2"><text:span text:style-name="Zag_5f_11"><text:span text:style-name="T113">положительные результаты анализа анкет по исследова</text:span></text:span><text:span text:style-name="Zag_5f_11"><text:span text:style-name="T103">нию жизнедеятельности школьников, анкет для родителей </text:span></text:span><text:span text:style-name="Zag_5f_11"><text:span text:style-name="T113">(законных представителей).</text:span></text:span></text:h>
      <text:h text:style-name="P135" text:outline-level="2"><text:span text:style-name="Zag_5f_11"><text:span text:style-name="T35"/></text:span></text:h>
      <text:list xml:id="list30350444" text:continue-numbering="true" text:style-name="WWNum2">
        <text:list-item>
          <text:list>
            <text:list-item>
              <text:h text:style-name="P402" text:outline-level="2"><text:bookmark-start text:name="_Toc288394105"/><text:bookmark-start text:name="_Toc288410572"/><text:bookmark-start text:name="_Toc288410701"/><text:bookmark-start text:name="_Toc424564341"/>Программа коррекционной работы<text:bookmark-end text:name="_Toc288394105"/><text:bookmark-end text:name="_Toc288410572"/><text:bookmark-end text:name="_Toc288410701"/><text:bookmark-end text:name="_Toc424564341"/></text:h>
            </text:list-item>
          </text:list>
        </text:list-item>
      </text:list>
      <text:p text:style-name="P105">Цель программы</text:p>
      <text:p text:style-name="P102"><text:span text:style-name="T36">Программа коррекционной работы в соответствии с тре</text:span><text:span text:style-name="T40">бованиями ФГОС НОО направлена на создание системы ком</text:span><text:span text:style-name="T57">плексной помощи детям с ОВЗ</text:span><text:span text:style-name="T36"> в освоении основной образовательной программы </text:span><text:span text:style-name="T50">начального общего образования, коррекцию недостатков в физи</text:span><text:span text:style-name="T36">ческом и (или) психическом развитии обучающихся, их социальную адаптацию.</text:span></text:p>
      <text:p text:style-name="P102"><text:span text:style-name="T36">Дети с ОВЗ — </text:span><text:span text:style-name="T80">дети, состояние здоровья которых препятствует освоению обра</text:span><text:span text:style-name="T36">зовательных программ общего образования вне специальных </text:span><text:span text:style-name="T40">условий обучения и воспитания, т. е. это дети­инвалиды либо </text:span><text:span text:style-name="T36">другие дети в возрасте до 18 лет, не признанные в установленном порядке детьми­инвалидами, но имеющие временные или постоянные отклонения в физическом и (или) психическом развитии и нуждающиеся в создании специальных условий обучения и воспитания.</text:span></text:p>
      <text:p text:style-name="P102"><text:span text:style-name="T57">Дети с ОВЗ могут </text:span><text:span text:style-name="T36">иметь разные по характеру и степени выраженности нарушения в физическом и (или) психическом развитии в диапазоне от временных и легкоустранимых трудностей до постоянных отклонений, требующих адаптированной к их возможностям </text:span><text:span text:style-name="T40">индивидуальной программы обучения или использования спе</text:span><text:span text:style-name="T36">циальных образовательных программ.</text:span></text:p>
      <text:p text:style-name="P102"><text:span text:style-name="T36">Программа коррекционной работы предусматривает созда</text:span><text:span text:style-name="T57">ние специальных условий обучения и воспитания, позволяющих учитывать особые образовательные потребности детей с ОВЗ посредством </text:span><text:span text:style-name="T36">индивидуализации и дифференциации образовательного про</text:span><text:span text:style-name="T74">цесса.</text:span></text:p>
      <text:p text:style-name="P102"><text:span text:style-name="T36">Программа коррекционной работы может предусматривать как вариативные формы получения образования, так и различные варианты специального сопровождения детей с ограниченными возможностями здоровья. Это могут быть формы обучения в общеобразовательном классе или в отдельных классах или </text:span><text:soft-page-break/><text:span text:style-name="T36">отдельных организациях, осущесвтляющих образовательную деятельность по адаптированным образовательным программам или по индивидуальной программе, с использованием надомной и (или) дистанционной формы обучения. Варьироваться могут степень участия специалистов сопровождения и организационные формы работы.</text:span></text:p>
      <text:p text:style-name="P105">Задачи программы:</text:p>
      <text:h text:style-name="Средняя_20_сетка_20_21" text:outline-level="2">своевременное выявление детей с трудностями адаптации, обусловленными ограниченными возможностями здоровья;</text:h>
      <text:h text:style-name="Средняя_20_сетка_20_21" text:outline-level="2">определение особых образовательных потребностей детей с ОВЗ, детей­инвалидов;</text:h>
      <text:h text:style-name="Средняя_20_сетка_20_21" text:outline-level="2">определение особенностей организации образовательной деятельности для рассматриваемой категории детей в соответствии с индивидуальными особенностями каждого ребенка, структурой нарушения развития и степенью его выраженности;</text:h>
      <text:h text:style-name="Средняя_20_сетка_20_21" text:outline-level="2">создание условий, способствующих освоению детьми с ОВЗ основной образовательной программы начального общего образования и их интеграции в образовательной организации;</text:h>
      <text:h text:style-name="Средняя_20_сетка_20_21" text:outline-level="2">осуществление индивидуально ориентированной психолого­медико­педагогической помощи детям с ОВЗ с учетом особенностей психического и (или) физического развития, индивидуальных возможностей детей (в соответствии с рекомендациями психолого­медико­педагогической комиссии);</text:h>
      <text:h text:style-name="Средняя_20_сетка_20_21" text:outline-level="2">разработка и реализация индивидуальных учебных планов, организация индивидуальных и (или) групповых занятий для детей с выраженным нарушением в физическом и (или) психическом развитии, сопровождаемые поддержкой тьютора образовательной организации;</text:h>
      <text:h text:style-name="Средняя_20_сетка_20_21" text:outline-level="2">обеспечение возможности обучения и воспитания по дополнительным образовательным программам и получения дополнительных образовательных коррекционных услуг;</text:h>
      <text:h text:style-name="Средняя_20_сетка_20_21" text:outline-level="2">реализация системы мероприятий по социальной адаптации детей с ОВЗ;</text:h>
      <text:h text:style-name="Средняя_20_сетка_20_21" text:outline-level="2"><text:soft-page-break/>оказание родителям (законным представителям) детейс ОВЗ консультативной и методической помощи по медицинским, социальным, правовым и другим вопросам.</text:h>
      <text:p text:style-name="P105">Принципы формирования программы</text:p>
      <text:p text:style-name="P102"><text:span text:style-name="T58">Соблюдение интересов ребенка</text:span><text:span text:style-name="T57">. Принцип определяет позицию специалиста, который призван решать проблему </text:span><text:span text:style-name="T36">ребенка с максимальной пользой и в интересах ребенка.</text:span></text:p>
      <text:p text:style-name="P102"><text:span text:style-name="T58">Системность</text:span><text:span text:style-name="T57">. Принцип обеспечивает единство диагно</text:span><text:span text:style-name="T36">стики, коррекции и развития, т. е. системный подход к анализу особенностей развития и коррекции нарушений детей с ОВЗ, а также всесто</text:span><text:span text:style-name="T40">ронний многоуровневый подход специалистов различного профиля, взаимодействие и согласованность их действий в</text:span><text:span text:style-name="T36"> решении проблем ребенка, участие в данном процессе всех участников образовательных отношений.</text:span></text:p>
      <text:p text:style-name="P102"><text:span text:style-name="T37">Непрерывность</text:span><text:span text:style-name="T36">. Принцип гарантирует ребенку и его родителям (законным представителям) непрерывность помощи до полного решения проблемы или определения подхода к ее решению.</text:span></text:p>
      <text:p text:style-name="P102"><text:span text:style-name="T58">Вариативность</text:span><text:span text:style-name="T57">. Принцип предполагает создание вариа</text:span><text:span text:style-name="T36">тивных условий для получения образования детьми с ОВЗ.</text:span></text:p>
      <text:p text:style-name="P102"><text:span text:style-name="T58">Рекомендательный характер оказания помощи</text:span><text:span text:style-name="T57">. Принцип обеспечивает соблюдение гарантированных законодательством прав родителей (законных представителей) детей </text:span><text:span text:style-name="T36">с ОВЗ выбирать формы </text:span><text:span text:style-name="T57">получения детьми образования, организации, осуществляющие образовательную деятельность</text:span><text:span text:style-name="T36">, защищать законные права и интересы детей, включая </text:span><text:span text:style-name="T57">обязательное согласование с родителями (законными пред</text:span><text:span text:style-name="T36">ставителями) вопроса о направлении (переводе) детей с ОВЗ в специальные (коррекционные) организации, осуществляющие образовательную деятельность (классы, группы).</text:span></text:p>
      <text:p text:style-name="P105">Направления работы</text:p>
      <text:p text:style-name="P102"><text:span text:style-name="T36">Программа коррекционной работы на уровне начального </text:span><text:span text:style-name="T57">общего образования включает в себя взаимосвязанные на</text:span><text:span text:style-name="T36">правления, отражающие ее основное содержание:</text:span></text:p>
      <text:h text:style-name="Средняя_20_сетка_20_21" text:outline-level="2"><text:soft-page-break/><text:span text:style-name="T186">диагностическая работа</text:span><text:span text:style-name="T183"> обеспечивает своевременное </text:span>выявление детей с ограниченными возможностями здоровья, проведение их комплексного обследования и подготовку ре<text:span text:style-name="T183">комендаций по оказанию им психолого­медико­педагогиче</text:span>ской помощи в условиях образовательной организации;</text:h>
      <text:h text:style-name="Средняя_20_сетка_20_21" text:outline-level="2"><text:span text:style-name="T190">коррекционно­развивающая работа</text:span> обеспечивает своевременную специализированную помощь в освоении содержания образования и коррекцию недостатков в физическом и (или) психическом развитии детей с ОВЗ в условиях образовательной организации; способствует формированию универсальных учеб<text:span text:style-name="T183">ных действий у обучающихся (личностных, регулятивных, </text:span>познавательных, коммуникативных);</text:h>
      <text:h text:style-name="Средняя_20_сетка_20_21" text:outline-level="2"><text:span text:style-name="T186">консультативная работа</text:span><text:span text:style-name="T183"> обеспечивает непрерывность специального сопровождения детей с ОВЗ и их семей по вопросам реализации </text:span>дифференцированных психолого­педагогических условий об<text:span text:style-name="T178">учения, воспитания, коррекции, развития и социализации обучающихся;</text:span></text:h>
      <text:h text:style-name="Средняя_20_сетка_20_21" text:outline-level="2"><text:span text:style-name="T186">информационно­просветительская работа</text:span><text:span text:style-name="T183"> направлена на разъяснительную деятельность по вопросам, связанным</text:span>с особенностями образовательного процесса для данной категории детей, со всеми участниками образовательных отношений — обучающимися (как имеющими, так и не имеющими недостатки в развитии), их родителями (законными представителями), педагогическими работниками.</text:h>
      <text:p text:style-name="P105">Содержание направлений работы</text:p>
      <text:p text:style-name="P290">Диагностическая работа включает: </text:p>
      <text:h text:style-name="Средняя_20_сетка_20_21" text:outline-level="2">своевременное выявление детей, нуждающихся в специализированной помощи;</text:h>
      <text:h text:style-name="Средняя_20_сетка_20_21" text:outline-level="2">раннюю (с первых дней пребывания ребенка в образовательной организации) диагностику отклонений в развитии и анализ причин трудностей адаптации;</text:h>
      <text:h text:style-name="P412" text:outline-level="2">комплексный сбор сведений о ребенке на основании диагностической информации от специалистов разного профиля;</text:h>
      <text:h text:style-name="Средняя_20_сетка_20_21" text:outline-level="2">определение уровня актуального и зоны ближайшего развития обучающегося с ОВЗ, выявление его резервных возможностей;</text:h>
      <text:h text:style-name="Средняя_20_сетка_20_21" text:outline-level="2">изучение развития эмоционально­волевой сферы и личностных особенностей обучающихся;</text:h>
      <text:h text:style-name="Средняя_20_сетка_20_21" text:outline-level="2"><text:soft-page-break/><text:span text:style-name="T178">изучение социальной ситуации развития и условий се</text:span>мейного воспитания ребенка;</text:h>
      <text:h text:style-name="Средняя_20_сетка_20_21" text:outline-level="2">изучение адаптивных возможностей и уровня социализации ребенка с ОВЗ;</text:h>
      <text:h text:style-name="Средняя_20_сетка_20_21" text:outline-level="2"><text:span text:style-name="T183">системный разносторонний контроль специалистов за </text:span>уровнем и динамикой развития ребенка;</text:h>
      <text:h text:style-name="Средняя_20_сетка_20_21" text:outline-level="2">анализ успешности коррекционно­развивающей работы.</text:h>
      <text:p text:style-name="P290">Коррекционно­развивающая работа включает:</text:p>
      <text:h text:style-name="Средняя_20_сетка_20_21" text:outline-level="2">выбор оптимальных для развития ребенка с ОВЗ<text:span text:style-name="T183"> коррекционных программ/</text:span>методик, методов и приемов обучения в соответствии с его особыми образовательными потребностями;</text:h>
      <text:h text:style-name="Средняя_20_сетка_20_21" text:outline-level="2">организацию и проведение специалистами индивидуальных и групповых коррекционно­развивающих занятий, необходимых для преодоления нарушений развития и трудностей обучения;</text:h>
      <text:h text:style-name="Средняя_20_сетка_20_21" text:outline-level="2"><text:span text:style-name="T183">системное воздействие на учебно­познавательную деятельность ребенка в динамике образовательного процесса, </text:span>направленное на формирование универсальных учебных действий и коррекцию отклонений в развитии;</text:h>
      <text:h text:style-name="Средняя_20_сетка_20_21" text:outline-level="2">коррекцию и развитие высших психических функций;</text:h>
      <text:h text:style-name="Средняя_20_сетка_20_21" text:outline-level="2">развитие эмоционально­волевой и личностной сферы ребенка и психокоррекцию его поведения;</text:h>
      <text:h text:style-name="Средняя_20_сетка_20_21" text:outline-level="2"><text:span text:style-name="T183">социальную защиту ребенка в случае неблагоприятных </text:span>условий жизни при психотравмирующих обстоятельствах.</text:h>
      <text:p text:style-name="P290">Консультативная работа включает:</text:p>
      <text:h text:style-name="Средняя_20_сетка_20_21" text:outline-level="2"><text:span text:style-name="T183">выработку совместных обоснованных рекомендаций по </text:span>основным направлениям работы с обучающимся с ОВЗ, единых для всех участников <text:span text:style-name="T177">образовательных отношений</text:span>;</text:h>
      <text:h text:style-name="Средняя_20_сетка_20_21" text:outline-level="2"><text:span text:style-name="T183">консультирование специалистами педагогов по выбору индивидуально ориентированных методов и приемов работы</text:span> с обучающимся с ОВЗ;</text:h>
      <text:h text:style-name="Средняя_20_сетка_20_21" text:outline-level="2">консультативную помощь семье в вопросах выбора стратегии воспитания и приемов коррекционного обучения ребенка с ОВЗ.</text:h>
      <text:p text:style-name="P102"><text:span text:style-name="T41">Информационно­просветительская работа предусматри</text:span><text:span text:style-name="T37">вает:</text:span></text:p>
      <text:h text:style-name="Средняя_20_сетка_20_21" text:outline-level="2"><text:soft-page-break/>различные формы просветительской деятельности (лекции, беседы, информационные стенды, печатные материалы), направленные на разъяснение участникам <text:span text:style-name="T177">образовательных отношений</text:span> — обучающимся (как имеющим, так и не имеющим недостатки в развитии), их родителям (законным представителям), педагогическим работникам — вопросов, связанных с особенностями образовательного процесса и сопровождения детей с ОВЗ;</text:h>
      <text:h text:style-name="Средняя_20_сетка_20_21" text:outline-level="2"><text:span text:style-name="T183">проведение тематических выступлений для педагогов </text:span>и родителей по разъяснению индивидуально­типологических особенностей различных категорий детей с ОВЗ.</text:h>
      <text:p text:style-name="P105">Этапы реализации программы</text:p>
      <text:p text:style-name="P103">Коррекционная работа реализуется поэтапно. Последовательность этапов и их адресность создают необходимые предпосылки для устранения дезорганизующих факторов.</text:p>
      <text:p text:style-name="P102"><text:span text:style-name="T58">Этап сбора и анализа информации</text:span><text:span text:style-name="T57"> (информационно­</text:span><text:span text:style-name="T36">аналитическая деятельность). Результатом данного этапа является оценка контингента обучающихся для учета особенностей развития детей, определения специфики и их особых образовательных потребностей; оценка образовательной среды на предмет соответствия требованиям программно­методического обеспечения, материально­технической и кадровой базы организации.</text:span></text:p>
      <text:p text:style-name="P102"><text:span text:style-name="T37">Этап планирования, организации, координации</text:span><text:span text:style-name="T36"> (органи</text:span><text:span text:style-name="T40">зационно­исполнительская деятельность). Результатом работы </text:span><text:span text:style-name="T36">является особым образом организованный образовательный </text:span><text:span text:style-name="T57">процесс, имеющий коррекционно­развивающую направлен</text:span><text:span text:style-name="T36">ность, и процесс специального сопровождения детей с ОВЗ</text:span><text:span text:style-name="T57"> при целенаправленно созданных (вариативных) условиях обучения, воспитания, </text:span><text:span text:style-name="T36">развития, социализации рассматриваемой категории детей.</text:span></text:p>
      <text:p text:style-name="P102"><text:span text:style-name="T58">Этап диагностики коррекционно­развивающей образо</text:span><text:span text:style-name="T41">вательной среды </text:span><text:span text:style-name="T40">(контрольно­диагностическая деятельность). </text:span><text:span text:style-name="T57">Результатом является констатация соответствия созданных </text:span><text:span text:style-name="T36">условий и выбранных коррекционно­развивающих и образовательных программ особым образовательным потребностям </text:span><text:span text:style-name="T57">ребенка.</text:span></text:p>
      <text:p text:style-name="P102"><text:soft-page-break/><text:span text:style-name="T58">Этап регуляции и корректировки</text:span><text:span text:style-name="T57"> (регулятивно­корректировочная деятельность). Результатом является внесение </text:span><text:span text:style-name="T36">необходимых изменений в образовательный процесс и процесс сопровождения детей с ОВЗ, корректировка условий и форм обучения, методов и приемов работы.</text:span></text:p>
      <text:p text:style-name="P105">Механизмы реализации программы</text:p>
      <text:p text:style-name="P102"><text:span text:style-name="T57">Основными механизмами реализации коррекционной<text:line-break/></text:span><text:span text:style-name="T36">ра</text:span><text:span text:style-name="T57">боты являются оптимально выстроенное </text:span><text:span text:style-name="T58">взаимодействие </text:span><text:span text:style-name="T37">специалистов образовательной организации</text:span><text:span text:style-name="T36"> обеспечивающее системное сопровождение детей с ограниченными воз</text:span><text:span text:style-name="T57">можностями здоровья специалистами различного профиля в образовательном процессе, и </text:span><text:span text:style-name="T58">социальное партнерство</text:span><text:span text:style-name="T57">, </text:span><text:span text:style-name="T40">предполагающее профессиональное взаимодействие образовательной организации</text:span><text:span text:style-name="T36"> с внешними ресурсами (организациями различных ведомств, общественными организациями и другими институтами общества).</text:span></text:p>
      <text:p text:style-name="P102"><text:span text:style-name="T37">Взаимодействие специалистов образовательной организации</text:span><text:span text:style-name="T36"> предусматривает:</text:span></text:p>
      <text:h text:style-name="Средняя_20_сетка_20_21" text:outline-level="2">комплексность в определении и решении проблем ребенка, предоставлении ему квалифицированной помощи специалистов разного профиля;</text:h>
      <text:h text:style-name="Средняя_20_сетка_20_21" text:outline-level="2">многоаспектный анализ личностного и познавательного развития ребенка;</text:h>
      <text:h text:style-name="Средняя_20_сетка_20_21" text:outline-level="2">составление комплексных индивидуальных программ общего развития и коррекции отдельных сторон учебно­позна<text:span text:style-name="T183">вательной, речевой, эмоциональной­волевой и личностной </text:span>сфер ребенка.</text:h>
      <text:p text:style-name="P102"><text:span text:style-name="T40">Консолидация усилий разных специалистов в области пси</text:span><text:span text:style-name="T36">хологии, педагогики, медицины, социальной работы позволит обеспечить систему комплексного психологомедико­педаго</text:span><text:span text:style-name="T57">гического сопровождения и эффективно решать проблемы </text:span><text:span text:style-name="T36">ребенка. Наиболее распространенные и действенные формы организованного взаимодействия специалистов на современном этапе — это консилиумы и службы сопровождения образовательной организации, которые предоставляют многопро</text:span><text:span text:style-name="T40">фильную помощь ребенку и его родителям (законным представителям), а также образовательной организации в решении </text:span><text:span text:style-name="T36">вопросов, связанных с адаптацией, обучением, воспитанием, развитием, социализацией детей с ограниченными возможностями здоровья.</text:span></text:p>
      <text:p text:style-name="P102"><text:soft-page-break/><text:span text:style-name="T37">Социальное</text:span><text:span text:style-name="T99"> </text:span><text:span text:style-name="T37">партнерство</text:span><text:span text:style-name="T36"> предусматривает:</text:span></text:p>
      <text:h text:style-name="Средняя_20_сетка_20_21" text:outline-level="2">сотрудничество с образовательными организациями и другими ведомствами по вопросам преемственности обучения, разви<text:span text:style-name="T183">тия и адаптации, социализации, здоровьесбережения детей </text:span>с ограниченными возможностями здоровья;</text:h>
      <text:h text:style-name="Средняя_20_сетка_20_21" text:outline-level="2"><text:span text:style-name="T183">сотрудничество со средствами массовой информации, а также с негосударственными структурами, прежде всего </text:span>с общественными объединениями инвалидов, организациями родителей детей с ОВЗ;</text:h>
      <text:h text:style-name="Средняя_20_сетка_20_21" text:outline-level="2">сотрудничество с родительской общественностью.</text:h>
      <text:p text:style-name="P105">Условия реализации программы</text:p>
      <text:p text:style-name="P102"><text:span text:style-name="T57">Программа коррекционной работы предусматривает соз</text:span><text:span text:style-name="T36">дание в образовательной организации специальных услови</text:span><text:span text:style-name="T57">й <text:s/>обучения и воспитания детей с ОВЗ</text:span><text:span text:style-name="T36">, включающих:</text:span></text:p>
      <text:p text:style-name="P102"><text:span text:style-name="T37">Психолого­педагогическое обеспечение, </text:span><text:span text:style-name="T36">в том числе:</text:span></text:p>
      <text:h text:style-name="Средняя_20_сетка_20_21" text:outline-level="2">обеспечение дифференцированных условий (оптимальный режим учебных нагрузок, вариативные формы получения образования и специализированной помощи) в соответствии с рекомендациями психолого­медико­педагогической комиссии;</text:h>
      <text:h text:style-name="Средняя_20_сетка_20_21" text:outline-level="2">обеспечение психолого­педагогических условий (коррекционная направленность учебно­воспитательной деятельности; <text:span text:style-name="T178">учет индивидуальных особенностей ребенка; соблюдение ком</text:span>фортного психоэмоционального режима; использование со<text:span text:style-name="T178">временных педагогических технологий, в том числе информа</text:span>ционных, компьютерных, для оптимизации образовательной <text:span text:style-name="T178">деятельности, повышения ее эффективности, доступности);</text:span></text:h>
      <text:h text:style-name="Средняя_20_сетка_20_21" text:outline-level="2">обеспечение специализированных условий (выдвижение комплекса специальных задач обучения, ориентированных на особые образовательные потребности обучающихся с ОВЗ; введение в содержание обучения специальных разделов, направленных на решение задач развития ребенка, отсутствующих в содержании образования нормально развивающегося сверстника; использование специальных методов, приемов, средств обучения, специализированных образовательных и коррекционных программ, ориентированных на особые образовательные <text:soft-page-break/>потребности детей; дифференцированное и индивидуализированное обучение с учетом специфики нарушения развития ребенка; комплексное воздействие на обучающегося, осуществляемое на индивидуальных и групповых коррекционных занятиях);</text:h>
      <text:h text:style-name="Средняя_20_сетка_20_21" text:outline-level="2"><text:span text:style-name="T178">обеспечение здоровьесберегающих условий (оздоровительный и охранительный режим, укрепление физического и пси</text:span>хического здоровья, профилактика физических, умственных и психологических перегрузок обучающихся, соблюдение санитарно­гигиенических правил и норм);</text:h>
      <text:h text:style-name="Средняя_20_сетка_20_21" text:outline-level="2">обеспечение участия всех детей с ОВЗ, независимо от степени выраженности нарушений их развития, вместе с нормально развивающимися детьми в проведении воспитательных, культурно­развлекательных, спортивно­оздоровительных и иных досуговых мероприятий;</text:h>
      <text:h text:style-name="Средняя_20_сетка_20_21" text:outline-level="2">развитие системы обучения и воспитания детей, имеющих сложные нарушения психического и (или) физического развития<text:note text:id="ftn5" text:note-class="footnote"><text:note-citation>5</text:note-citation><text:note-body><text:p text:style-name="P399"><text:span text:style-name="T205"> </text:span><text:span text:style-name="T183">При организации работы в данном направлении целесообразно руководствоваться разработанными на федеральном уровне методическими </text:span>рекомендациями, учитывающими специфику образовательного и реабилитационного процесса для таких детей. Специальные (коррекционные) организации, осуществляющие образовательную деятельность могут выполнять функции учебно­методических центров, обеспечивающих оказание методической помощи педагогическим <text:span text:style-name="T183">работникам образовательных учреждений общего типа, консультативной</text:span> и психолого­педагогической помощи обучающимся и их родителям (законным представителям).</text:p><text:p text:style-name="Footnote"/></text:note-body></text:note>.</text:h>
      <text:p text:style-name="P290">Программно­методическое обеспечение</text:p>
      <text:p text:style-name="P102"><text:span text:style-name="T36">В процессе реализации программы коррекционной рабо</text:span><text:span text:style-name="T57">ты могут быть использованы коррекционно­развивающие </text:span><text:span text:style-name="T36">программы, диагностический и коррекционно­развивающий </text:span><text:span text:style-name="T40">инструментарий, необходимый для осуществления профессио</text:span><text:span text:style-name="T36">нальной деятельности учителя, педагога­психолога, социального педагога, учителя­логопеда, учителя­дефектолога и др.</text:span></text:p>
      <text:p text:style-name="P102"><text:span text:style-name="T36">В случаях обучения детей с выраженными нарушениями </text:span><text:span text:style-name="T40">психического и (или) физического развития по индивидуаль</text:span><text:span text:style-name="T36">ному учебному плану целесообразным является использова</text:span><text:span text:style-name="T80">ние адаптированных образовательных программ</text:span><text:span text:style-name="T40">.</text:span></text:p>
      <text:p text:style-name="P290">Кадровое обеспечение</text:p>
      <text:p text:style-name="P102"><text:span text:style-name="T57">Важным моментом реализации программы коррекцион</text:span><text:span text:style-name="T36">ной работы является кадровое обеспечение. Коррекционная работа должна осуществляться специалистами соответствую</text:span><text:span text:style-name="T57">щей квалификации, имеющими специализированное </text:span><text:soft-page-break/><text:span text:style-name="T57">обра</text:span><text:span text:style-name="T36">зование, и педагогами, прошедшими обязательную курсовую подготовку </text:span><text:span text:style-name="T57">или другие виды профессиональной подготовки в рамках </text:span><text:span text:style-name="T36">обозначенной темы.</text:span></text:p>
      <text:p text:style-name="P102"><text:span text:style-name="T57">Специфика организации образовательной и коррекционной работы с детьми, имеющими нарушения развития, </text:span><text:span text:style-name="T36">обусловливает необходимость специальной подготовки педа</text:span><text:span text:style-name="T57">гогического коллектива образовательной организации. Для этого необходимо обеспечить на постоянной основе </text:span><text:span text:style-name="T36">подготовку, переподготовку и повышение квалификации</text:span><text:span text:style-name="T57"> работников образовательных организаций, занимающихся решением вопросов образования детей с ОВЗ. Педагогические работники образовательной организации должны иметь четкое представление об особенностях психического и (или) физического развития детей с ОВЗ, о методиках и технологиях организации образовательного </text:span><text:span text:style-name="T36">и реабилитационного процесса.</text:span></text:p>
      <text:p text:style-name="P290">Материально­техническое обеспечение</text:p>
      <text:p text:style-name="P102"><text:span text:style-name="T36">Материальнотехническое обеспечение заключается в обеспечении надлежащей материальнотехнической базы, позво</text:span><text:span text:style-name="T57">ляющей создать адаптивную и коррекционноразвивающую </text:span><text:span text:style-name="T36">среду образовательной организации в том числе надлежащие материальнотехнические условия, обеспечивающие возможность для беспрепятственного доступа детей с недостатками физического и (или) психического развития в здания и помещения образовательной организации и организацию их пребывания и обучения в организации (включая пандусы, специальные лифты, специально оборудованные учебные места,</text:span><text:span text:style-name="T57">специализированное учебное, реабилитационное, медицин</text:span><text:span text:style-name="T40">ское оборудование, а также оборудование и технические средства обучения лиц с ОВЗ</text:span><text:span text:style-name="T36"> индивидуального и коллективного пользования, для организации коррекционных и реабилитационных кабинетов, орга</text:span><text:span text:style-name="T57">низации спортивных и массовых мероприятий, питания, </text:span><text:span text:style-name="T36">обе</text:span><text:span text:style-name="T57">спечения медицинского обслуживания, оздоровительных и лечебно­профилактических мероприятий, хозяйственнобы</text:span><text:span text:style-name="T36">тового и санитарно­гигиенического обслуживания).</text:span></text:p>
      <text:p text:style-name="P290">Информационное обеспечение</text:p>
      <text:p text:style-name="P102"><text:soft-page-break/><text:span text:style-name="T57">Необходимым условием реализации программы является создание информационной образовательной среды и на</text:span><text:span text:style-name="T36"> этой основе развитие дистанционной формы обучения детей, имеющих трудности в передвижении, с использованием современных информационно­коммуникационных технологий.</text:span></text:p>
      <text:p text:style-name="P102"><text:span text:style-name="T57">Обязательным является создание системы широкого доступа детей с ОВЗ, родителей (законных представителей), педагогов к сетевым источникам информации, к информационно­методическим фондам, предполагающим наличие методических пособий </text:span><text:span text:style-name="T36">и рекомендаций по всем направлениям и видам деятельности, наглядных пособий, мультимедийных материалов, аудио­ и видеоматериалов.</text:span></text:p>
      <text:list xml:id="list30348951" text:continue-numbering="true" text:style-name="WWNum2">
        <text:list-item>
          <text:h text:style-name="P287" text:outline-level="1"><text:s/><text:bookmark-start text:name="_Toc424564342"/>Организационный раздел<text:bookmark-end text:name="_Toc424564342"/></text:h>
          <text:list>
            <text:list-item>
              <text:h text:style-name="P215" text:outline-level="2">Учебный план начального общего образования</text:h>
            </text:list-item>
          </text:list>
        </text:list-item>
      </text:list>
      <text:p text:style-name="P101"><text:span text:style-name="T173"><text:s/>Учебный план МОУ «Школа п. Непряхин», реализующих основную образовательную </text:span><text:span text:style-name="T138">программу начального общего образования, фиксирует общий объем нагрузки, максимальный объем аудиторной нагрузки обучающихся, состав и структуру предметных областей, распределяет учебное время, отводимое на их освоение по классам и учебным предметам.</text:span></text:p>
      <text:p text:style-name="P101"><text:span text:style-name="T138"><text:s/>Учебный план определяет общие рамки прини</text:span><text:span text:style-name="T176">маемых решений при разработке содержания образования, </text:span><text:span text:style-name="T138">требований к его усвоению и организации образовательной деятельности, а также выступает в качестве одного из основных механизмов ее реализации.</text:span></text:p>
      <text:p text:style-name="P220">Содержание образования при получении начального общего образования реализуется преимущественно за счет введения учебных курсов, обеспечивающих целостное восприятие мира, системно­деятельностный подход и индивидуализацию обучения.</text:p>
      <text:p text:style-name="P101"><text:span text:style-name="T163"><text:s/>Учебный план обеспечивает в случаях, предусмот</text:span><text:span text:style-name="T138">ренных законодательством Российской Федерации в сфере образования, возможность обучения на государственных языках субъектов Российской Федерации и родном (нерусском) языке, возможность их изучения, а также устанавливает количество занятий, отводимых на изучение этих языков, по классам (годам) обучения.</text:span></text:p>
      <text:p text:style-name="P221"><text:s/>Учебный план состоит из двух частей — обязательной части и части, формируемой участниками образовательных отношений.</text:p>
      <text:p text:style-name="P101"><text:span text:style-name="T138">Обязательная часть <text:s/>учебного плана определяет </text:span><text:span text:style-name="T176">состав учебных предметов обязательных предметных обла</text:span><text:span text:style-name="T138">стей, которые должны быть реализованы во всех имеющих государственную аккредитацию образовательных организациях, реализующих основную образовательную программу начального общего образования, и учебное время, отводимое на их изучение по классам (годам) обучения.</text:span></text:p>
      <text:p text:style-name="P101"><text:soft-page-break/><text:span text:style-name="T176">Обязательная часть учебного плана отражает содержание образования, которое обеспечивает достижение</text:span><text:span text:style-name="T138"> важнейших целей современного начального общего образования:</text:span></text:p>
      <text:list xml:id="list866960738628345721" text:style-name="WWNum61">
        <text:list-item>
          <text:h text:style-name="P441" text:outline-level="2">формирование гражданской идентичности обучающихся, приобщение их к общекультурным, национальным и этнокультурным ценностям;</text:h>
        </text:list-item>
        <text:list-item>
          <text:h text:style-name="P440" text:outline-level="2"><text:span text:style-name="T119">готовность обучающихся к продолжению образования на </text:span><text:span text:style-name="T128">последующих уровнях основного общего образования, их </text:span><text:span text:style-name="T119">приобщение к информационным технологиям;</text:span></text:h>
        </text:list-item>
        <text:list-item>
          <text:h text:style-name="P440" text:outline-level="2"><text:span text:style-name="T128">формирование здорового образа жизни, элементарных </text:span><text:span text:style-name="T119">правил поведения в экстремальных ситуациях;</text:span></text:h>
        </text:list-item>
        <text:list-item>
          <text:h text:style-name="P441" text:outline-level="2">личностное развитие обучающегося в соответствии с его индивидуальностью.</text:h>
        </text:list-item>
      </text:list>
      <text:p text:style-name="P221">МОУ «Школа п. Непряхин» самостоятельно в организации образовательной деятельности, в выборе видов деятельности по каждому предмету (проектная деятельность, практические и лабораторные занятия, экскурсии и т. д.).</text:p>
      <text:p text:style-name="P101"><text:span text:style-name="T176">Общие характеристики, направления, цели и практические задачи учебных предметов, курсов, предусмотренных </text:span><text:span text:style-name="T138">требованиями ФГОС НОО к структуре основной образовательной программы начального общего образования, приведены в разделе «Программы отдельных учебных предметов, курсов» основной образовательной программы начального общего образования МОУ «Школа п. Непряхин».</text:span></text:p>
      <text:p text:style-name="P101"><text:span text:style-name="T138">Часть учебного плана, формируемая участниками образовательных отношений, обеспечивает реализацию индивидуальных потребностей обучающихся. Время, отводимое на данную часть внутри максимально допустимой недельной </text:span><text:span text:style-name="T176">нагрузки обучающихся</text:span><text:span text:style-name="T138">, может быть использовано: на увеличение учебных часов, от</text:span><text:span text:style-name="T176">водимых на изучение отдельных учебных предметов обяза</text:span><text:span text:style-name="T138">тельной части; на введение учебных курсов, обеспечивающих </text:span><text:span text:style-name="T176">различные интересы обучающихся, в том числе этнокуль</text:span><text:span text:style-name="T138">турные.</text:span></text:p>
      <text:p text:style-name="P101"><text:soft-page-break/><text:span text:style-name="T138">В часть, формируемую участниками образовательных отношений, входит и внеурочная деятельность. В соответствии с требованиями ФГОС НОО</text:span><text:span text:style-name="T154"> внеурочная деятельность </text:span><text:span text:style-name="T138">организ</text:span><text:span text:style-name="T176">уется по направлениям развития личности (духовно­нравственное, социальное, общеинтеллектуальное, общекультур</text:span><text:span text:style-name="T138">ное, спортивно­оздоровительное).</text:span></text:p>
      <text:p text:style-name="P101"><text:span text:style-name="T176">Организация занятий по направлениям внеурочной деятельности является неотъемлемой частью образовательной деятельности в образовательной организации. Образовательные организации, осуществляющие образовательную деятельность</text:span><text:span text:style-name="T138"> предоставляют обучающимся возможность выбора широкого спектра занятий, направленных на их развитие.</text:span></text:p>
      <text:p text:style-name="P101"><text:span text:style-name="T138">Для развития потенциала лиц, проявивших выдающиеся способности могут разрабатываться с участием самих обучающихся и их родителей (законных представителей) индивидуальные учебные планы, в рамках которых формируются индивидуальные </text:span><text:span text:style-name="T176">учебные программы (содержание дисциплин, курсов, моду</text:span><text:span text:style-name="T138">лей, темп и формы образования). Может быть организовано дистанционное образование. Реализация индивидуальных учебных планов, программ сопровождается тьюторской поддержкой.</text:span></text:p>
      <text:p text:style-name="P221">Время, отведенное на внеурочную деятельность, не учитывается при определении максимально допустимой недельной нагрузки обучающихся.</text:p>
      <text:p text:style-name="P222">Режим работы -5дневная <text:s/>учебная неделя). </text:p>
      <text:p text:style-name="P221">Продолжительность учебного года при получении начального общего образования составляет 34 недели, в 1 классе — 33 недели.</text:p>
      <text:p text:style-name="P57">Количество учебных занятий за 4 учебных года не может составлять менее 2904 часов и более 3345 часов. </text:p>
      <text:p text:style-name="P101"><text:span text:style-name="T138">Продолжительность каникул в течение учебного года составляет не менее 30 календарных дней, летом — не менее </text:span><text:span text:style-name="T176">8 недель. Для обучающихся в 1 классе устанавливаются в </text:span><text:span text:style-name="T138">течение года дополнительные недельные каникулы.</text:span></text:p>
      <text:p text:style-name="P221">Продолжительность урока составляет:</text:p>
      <text:list xml:id="list30363396" text:continue-numbering="true" text:style-name="WWNum61">
        <text:list-item>
          <text:h text:style-name="P441" text:outline-level="2">в 1 классе — 35 минут; во 2—4 классах 45 минут </text:h>
        </text:list-item>
      </text:list>
      <text:h text:style-name="P182" text:outline-level="2"><text:soft-page-break/></text:h>
      <text:h text:style-name="P182" text:outline-level="2"/>
      <text:list xml:id="list30359054" text:continue-numbering="true" text:style-name="WWNum61">
        <text:list-item>
          <text:p text:style-name="P446">Сетка перспективного плана начального общего образования </text:p>
        </text:list-item>
        <text:list-item>
          <text:p text:style-name="P446"><text:s text:c="36"/>МОУ «Школа <text:s/>п. Непряхин»</text:p>
        </text:list-item>
        <text:list-item>
          <text:p text:style-name="P442"/>
        </text:list-item>
        <text:list-item>
          <text:p text:style-name="P442">Учебный план (недельный) </text:p>
        </text:list-item>
        <text:list-item>
          <text:p text:style-name="P443">начального общего образования на 2019 – 2020 учебный год</text:p>
        </text:list-item>
        <text:list-item>
          <text:p text:style-name="P443">в 1-4 классах</text:p>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table:number-rows-spanned="2" office:value-type="string">
            <text:p text:style-name="P188">Предметные области</text:p>
          </table:table-cell>
          <table:table-cell table:style-name="Таблица1.A1" table:number-rows-spanned="2" office:value-type="string">
            <text:p text:style-name="P188">Учебные предметы</text:p>
          </table:table-cell>
          <table:table-cell table:style-name="Таблица1.A1" table:number-columns-spanned="5" office:value-type="string">
            <text:p text:style-name="P188">Количество часов в неделю</text:p>
          </table:table-cell>
          <table:covered-table-cell/>
          <table:covered-table-cell/>
          <table:covered-table-cell/>
          <table:covered-table-cell/>
        </table:table-row>
        <table:table-row table:style-name="Таблица1.2">
          <table:covered-table-cell/>
          <table:covered-table-cell/>
          <table:table-cell table:style-name="Таблица1.A1" office:value-type="string">
            <text:p text:style-name="P29">1класс</text:p>
          </table:table-cell>
          <table:table-cell table:style-name="Таблица1.A1" office:value-type="string">
            <text:p text:style-name="P29">2класс</text:p>
          </table:table-cell>
          <table:table-cell table:style-name="Таблица1.A1" office:value-type="string">
            <text:p text:style-name="P29">3класс</text:p>
          </table:table-cell>
          <table:table-cell table:style-name="Таблица1.A1" table:number-columns-spanned="2" office:value-type="string">
            <text:p text:style-name="P29">4 класс</text:p>
          </table:table-cell>
          <table:covered-table-cell/>
        </table:table-row>
        <table:table-row table:style-name="Таблица1.3">
          <table:table-cell table:style-name="Таблица1.A1" table:number-columns-spanned="7" office:value-type="string">
            <text:p text:style-name="P228"><text:s text:c="54"/>1.Обязательная часть</text:p>
          </table:table-cell>
          <table:covered-table-cell/>
          <table:covered-table-cell/>
          <table:covered-table-cell/>
          <table:covered-table-cell/>
          <table:covered-table-cell/>
          <table:covered-table-cell/>
        </table:table-row>
        <table:table-row table:style-name="Таблица1.3">
          <table:table-cell table:style-name="Таблица1.A1" table:number-rows-spanned="2" office:value-type="string">
            <text:p text:style-name="P29">Русский язык и литературное чтение</text:p>
          </table:table-cell>
          <table:table-cell table:style-name="Таблица1.A1" office:value-type="string">
            <text:p text:style-name="Standard">Русский язык</text:p>
          </table:table-cell>
          <table:table-cell table:style-name="Таблица1.A1" office:value-type="string">
            <text:p text:style-name="Standard">5</text:p>
          </table:table-cell>
          <table:table-cell table:style-name="Таблица1.A1" office:value-type="string">
            <text:p text:style-name="Standard">5</text:p>
          </table:table-cell>
          <table:table-cell table:style-name="Таблица1.A1" office:value-type="string">
            <text:p text:style-name="Standard">5</text:p>
          </table:table-cell>
          <table:table-cell table:style-name="Таблица1.A1" table:number-columns-spanned="2" office:value-type="string">
            <text:p text:style-name="Standard">4</text:p>
          </table:table-cell>
          <table:covered-table-cell/>
        </table:table-row>
        <table:table-row table:style-name="Таблица1.3">
          <table:covered-table-cell/>
          <table:table-cell table:style-name="Таблица1.A1" office:value-type="string">
            <text:p text:style-name="Standard">Литературное чтение</text:p>
          </table:table-cell>
          <table:table-cell table:style-name="Таблица1.A1" office:value-type="string">
            <text:p text:style-name="Standard">4</text:p>
          </table:table-cell>
          <table:table-cell table:style-name="Таблица1.A1" office:value-type="string">
            <text:p text:style-name="Standard">4</text:p>
          </table:table-cell>
          <table:table-cell table:style-name="Таблица1.A1" office:value-type="string">
            <text:p text:style-name="Standard">4</text:p>
          </table:table-cell>
          <table:table-cell table:style-name="Таблица1.A1" table:number-columns-spanned="2" office:value-type="string">
            <text:p text:style-name="Standard">4</text:p>
          </table:table-cell>
          <table:covered-table-cell/>
        </table:table-row>
        <table:table-row table:style-name="Таблица1.6">
          <table:table-cell table:style-name="Таблица1.A1" table:number-rows-spanned="2" office:value-type="string">
            <text:p text:style-name="P29">Родной язык и литературное чтение на родном языке</text:p>
          </table:table-cell>
          <table:table-cell table:style-name="Таблица1.A1" office:value-type="string">
            <text:p text:style-name="Standard">Родной язык*</text:p>
          </table:table-cell>
          <table:table-cell table:style-name="Таблица1.A1" office:value-type="string">
            <text:p text:style-name="Standard">-</text:p>
          </table:table-cell>
          <table:table-cell table:style-name="Таблица1.A1" office:value-type="string">
            <text:p text:style-name="Standard">-</text:p>
          </table:table-cell>
          <table:table-cell table:style-name="Таблица1.A1" office:value-type="string">
            <text:p text:style-name="Standard">-</text:p>
          </table:table-cell>
          <table:table-cell table:style-name="Таблица1.A1" table:number-columns-spanned="2" office:value-type="string">
            <text:p text:style-name="Standard">-</text:p>
          </table:table-cell>
          <table:covered-table-cell/>
        </table:table-row>
        <table:table-row table:style-name="Таблица1.7">
          <table:covered-table-cell/>
          <table:table-cell table:style-name="Таблица1.A1" office:value-type="string">
            <text:p text:style-name="Standard">Литературное чтение на родном языке**</text:p>
          </table:table-cell>
          <table:table-cell table:style-name="Таблица1.A1" office:value-type="string">
            <text:p text:style-name="Standard">-</text:p>
          </table:table-cell>
          <table:table-cell table:style-name="Таблица1.A1" office:value-type="string">
            <text:p text:style-name="Standard">-</text:p>
          </table:table-cell>
          <table:table-cell table:style-name="Таблица1.A1" office:value-type="string">
            <text:p text:style-name="Standard">-</text:p>
          </table:table-cell>
          <table:table-cell table:style-name="Таблица1.A1" table:number-columns-spanned="2" office:value-type="string">
            <text:p text:style-name="Standard">-</text:p>
          </table:table-cell>
          <table:covered-table-cell/>
        </table:table-row>
        <table:table-row table:style-name="Таблица1.8">
          <table:table-cell table:style-name="Таблица1.A1" office:value-type="string">
            <text:p text:style-name="P29">Иностранный язык</text:p>
          </table:table-cell>
          <table:table-cell table:style-name="Таблица1.A1" office:value-type="string">
            <text:p text:style-name="Standard">Иностранный язык</text:p>
          </table:table-cell>
          <table:table-cell table:style-name="Таблица1.A1" office:value-type="string">
            <text:p text:style-name="Standard">-</text:p>
          </table:table-cell>
          <table:table-cell table:style-name="Таблица1.A1" office:value-type="string">
            <text:p text:style-name="Standard">2</text:p>
          </table:table-cell>
          <table:table-cell table:style-name="Таблица1.A1" office:value-type="string">
            <text:p text:style-name="Standard">2</text:p>
          </table:table-cell>
          <table:table-cell table:style-name="Таблица1.A1" table:number-columns-spanned="2" office:value-type="string">
            <text:p text:style-name="Standard">2</text:p>
          </table:table-cell>
          <table:covered-table-cell/>
        </table:table-row>
        <table:table-row table:style-name="Таблица1.3">
          <table:table-cell table:style-name="Таблица1.A1" office:value-type="string">
            <text:p text:style-name="P29">Математика и информатика</text:p>
          </table:table-cell>
          <table:table-cell table:style-name="Таблица1.A1" office:value-type="string">
            <text:p text:style-name="Standard">Математика</text:p>
          </table:table-cell>
          <table:table-cell table:style-name="Таблица1.A1" office:value-type="string">
            <text:p text:style-name="Standard">4</text:p>
          </table:table-cell>
          <table:table-cell table:style-name="Таблица1.A1" office:value-type="string">
            <text:p text:style-name="Standard">4</text:p>
          </table:table-cell>
          <table:table-cell table:style-name="Таблица1.A1" office:value-type="string">
            <text:p text:style-name="Standard">4</text:p>
          </table:table-cell>
          <table:table-cell table:style-name="Таблица1.A1" table:number-columns-spanned="2" office:value-type="string">
            <text:p text:style-name="Standard">4</text:p>
          </table:table-cell>
          <table:covered-table-cell/>
        </table:table-row>
        <table:table-row table:style-name="Таблица1.3">
          <table:table-cell table:style-name="Таблица1.A1" office:value-type="string">
            <text:p text:style-name="P29">Обществознание и естествознание </text:p>
          </table:table-cell>
          <table:table-cell table:style-name="Таблица1.A1" office:value-type="string">
            <text:p text:style-name="Standard">Окружающий мир</text:p>
          </table:table-cell>
          <table:table-cell table:style-name="Таблица1.A1" office:value-type="string">
            <text:p text:style-name="Standard">2</text:p>
          </table:table-cell>
          <table:table-cell table:style-name="Таблица1.A1" office:value-type="string">
            <text:p text:style-name="Standard">2</text:p>
          </table:table-cell>
          <table:table-cell table:style-name="Таблица1.A1" office:value-type="string">
            <text:p text:style-name="Standard">2</text:p>
          </table:table-cell>
          <table:table-cell table:style-name="Таблица1.A1" table:number-columns-spanned="2" office:value-type="string">
            <text:p text:style-name="Standard">2</text:p>
          </table:table-cell>
          <table:covered-table-cell/>
        </table:table-row>
        <table:table-row table:style-name="Таблица1.3">
          <table:table-cell table:style-name="Таблица1.A1" office:value-type="string">
            <text:p text:style-name="P189">Основы духовно-нравственной культуры народов России</text:p>
          </table:table-cell>
          <table:table-cell table:style-name="Таблица1.A1" office:value-type="string">
            <text:p text:style-name="P194">Основы религиозных культур и светской этики</text:p>
          </table:table-cell>
          <table:table-cell table:style-name="Таблица1.A1" office:value-type="string">
            <text:p text:style-name="Standard">-</text:p>
          </table:table-cell>
          <table:table-cell table:style-name="Таблица1.A1" office:value-type="string">
            <text:p text:style-name="Standard">-</text:p>
          </table:table-cell>
          <table:table-cell table:style-name="Таблица1.A1" office:value-type="string">
            <text:p text:style-name="Standard">-</text:p>
          </table:table-cell>
          <table:table-cell table:style-name="Таблица1.A1" table:number-columns-spanned="2" office:value-type="string">
            <text:p text:style-name="Standard">1</text:p>
          </table:table-cell>
          <table:covered-table-cell/>
        </table:table-row>
        <table:table-row table:style-name="Таблица1.3">
          <table:table-cell table:style-name="Таблица1.A1" table:number-rows-spanned="2" office:value-type="string">
            <text:p text:style-name="P29">Искусство</text:p>
          </table:table-cell>
          <table:table-cell table:style-name="Таблица1.A1" office:value-type="string">
            <text:p text:style-name="Standard">Музыка</text:p>
          </table:table-cell>
          <table:table-cell table:style-name="Таблица1.A1" office:value-type="string">
            <text:p text:style-name="Standard">1</text:p>
          </table:table-cell>
          <table:table-cell table:style-name="Таблица1.A1" office:value-type="string">
            <text:p text:style-name="Standard">1</text:p>
          </table:table-cell>
          <table:table-cell table:style-name="Таблица1.A1" office:value-type="string">
            <text:p text:style-name="Standard">1</text:p>
          </table:table-cell>
          <table:table-cell table:style-name="Таблица1.A1" table:number-columns-spanned="2" office:value-type="string">
            <text:p text:style-name="Standard">1</text:p>
          </table:table-cell>
          <table:covered-table-cell/>
        </table:table-row>
        <table:table-row table:style-name="Таблица1.3">
          <table:covered-table-cell/>
          <table:table-cell table:style-name="Таблица1.A1" office:value-type="string">
            <text:p text:style-name="Standard">Изобразительное искусство</text:p>
          </table:table-cell>
          <table:table-cell table:style-name="Таблица1.A1" office:value-type="string">
            <text:p text:style-name="Standard">1</text:p>
          </table:table-cell>
          <table:table-cell table:style-name="Таблица1.A1" office:value-type="string">
            <text:p text:style-name="Standard">1</text:p>
          </table:table-cell>
          <table:table-cell table:style-name="Таблица1.A1" office:value-type="string">
            <text:p text:style-name="Standard">1</text:p>
          </table:table-cell>
          <table:table-cell table:style-name="Таблица1.A1" table:number-columns-spanned="2" office:value-type="string">
            <text:p text:style-name="Standard">1</text:p>
          </table:table-cell>
          <table:covered-table-cell/>
        </table:table-row>
        <table:table-row table:style-name="Таблица1.3">
          <table:table-cell table:style-name="Таблица1.A1" office:value-type="string">
            <text:p text:style-name="P29">Технология</text:p>
          </table:table-cell>
          <table:table-cell table:style-name="Таблица1.A1" office:value-type="string">
            <text:p text:style-name="Standard">Технология</text:p>
          </table:table-cell>
          <table:table-cell table:style-name="Таблица1.A1" office:value-type="string">
            <text:p text:style-name="Standard">1</text:p>
          </table:table-cell>
          <table:table-cell table:style-name="Таблица1.A1" office:value-type="string">
            <text:p text:style-name="Standard">1</text:p>
          </table:table-cell>
          <table:table-cell table:style-name="Таблица1.A1" office:value-type="string">
            <text:p text:style-name="Standard">1</text:p>
          </table:table-cell>
          <table:table-cell table:style-name="Таблица1.A1" table:number-columns-spanned="2" office:value-type="string">
            <text:p text:style-name="Standard">1</text:p>
          </table:table-cell>
          <table:covered-table-cell/>
        </table:table-row>
        <table:table-row table:style-name="Таблица1.3">
          <table:table-cell table:style-name="Таблица1.A1" office:value-type="string">
            <text:p text:style-name="P29">Физическая культура</text:p>
          </table:table-cell>
          <table:table-cell table:style-name="Таблица1.A1" office:value-type="string">
            <text:p text:style-name="Standard">Физическая культура</text:p>
          </table:table-cell>
          <table:table-cell table:style-name="Таблица1.A1" office:value-type="string">
            <text:p text:style-name="Standard">3</text:p>
          </table:table-cell>
          <table:table-cell table:style-name="Таблица1.A1" office:value-type="string">
            <text:p text:style-name="Standard">3</text:p>
          </table:table-cell>
          <table:table-cell table:style-name="Таблица1.A1" office:value-type="string">
            <text:p text:style-name="Standard">3</text:p>
          </table:table-cell>
          <table:table-cell table:style-name="Таблица1.A1" table:number-columns-spanned="2" office:value-type="string">
            <text:p text:style-name="Standard">3</text:p>
          </table:table-cell>
          <table:covered-table-cell/>
        </table:table-row>
        <table:table-row table:style-name="Таблица1.3">
          <table:table-cell table:style-name="Таблица1.A1" table:number-columns-spanned="2" office:value-type="string">
            <text:p text:style-name="P29">Итого:</text:p>
          </table:table-cell>
          <table:covered-table-cell/>
          <table:table-cell table:style-name="Таблица1.A1" office:value-type="string">
            <text:p text:style-name="P29">21</text:p>
          </table:table-cell>
          <table:table-cell table:style-name="Таблица1.A1" office:value-type="string">
            <text:p text:style-name="P29">23</text:p>
          </table:table-cell>
          <table:table-cell table:style-name="Таблица1.A1" table:number-columns-spanned="2" office:value-type="string">
            <text:p text:style-name="P29">23</text:p>
          </table:table-cell>
          <table:covered-table-cell/>
          <table:table-cell table:style-name="Таблица1.A1" office:value-type="string">
            <text:p text:style-name="P29">23</text:p>
          </table:table-cell>
        </table:table-row>
        <table:table-row table:style-name="Таблица1.3">
          <table:table-cell table:style-name="Таблица1.A1" table:number-columns-spanned="7" office:value-type="string">
            <text:p text:style-name="P29"/>
          </table:table-cell>
          <table:covered-table-cell/>
          <table:covered-table-cell/>
          <table:covered-table-cell/>
          <table:covered-table-cell/>
          <table:covered-table-cell/>
          <table:covered-table-cell/>
        </table:table-row>
        <table:table-row table:style-name="Таблица1.3">
          <table:table-cell table:style-name="Таблица1.A1" table:number-columns-spanned="2" office:value-type="string">
            <text:p text:style-name="P190">2.Часть, формируемая участниками образовательного процесса</text:p>
          </table:table-cell>
          <table:covered-table-cell/>
          <table:table-cell table:style-name="Таблица1.A1" office:value-type="string">
            <text:p text:style-name="P29">0</text:p>
          </table:table-cell>
          <table:table-cell table:style-name="Таблица1.A1" office:value-type="string">
            <text:p text:style-name="P29">0</text:p>
          </table:table-cell>
          <table:table-cell table:style-name="Таблица1.A1" table:number-columns-spanned="2" office:value-type="string">
            <text:p text:style-name="P29">0</text:p>
          </table:table-cell>
          <table:covered-table-cell/>
          <table:table-cell table:style-name="Таблица1.A1" office:value-type="string">
            <text:p text:style-name="P29">0</text:p>
          </table:table-cell>
        </table:table-row>
        <table:table-row table:style-name="Таблица1.3">
          <table:table-cell table:style-name="Таблица1.A1" table:number-columns-spanned="2" office:value-type="string">
            <text:p text:style-name="P190">Предельно допустимая нагрузка при 5-ти дневной учебной недели</text:p>
          </table:table-cell>
          <table:covered-table-cell/>
          <table:table-cell table:style-name="Таблица1.A1" office:value-type="string">
            <text:p text:style-name="P29">21</text:p>
          </table:table-cell>
          <table:table-cell table:style-name="Таблица1.A1" office:value-type="string">
            <text:p text:style-name="P29">23</text:p>
          </table:table-cell>
          <table:table-cell table:style-name="Таблица1.A1" table:number-columns-spanned="2" office:value-type="string">
            <text:p text:style-name="P29">23</text:p>
          </table:table-cell>
          <table:covered-table-cell/>
          <table:table-cell table:style-name="Таблица1.A1" office:value-type="string">
            <text:p text:style-name="P29">23</text:p>
          </table:table-cell>
        </table:table-row>
      </table:table>
      <text:list xml:id="list30360278" text:continue-numbering="true" text:style-name="WWNum61">
        <text:list-item>
          <text:p text:style-name="P444"><text:s text:c="44"/></text:p>
        </text:list-item>
        <text:list-item>
          <text:p text:style-name="P439"><text:span text:style-name="T13">*</text:span><text:span text:style-name="T138"> </text:span>Во 2-4 классах в рамках образовательной области «<text:span text:style-name="T13">Родной язык и литературное чтение на родном языке</text:span>» изучается <text:s/>учебный предмет родной (русский ) язык <text:s/>1 час интегрировано   с русским языком <text:s/></text:p>
        </text:list-item>
        <text:list-item>
          <text:p text:style-name="P444"/>
        </text:list-item>
        <text:list-item>
          <text:p text:style-name="P444">** Изучение предмета <text:s/>«Литературное чтение на родном языке» <text:s/>не планируется из-за отсутствия <text:s/>примерных программ , учебников <text:s/>и учебных пособий.</text:p>
        </text:list-item>
        <text:list-item>
          <text:p text:style-name="P444"><text:soft-page-break/></text:p>
        </text:list-item>
        <text:list-item>
          <text:p text:style-name="P444"/>
        </text:list-item>
        <text:list-item>
          <text:p text:style-name="P444"/>
        </text:list-item>
        <text:list-item>
          <text:p text:style-name="P444"/>
        </text:list-item>
        <text:list-item>
          <text:p text:style-name="P444"/>
        </text:list-item>
      </text:list>
      <text:p text:style-name="P6"/>
      <text:list xml:id="list30355197" text:continue-list="list30348951" text:style-name="WWNum2">
        <text:list-item>
          <text:list>
            <text:list-item>
              <text:h text:style-name="P406" text:outline-level="2"><text:bookmark-start text:name="_Toc288394108"/><text:bookmark-start text:name="_Toc288410575"/><text:bookmark-start text:name="_Toc288410704"/><text:bookmark-start text:name="_Toc424564343"/>План внеурочной деятельности<text:bookmark-end text:name="_Toc288394108"/><text:bookmark-end text:name="_Toc288410575"/><text:bookmark-end text:name="_Toc288410704"/><text:bookmark-end text:name="_Toc424564343"/></text:h>
            </text:list-item>
          </text:list>
        </text:list-item>
      </text:list>
      <text:p text:style-name="P66"><text:span text:style-name="T36">Под внеурочной деятельностью понимается образователь</text:span><text:span text:style-name="T80">ная деятельность, осуществляемая в формах, отличных от уроч</text:span><text:span text:style-name="T40">ной, и направленная на достижение планируемых результатов </text:span><text:span text:style-name="T36">освоения основной образовательной программы начального общего образования.</text:span></text:p>
      <text:p text:style-name="P66"><text:span text:style-name="T54">Цели организации внеурочной деятельности</text:span><text:span text:style-name="T36"> на уровне начального общего образования: обеспечение соответствующей возрасту адаптации ребенка в образовательной организации, создание благоприятных условий для развития ребенка, учет его возрастных и индивидуальных особенностей.</text:span></text:p>
      <text:p text:style-name="P66"><text:span text:style-name="T57">Внеурочная деятельность организуется по направлениям </text:span><text:span text:style-name="T80">развития личности (спортивно­оздоровительное, духовно­нрав</text:span><text:span text:style-name="T57">ственное, социальное, общеинтеллектуальное, общекультур</text:span><text:span text:style-name="T36">ное). </text:span></text:p>
      <text:p text:style-name="P68"/>
      <text:p text:style-name="P81"><text:span text:style-name="T131">Формы организации внеурочной деятельности</text:span><text:span text:style-name="T129">, как и в целом образовательной деятельности, в рамках реализации основной образовательной программы начального общего </text:span><text:span text:style-name="T120">образования определяет организация, осуществляющая образовательную деятельность. Содер</text:span><text:span text:style-name="T129">жание занятий, предусмотренных во внеурочной деятельности, </text:span><text:span text:style-name="T130">должно осуществляться </text:span><text:span text:style-name="T122">в таких формах как художественные, культурологические, филологические, хоровые студии, сетевые сообщества, школьные спортивные клубы и секции, конференции, олимпиады, военно-патриотические объединения, экскурсии, соревнования, поисковые и научные исследования, общественно полезные практики и другие формы на добровольной основе в соответствии с выбором участников образовательных отношений.</text:span></text:p>
      <text:p text:style-name="P66"><text:span text:style-name="T57">При организации внеурочной деятельности обучающихся МОУ «Школа п Непряхин»могут использоваться </text:span><text:span text:style-name="T40">возможности организаций и учреждений дополнительного образования, куль</text:span><text:span text:style-name="T57">туры и спорта. В период каникул для продолжения внеуроч</text:span><text:span text:style-name="T36">ной деятельности могут использоваться возможности специа</text:span><text:span text:style-name="T57">лизированных лагерей, тематических лагерных смен, летних школ.</text:span></text:p>
      <text:p text:style-name="P66"><text:soft-page-break/><text:span text:style-name="T36">Время, отведенное на внеурочную деятельность, не учитывается при определении максимально допустимой недельной </text:span><text:span text:style-name="T40">нагрузки обучающихся</text:span><text:span text:style-name="T36"> и составляет не более 1350</text:span><text:span text:style-name="T57"> </text:span><text:span text:style-name="T36">часов за 4</text:span><text:span text:style-name="T57"> </text:span><text:span text:style-name="T36">года обучения. В зависимости от возможностей организации, осуществляющей образовательную деятельность, особенностей окружающего социума внеурочная деятельность может осуществляться по различным схемам, в том числе:</text:span></text:p>
      <text:h text:style-name="P72" text:outline-level="2">непосредственно в образовательной организации;</text:h>
      <text:h text:style-name="P72" text:outline-level="2">совместно с организациями и учреждениями дополнительного образования детей, спортивными объектами, учреждениями культуры;</text:h>
      <text:h text:style-name="P72" text:outline-level="2">в сотрудничестве с другими организациями и с участием <text:span text:style-name="T183">педагогов организации, осуществляющей образовательную деятельность (комбинированная </text:span>схема).</text:h>
      <text:p text:style-name="P66"><text:span text:style-name="T36">Основное преимущество организации внеурочной деятель</text:span><text:span text:style-name="T57">ности непосредственно в образовательной организации заключается в создании условий для полноценного пребыва</text:span><text:span text:style-name="T36">ния ребенка в образовательной организации в течение дня, с</text:span><text:span text:style-name="T57">одержательном единстве учебной, воспитательной и развивающей деятельности в рамках основной образовательной</text:span><text:span text:style-name="T36"> программы образовательной организации.</text:span></text:p>
      <text:p text:style-name="P66"><text:span text:style-name="T40">При организации внеурочной деятельности непосредствен</text:span><text:span text:style-name="T36">но в образовательной организации предполагается, что в этой </text:span><text:span text:style-name="T40">работе принимают участие все педагогические работники дан</text:span><text:span text:style-name="T36">ной организации (учителя начальной школы, учителя­предметники, социальные педагоги, педагоги­психологи, учителя­дефектологи, логопед, воспитатели, тьюторы и др.). </text:span></text:p>
      <text:p text:style-name="P66"><text:span text:style-name="T36">Внеурочная деятельность тесно связана с дополнительным образованием детей в части создания условий для развития </text:span><text:span text:style-name="T57">творческих интересов детей, включения их в художествен</text:span><text:span text:style-name="T36">ную, техническую, спортивную и другую деятельность.</text:span></text:p>
      <text:p text:style-name="P66"><text:span text:style-name="T40">Связующим звеном между внеурочной деятельностью и до</text:span><text:span text:style-name="T36">полнительным образованием детей выступают такие формы ее реализации, как факультативы, </text:span><text:soft-page-break/><text:span text:style-name="T36">детские научные общества, экологические и военно­патриотические отряды и т. д.</text:span></text:p>
      <text:p text:style-name="P66"><text:span text:style-name="T40">Основное преимущество совместной организации внеуроч</text:span><text:span text:style-name="T57">ной деятельности заключается в предоставлении широкого </text:span><text:span text:style-name="T36">выбора занятий для ребенка на основе спектра направлений детских объединений по интересам, возможности свободного самоопределения ребенка, привлечения к осуществлению внеурочной деятельности квалифицированных специалистов, а также практико­ориентированной и деятельностной основы организации образовательной деятельности.</text:span></text:p>
      <text:p text:style-name="P66"><text:span text:style-name="T57">Координирующую роль в организации внеурочной дея</text:span><text:span text:style-name="T36">тельности выполняет, как правило, классный руководитель, </text:span><text:span text:style-name="T57">который взаимодействует с педагогическими работниками, </text:span><text:span text:style-name="T36">организует систему отношений через разнообразные формы воспитательной деятельности коллектива, в том числе через </text:span><text:span text:style-name="T57">органы самоуправления, обеспечивает внеурочную деятель</text:span><text:span text:style-name="T36">ность обучающихся в соответствии с их выбором.</text:span></text:p>
      <text:p text:style-name="P307">План внеурочной деятельности</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21">МОУ «Школа <text:s/>п. Непряхин» на 2019-2020 учебный год </text:p>
          </table:table-cell>
          <table:table-cell table:number-columns-spanned="5" office:value-type="string">
            <text:p text:style-name="Standard"/>
          </table:table-cell>
          <table:covered-table-cell/>
          <table:covered-table-cell/>
          <table:covered-table-cell/>
          <table:covered-table-cell/>
        </table:table-row>
        <table:table-row table:style-name="Таблица2.2">
          <table:table-cell table:style-name="Таблица2.A2" table:number-rows-spanned="2" table:number-columns-spanned="2" office:value-type="string">
            <text:p text:style-name="P25">Направления внеурочной деятельности</text:p>
          </table:table-cell>
          <table:covered-table-cell/>
          <table:table-cell table:style-name="Таблица2.A2" table:number-rows-spanned="2" office:value-type="string">
            <text:p text:style-name="P25">Формы организации внеурочной деятельности</text:p>
            <text:p text:style-name="P21"/>
          </table:table-cell>
          <table:table-cell table:style-name="Таблица2.A2" table:number-columns-spanned="3" office:value-type="string">
            <text:p text:style-name="P25">Количество часов в неделю</text:p>
          </table:table-cell>
          <table:covered-table-cell/>
          <table:covered-table-cell/>
        </table:table-row>
        <table:table-row table:style-name="Таблица2.3">
          <table:covered-table-cell/>
          <table:covered-table-cell/>
          <table:covered-table-cell/>
          <table:table-cell table:style-name="Таблица2.A2" office:value-type="string">
            <text:p text:style-name="P25">1</text:p>
          </table:table-cell>
          <table:table-cell table:style-name="Таблица2.A2" office:value-type="string">
            <text:p text:style-name="P25">2</text:p>
          </table:table-cell>
          <table:table-cell table:style-name="Таблица2.A2" office:value-type="string">
            <text:p text:style-name="P25">3</text:p>
          </table:table-cell>
        </table:table-row>
        <table:table-row table:style-name="Таблица2.1">
          <table:table-cell table:style-name="Таблица2.A2" table:number-columns-spanned="2" office:value-type="string">
            <text:p text:style-name="P25">Общекультурное</text:p>
          </table:table-cell>
          <table:covered-table-cell/>
          <table:table-cell table:style-name="Таблица2.A2" office:value-type="string">
            <text:p text:style-name="P25">Кружок « Танцы»</text:p>
          </table:table-cell>
          <table:table-cell table:style-name="Таблица2.A2" office:value-type="string">
            <text:p text:style-name="P25">1</text:p>
          </table:table-cell>
          <table:table-cell table:style-name="Таблица2.A2" office:value-type="string">
            <text:p text:style-name="P25">1</text:p>
          </table:table-cell>
          <table:table-cell table:style-name="Таблица2.A2" office:value-type="string">
            <text:p text:style-name="P25"/>
          </table:table-cell>
        </table:table-row>
        <table:table-row table:style-name="Таблица2.1">
          <table:table-cell table:style-name="Таблица2.A2" table:number-columns-spanned="2" office:value-type="string">
            <text:p text:style-name="P25"/>
          </table:table-cell>
          <table:covered-table-cell/>
          <table:table-cell table:style-name="Таблица2.A2" office:value-type="string">
            <text:p text:style-name="P25">Кружок «Веселая математика»</text:p>
          </table:table-cell>
          <table:table-cell table:style-name="Таблица2.A2" office:value-type="string">
            <text:p text:style-name="P25">1</text:p>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table:number-columns-spanned="2" office:value-type="string">
            <text:p text:style-name="P25"/>
          </table:table-cell>
          <table:covered-table-cell/>
          <table:table-cell table:style-name="Таблица2.A2" office:value-type="string">
            <text:p text:style-name="P25">Кружок «Умелые руки»</text:p>
          </table:table-cell>
          <table:table-cell table:style-name="Таблица2.A2" office:value-type="string">
            <text:p text:style-name="P25"/>
          </table:table-cell>
          <table:table-cell table:style-name="Таблица2.A2" office:value-type="string">
            <text:p text:style-name="P25">1</text:p>
          </table:table-cell>
          <table:table-cell table:style-name="Таблица2.A2" office:value-type="string">
            <text:p text:style-name="P25"/>
          </table:table-cell>
        </table:table-row>
        <table:table-row table:style-name="Таблица2.1">
          <table:table-cell table:style-name="Таблица2.A2" table:number-columns-spanned="2" office:value-type="string">
            <text:p text:style-name="P25"/>
          </table:table-cell>
          <table:covered-table-cell/>
          <table:table-cell table:style-name="Таблица2.A2" office:value-type="string">
            <text:p text:style-name="P25">Кружок «Куклы и мы «</text:p>
          </table:table-cell>
          <table:table-cell table:style-name="Таблица2.A2" office:value-type="string">
            <text:p text:style-name="P25"/>
          </table:table-cell>
          <table:table-cell table:style-name="Таблица2.A2" office:value-type="string">
            <text:p text:style-name="P25"/>
          </table:table-cell>
          <table:table-cell table:style-name="Таблица2.A2" office:value-type="string">
            <text:p text:style-name="P25"/>
          </table:table-cell>
        </table:table-row>
        <table:table-row table:style-name="Таблица2.1">
          <table:table-cell table:style-name="Таблица2.A2" table:number-columns-spanned="2" office:value-type="string">
            <text:p text:style-name="P25">Обще-интеллектуальное</text:p>
          </table:table-cell>
          <table:covered-table-cell/>
          <table:table-cell table:style-name="Таблица2.A2" office:value-type="string">
            <text:p text:style-name="P25">Кружок «Говорим <text:s/>по-английски»</text:p>
          </table:table-cell>
          <table:table-cell table:style-name="Таблица2.A2" office:value-type="string">
            <text:p text:style-name="P25"/>
          </table:table-cell>
          <table:table-cell table:style-name="Таблица2.A2" office:value-type="string">
            <text:p text:style-name="P25">1</text:p>
          </table:table-cell>
          <table:table-cell table:style-name="Таблица2.A2" office:value-type="string">
            <text:p text:style-name="P25">1</text:p>
          </table:table-cell>
        </table:table-row>
        <text:soft-page-break/>
        <table:table-row table:style-name="Таблица2.1">
          <table:table-cell table:style-name="Таблица2.A2" table:number-columns-spanned="2" office:value-type="string">
            <text:p text:style-name="P25">Спортивно-оздоровительное</text:p>
          </table:table-cell>
          <table:covered-table-cell/>
          <table:table-cell table:style-name="Таблица2.A2" office:value-type="string">
            <text:p text:style-name="P25">Аэробика</text:p>
          </table:table-cell>
          <table:table-cell table:style-name="Таблица2.A2" office:value-type="string">
            <text:p text:style-name="P25">1</text:p>
          </table:table-cell>
          <table:table-cell table:style-name="Таблица2.A2" office:value-type="string">
            <text:p text:style-name="P25"/>
          </table:table-cell>
          <table:table-cell table:style-name="Таблица2.A2" office:value-type="string">
            <text:p text:style-name="P25">1</text:p>
          </table:table-cell>
        </table:table-row>
        <table:table-row table:style-name="Таблица2.1">
          <table:table-cell table:style-name="Таблица2.A2" table:number-columns-spanned="3" office:value-type="string">
            <text:p text:style-name="P21">Всего часов по неаудиторной <text:s/>занятости</text:p>
          </table:table-cell>
          <table:covered-table-cell/>
          <table:covered-table-cell/>
          <table:table-cell table:style-name="Таблица2.A2" office:value-type="string">
            <text:p text:style-name="P25">3</text:p>
          </table:table-cell>
          <table:table-cell table:style-name="Таблица2.A2" office:value-type="string">
            <text:p text:style-name="P25">3</text:p>
          </table:table-cell>
          <table:table-cell table:style-name="Таблица2.A2" office:value-type="string">
            <text:p text:style-name="P25">2</text:p>
          </table:table-cell>
        </table:table-row>
      </table:table>
      <text:p text:style-name="P306"><text:s/></text:p>
      <text:p text:style-name="P40"/>
      <text:p text:style-name="P40"/>
      <text:list xml:id="list30337962" text:continue-numbering="true" text:style-name="WWNum2">
        <text:list-item>
          <text:list>
            <text:list-item>
              <text:list>
                <text:list-item>
                  <text:h text:style-name="P288" text:outline-level="3"><text:span text:style-name="T6">Годовой календарный учебный график <text:tab/></text:span><text:span text:style-name="T7">на 2019-2020 <text:s/>уч. год</text:span></text:h>
                </text:list-item>
              </text:list>
            </text:list-item>
          </text:list>
        </text:list-item>
      </text:list>
      <text:p text:style-name="P110"/>
      <text:p text:style-name="P8"><draw:frame draw:style-name="fr1" draw:name="Врезка1" text:anchor-type="paragraph" svg:y="0.002cm" svg:width="19.244cm" draw:z-index="0"><draw:text-box fo:min-height="0.041cm"><table:table table:name="Таблица3" table:style-name="Таблица3"><table:table-column table:style-name="Таблица3.A"/><table:table-column table:style-name="Таблица3.B"/><table:table-column table:style-name="Таблица3.C"/><table:table-column table:style-name="Таблица3.D"/><table:table-column table:style-name="Таблица3.E"/><table:table-row table:style-name="Таблица3.1"><table:table-cell table:style-name="Таблица3.A1" office:value-type="string"><text:p text:style-name="P229">Этапы</text:p><text:p text:style-name="P230">образовательного</text:p></table:table-cell><table:table-cell table:style-name="Таблица3.A1" table:number-columns-spanned="2" office:value-type="string"><text:p text:style-name="P233">1-е классы</text:p></table:table-cell><table:covered-table-cell/><table:table-cell table:style-name="Таблица3.D1" office:value-type="string"><text:p text:style-name="P112"><text:span text:style-name="T3">2-</text:span><text:span text:style-name="T4">4</text:span><text:span text:style-name="T3"> классы</text:span></text:p></table:table-cell><table:table-cell office:value-type="string"><text:p text:style-name="Standard"/></table:table-cell></table:table-row><table:table-row table:style-name="Таблица3.2"><table:table-cell table:style-name="Таблица3.A1" office:value-type="string"><text:p text:style-name="P231">Начало учебного года</text:p></table:table-cell><table:table-cell table:style-name="Таблица3.D1" table:number-columns-spanned="3" office:value-type="string"><text:p text:style-name="P241">2 сентября</text:p></table:table-cell><table:covered-table-cell/><table:covered-table-cell/><table:table-cell office:value-type="string"><text:p text:style-name="Standard"/></table:table-cell></table:table-row><table:table-row table:style-name="Таблица3.3"><table:table-cell table:style-name="Таблица3.A1" office:value-type="string"><text:p text:style-name="P232">продолжительность учебного года</text:p></table:table-cell><table:table-cell table:style-name="Таблица3.A1" table:number-columns-spanned="2" office:value-type="string"><text:p text:style-name="P242">33 недели 165 дней</text:p></table:table-cell><table:covered-table-cell/><table:table-cell table:style-name="Таблица3.D1" office:value-type="string"><text:p text:style-name="P113"><text:span text:style-name="T3">3</text:span><text:span text:style-name="T4">5</text:span><text:span text:style-name="T3"> недели 2</text:span><text:span text:style-name="T4">10</text:span><text:span text:style-name="T3"> дня</text:span></text:p></table:table-cell><table:table-cell office:value-type="string"><text:p text:style-name="Standard"/></table:table-cell></table:table-row><table:table-row table:style-name="Таблица3.4"><table:table-cell table:style-name="Таблица3.A1" office:value-type="string"><text:p text:style-name="P230">Продолжительность учебного времени</text:p></table:table-cell><table:table-cell table:style-name="Таблица3.A1" office:value-type="string"><text:list xml:id="list548036991945703067" text:style-name="WWNum66"><text:list-item><text:p text:style-name="P235">ч. 02.09 - 27.10</text:p></text:list-item><text:list-item><text:p text:style-name="P236">ч. 05.11 -30.12</text:p></text:list-item><text:list-item><text:p text:style-name="P237">ч. 13.01 - 22.03</text:p></text:list-item><text:list-item><text:p text:style-name="P238">ч. 01.04.-31.05</text:p></text:list-item></text:list></table:table-cell><table:table-cell table:style-name="Таблица3.A1" office:value-type="string"><text:p text:style-name="P239">40 дн.</text:p><text:p text:style-name="P2"><text:span text:style-name="T207">40</text:span><text:span text:style-name="T3">дн. 45 дн.</text:span></text:p><text:p text:style-name="P240">37 дн.</text:p></table:table-cell><table:table-cell table:style-name="Таблица3.A1" table:number-columns-spanned="2" office:value-type="string"><text:p text:style-name="P3"/></table:table-cell><table:covered-table-cell/></table:table-row><table:table-row table:style-name="Таблица3.3"><table:table-cell table:style-name="Таблица3.A1" office:value-type="string"><text:p text:style-name="P232">Продолжительность учебной недели</text:p></table:table-cell><table:table-cell table:style-name="Таблица3.A1" table:number-columns-spanned="2" office:value-type="string"><text:p text:style-name="P233">5 дней</text:p></table:table-cell><table:covered-table-cell/><table:table-cell table:style-name="Таблица3.D1" office:value-type="string"><text:p text:style-name="P233">6 дней</text:p></table:table-cell><table:table-cell office:value-type="string"><text:p text:style-name="Standard"/></table:table-cell></table:table-row><table:table-row table:style-name="Таблица3.6"><table:table-cell table:style-name="Таблица3.A1" office:value-type="string"><text:p text:style-name="P231">Праздничные дни</text:p></table:table-cell><table:table-cell table:style-name="Таблица3.D1" table:number-columns-spanned="3" office:value-type="string"><text:p text:style-name="P233">23 февраля, 8 марта, 1 мая, 9 мая</text:p></table:table-cell><table:covered-table-cell/><table:covered-table-cell/><table:table-cell office:value-type="string"><text:p text:style-name="Standard"/></table:table-cell></table:table-row><table:table-row table:style-name="Таблица3.6"><table:table-cell table:style-name="Таблица3.A1" office:value-type="string"><text:p text:style-name="P231">Летняя практика</text:p></table:table-cell><table:table-cell table:style-name="Таблица3.D1" table:number-columns-spanned="3" office:value-type="string"><text:p text:style-name="P4"/></table:table-cell><table:covered-table-cell/><table:covered-table-cell/><table:table-cell office:value-type="string"><text:p text:style-name="Standard"/></table:table-cell></table:table-row><table:table-row table:style-name="Таблица3.3"><table:table-cell table:style-name="Таблица3.A1" office:value-type="string"><text:p text:style-name="P243">Каникулы:</text:p><text:p text:style-name="P244">Осенние</text:p></table:table-cell><table:table-cell table:style-name="Таблица3.A1" office:value-type="string"><text:p text:style-name="P245">с 28.10 по 04.11</text:p></table:table-cell><table:table-cell table:style-name="Таблица3.A1" office:value-type="string"><text:p text:style-name="P234">9 дн.</text:p></table:table-cell><table:table-cell table:style-name="Таблица3.A1" table:number-columns-spanned="2" office:value-type="string"><text:p text:style-name="P233">с 28.10 по 04.11</text:p></table:table-cell><table:covered-table-cell/></table:table-row><table:table-row table:style-name="Таблица3.6"><table:table-cell table:style-name="Таблица3.A1" office:value-type="string"><text:p text:style-name="P233">Зимние</text:p></table:table-cell><table:table-cell table:style-name="Таблица3.A1" office:value-type="string"><text:p text:style-name="P245">с 31.12 по 12.01</text:p></table:table-cell><table:table-cell table:style-name="Таблица3.A1" office:value-type="string"><text:p text:style-name="P234">12 дн.</text:p></table:table-cell><table:table-cell table:style-name="Таблица3.D9" table:number-columns-spanned="2" office:value-type="string"><text:p text:style-name="P233">с 30.12 по 09.01</text:p></table:table-cell><table:covered-table-cell/></table:table-row><table:table-row table:style-name="Таблица3.6"><table:table-cell table:style-name="Таблица3.A1" office:value-type="string"><text:p text:style-name="P233">Весенние</text:p></table:table-cell><table:table-cell table:style-name="Таблица3.A1" office:value-type="string"><text:p text:style-name="P245">с 23.03 по 31.03</text:p></table:table-cell><table:table-cell table:style-name="Таблица3.A1" office:value-type="string"><text:p text:style-name="P234">8 дн.</text:p></table:table-cell><table:table-cell table:style-name="Таблица3.D9" table:number-columns-spanned="2" office:value-type="string"><text:p text:style-name="P233">с 23.03 по 31.03</text:p></table:table-cell><table:covered-table-cell/></table:table-row><table:table-row table:style-name="Таблица3.6"><table:table-cell table:style-name="Таблица3.A1" office:value-type="string"><text:p text:style-name="P231">Дополнительные</text:p></table:table-cell><table:table-cell table:style-name="Таблица3.A1" office:value-type="string"><text:p text:style-name="P263">17.02.- 23.02.</text:p></table:table-cell><table:table-cell table:style-name="Таблица3.A1" office:value-type="string"><text:p text:style-name="P234">7 дн.</text:p></table:table-cell><table:table-cell table:style-name="Таблица3.A1" table:number-columns-spanned="2" office:value-type="string"><text:p text:style-name="P4"/></table:table-cell><table:covered-table-cell/></table:table-row><table:table-row table:style-name="Таблица3.6"><table:table-cell table:style-name="Таблица3.A1" office:value-type="string"><text:p text:style-name="P233">Итого:</text:p></table:table-cell><table:table-cell table:style-name="Таблица3.A1" office:value-type="string"><text:p text:style-name="P4"/></table:table-cell><table:table-cell table:style-name="Таблица3.A1" office:value-type="string"><text:p text:style-name="P234">36 дней</text:p></table:table-cell><table:table-cell table:style-name="Таблица3.A1" table:number-columns-spanned="2" office:value-type="string"><text:p text:style-name="P4"/></table:table-cell><table:covered-table-cell/></table:table-row><table:table-row table:style-name="Таблица3.6"><table:table-cell table:style-name="Таблица3.A1" office:value-type="string"><text:p text:style-name="P233">Летние</text:p></table:table-cell><table:table-cell table:style-name="Таблица3.D1" table:number-columns-spanned="3" office:value-type="string"><text:p text:style-name="P233">с 01.06 по 31.08.2020</text:p></table:table-cell><table:covered-table-cell/><table:covered-table-cell/><table:table-cell office:value-type="string"><text:p text:style-name="Standard"/></table:table-cell></table:table-row><table:table-row table:style-name="Таблица3.14"><table:table-cell table:style-name="Таблица3.A14" office:value-type="string"><text:p text:style-name="P264">Окончание учебного года</text:p></table:table-cell><table:table-cell table:style-name="Таблица3.A14" office:value-type="string"><text:p text:style-name="P233">25.05.2020</text:p></table:table-cell><table:table-cell table:style-name="Таблица3.A14" office:value-type="string"><text:p text:style-name="P4"/></table:table-cell><table:table-cell table:style-name="Таблица3.A14" table:number-columns-spanned="2" office:value-type="string"><text:p text:style-name="P233">31.05.2020, для 9 кл- 25.05.2020</text:p></table:table-cell><table:covered-table-cell/></table:table-row></table:table><text:p text:style-name="Standard"/></draw:text-box></draw:frame></text:p>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09"/>
      <text:list xml:id="list30351863" text:continue-list="list30337962" text:style-name="WWNum2">
        <text:list-item>
          <text:list>
            <text:list-item>
              <text:h text:style-name="P405" text:outline-level="2"><text:bookmark-start text:name="_Toc288394109"/><text:bookmark-start text:name="_Toc288410576"/><text:bookmark-start text:name="_Toc288410705"/><text:bookmark-start text:name="_Toc424564344"/>Система условий реализации основной образовательной программы<text:bookmark-end text:name="_Toc288394109"/><text:bookmark-end text:name="_Toc288410576"/><text:bookmark-end text:name="_Toc288410705"/><text:bookmark-end text:name="_Toc424564344"/></text:h>
            </text:list-item>
          </text:list>
        </text:list-item>
      </text:list>
      <text:p text:style-name="P66"><text:span text:style-name="T40">Интегративным результатом выполнения требований к ус</text:span><text:span text:style-name="T57">ловиям реализации основной образовательной программы </text:span><text:span text:style-name="T36">организации, осуществляющей образовательную деятельность, должно быть создание и поддержание комфортной развивающей образовательной среды, </text:span><text:span text:style-name="T57">адекватной задачам достижения личностного, социального, </text:span><text:span text:style-name="T36">познавательного (интеллектуального), коммуникативного, эс</text:span><text:span text:style-name="T40">тетического, физического, трудового развития обучающихся.</text:span></text:p>
      <text:p text:style-name="P66"><text:span text:style-name="T36">Созданные в образовательной организации, реализующей </text:span><text:span text:style-name="T40">основную образовательную программу начального общего об</text:span><text:span text:style-name="T36">разования, условия должны:</text:span></text:p>
      <text:h text:style-name="P72" text:outline-level="2">соответствовать требованиям ФГОС НОО;</text:h>
      <text:h text:style-name="P72" text:outline-level="2"><text:span text:style-name="T183">гарантировать сохранность и укрепление физического, </text:span>психологического и социального здоровья обучающихся; </text:h>
      <text:h text:style-name="P72" text:outline-level="2"><text:span text:style-name="T178">обеспечивать реализацию основной образовательной про­<text:line-break/></text:span>граммы организации, осуществляющей образовательную деятельность и достижение планируемых результатов ее освоения;</text:h>
      <text:h text:style-name="P72" text:outline-level="2"><text:span text:style-name="T178">учитывать особенности организации, осуществляющей образовательную деятельность, </text:span>ее <text:span text:style-name="T183">организационную структуру, запросы участников </text:span><text:span text:style-name="T177">образовательных отношений</text:span>;</text:h>
      <text:h text:style-name="P72" text:outline-level="2"><text:span text:style-name="T183">представлять возможность взаимодействия с социаль</text:span>ными партнерами, использования ресурсов социума.</text:h>
      <text:h text:style-name="P72" text:outline-level="2"><text:span text:style-name="T178">Раздел основной образовательной программы организации, осуществляющей образовательную деятельность, характеризующий систему условий,</text:span> должен содержать:</text:h>
      <text:h text:style-name="P72" text:outline-level="2"><text:span text:style-name="T183">описание кадровых, психолого­педагогических, финан</text:span>совых, материально­технических, информационно­методических условий и ресурсов;</text:h>
      <text:h text:style-name="P72" text:outline-level="2"><text:soft-page-break/>обоснование необходимых изменений в имеющихся условиях в соответствии с целями и приоритетами основной образовательной программы начального общего образования организации, осуществляющей образовательную деятельность;</text:h>
      <text:h text:style-name="P72" text:outline-level="2"><text:span text:style-name="T183">механизмы достижения целевых ориентиров в системе </text:span>условий;</text:h>
      <text:h text:style-name="P72" text:outline-level="2">сетевой график (дорожную карту) по формированию необходимой системы условий;</text:h>
      <text:h text:style-name="P72" text:outline-level="2">контроль за состоянием системы условий.</text:h>
      <text:p text:style-name="P68">Описание системы условий реализации основной образовательной программы организации, осуществляющей образовательную деятельность, должно базироваться на результатах проведенной в ходе разработки программы комплексной аналитико­обобщающей и прогностической работы, включающей:</text:p>
      <text:h text:style-name="P72" text:outline-level="2">анализ имеющихся в образовательной организации условий и ресурсов реализации основной образовательной программы начального общего образования;</text:h>
      <text:h text:style-name="P72" text:outline-level="2"><text:span text:style-name="T178">установление степени их соответствия требованиям Стан</text:span><text:span text:style-name="T183">дарта, а также целям и задачам основной образовательной программы организации, осуществляющей образовательную деятельность, сформированным </text:span><text:span text:style-name="T208">с учетом потребностей всех участников образовательного про</text:span>цесса;</text:h>
      <text:h text:style-name="P72" text:outline-level="2">выявление проблемных зон и установление необходимых изменений в имеющихся условиях для приведения их в соответствие с требованиями ФГОС НОО;</text:h>
      <text:h text:style-name="P72" text:outline-level="2"><text:span text:style-name="T183">разработку с привлечением всех участников </text:span><text:span text:style-name="T177">образовательных отношений</text:span><text:span text:style-name="T183"> и возможных партнеров механизмов до</text:span>стижения целевых ориентиров в системе условий;</text:h>
      <text:h text:style-name="P72" text:outline-level="2">разработку сетевого графика (дорожной карты) создания необходимой системы условий;</text:h>
      <text:h text:style-name="P72" text:outline-level="2">разработку механизмов мониторинга, оценки и коррекции реализации промежуточных этапов разработанного графика (дорожной карты).</text:h>
      <text:h text:style-name="P72" text:outline-level="2"/>
      <text:h text:style-name="P72" text:outline-level="2"><text:soft-page-break/></text:h>
      <text:list xml:id="list30354507" text:continue-numbering="true" text:style-name="WWNum2">
        <text:list-item>
          <text:list>
            <text:list-item>
              <text:list>
                <text:list-item>
                  <text:h text:style-name="P405" text:outline-level="2"><text:bookmark-start text:name="_Toc288394110"/><text:bookmark-start text:name="_Toc288410577"/><text:bookmark-start text:name="_Toc288410706"/><text:bookmark-start text:name="_Toc424564345"/>Кадровые условия реализации основной образовательной программы<text:bookmark-end text:name="_Toc288394110"/><text:bookmark-end text:name="_Toc288410577"/><text:bookmark-end text:name="_Toc288410706"/><text:bookmark-end text:name="_Toc424564345"/></text:h>
                </text:list-item>
              </text:list>
            </text:list-item>
          </text:list>
        </text:list-item>
      </text:list>
      <text:p text:style-name="P68">Описание кадровых условий реализации основной образовательной программы включает:</text:p>
      <text:h text:style-name="P72" text:outline-level="2">характеристику укомплектованности образовательного учреждения;</text:h>
      <text:h text:style-name="P72" text:outline-level="2"><text:span text:style-name="T183">описание уровня квалификации работников организации, осуществляющей образовательную деятельность,</text:span> и их функциональных обязанностей;</text:h>
      <text:h text:style-name="P72" text:outline-level="2"><text:span text:style-name="T183">описание реализуемой системы непрерывного профес</text:span>сионального развития и повышения квалификации педагогических работников;</text:h>
      <text:h text:style-name="P72" text:outline-level="2">описание системы оценки деятельности членов педагогического коллектива.</text:h>
      <text:p text:style-name="P302">Кадровое обеспечение</text:p>
      <text:p text:style-name="P68">Организация, осуществляющая образовательную деятельность, должна быть укомплектована кадрами, имеющими необходимую квалификацию для решения задач, определенных основной образовательной программой образовательной организации.</text:p>
      <text:p text:style-name="P66"><text:span text:style-name="T36">Основой для разработки должностных инструкций, содержащих конкретный перечень должностных обязанностей ра</text:span><text:span text:style-name="T57">ботников, с учетом особенностей организации труда и уп</text:span><text:span text:style-name="T36">равления, а также прав, ответственности и компетентности </text:span><text:span text:style-name="T57">работников образовательной организации служат квалифи</text:span><text:span text:style-name="T36">кационные характеристики, представленные в Едином квалификационном справочнике должностей руководителей, специалистов и служащих</text:span><text:note text:id="ftn6" text:note-class="footnote"><text:note-citation>6</text:note-citation><text:note-body><text:p text:style-name="P400"><text:span text:style-name="T206">  </text:span>Приказ Министерства здравоохранения и социального развития Российской Федерации (Минздравсоцразвития России) от 26 августа 2010 г. № 761н Москвы «Об утверждении Единого квалификационного справочника должностей руководителей, специалистов и служащих», раздел «Ква<text:span text:style-name="T183">лификационные характеристики должностей работников образования». </text:span>Опубликован 20 октября 2010 г. Вступил в силу 31 октября 2010 г. Зарегистрирован в Минюсте РФ 6 октября 2010 г. Регистрационный № 18638.</text:p><text:p text:style-name="Footnote"/></text:note-body></text:note><text:span text:style-name="T36"> (раздел «Квалификационные характеристики должностей работников образования») и требованиями <text:s/>профессионального стандарта </text:span><text:span text:style-name="T117">"</text:span><text:span text:style-name="T36">Педагог </text:span><text:soft-page-break/><text:span text:style-name="T36">(педагогическая деятельность в сфере дошкольного, начального общего, основного общего, среднего общего образования) (воспитатель, учитель)".</text:span></text:p>
      <text:p text:style-name="P120"><text:span text:style-name="T202">Количество сотрудников в МОУ «Школа п. Непряхин» <text:s/>составляет 25 человек, из них 1 </text:span><text:span text:style-name="T202">совместитель.</text:span></text:p>
      <text:p text:style-name="P265">Педагогических сотрудников – 15 человек, том числе <text:s/>1 совместитель.</text:p>
      <text:p text:style-name="P191">Кадры (уровень профессиональной компетентности, подтвержденный статистикой по ОУ, наличие специалистов по конкретным направлениям)</text:p>
      <text:p text:style-name="P195"><text:tab/></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92">Должность</text:p>
          </table:table-cell>
          <table:table-cell table:style-name="Таблица4.A1" office:value-type="string">
            <text:p text:style-name="P192">Ф.И.О.</text:p>
          </table:table-cell>
          <table:table-cell table:style-name="Таблица4.C1" office:value-type="string">
            <text:p text:style-name="P192">Наличие квалификационной категории и наград</text:p>
          </table:table-cell>
        </table:table-row>
        <table:table-row table:style-name="Таблица4.1">
          <table:table-cell table:style-name="Таблица4.A2" office:value-type="string">
            <text:p text:style-name="P197">Учитель английского языка</text:p>
          </table:table-cell>
          <table:table-cell table:style-name="Таблица4.A2" office:value-type="string">
            <text:p text:style-name="P197">Жимспаева С.В.</text:p>
          </table:table-cell>
          <table:table-cell table:style-name="Таблица4.C2" office:value-type="string">
            <text:p text:style-name="P197">Соответствие занимаемой должности</text:p>
          </table:table-cell>
        </table:table-row>
        <table:table-row table:style-name="Таблица4.1">
          <table:table-cell table:style-name="Таблица4.A2" office:value-type="string">
            <text:p text:style-name="P197">Социальный педагог. Старшая вожатая</text:p>
          </table:table-cell>
          <table:table-cell table:style-name="Таблица4.A2" office:value-type="string">
            <text:p text:style-name="P197">Рассказова С.В.</text:p>
          </table:table-cell>
          <table:table-cell table:style-name="Таблица4.C2" office:value-type="string">
            <text:p text:style-name="P197">Соответствие занимаемой должности</text:p>
          </table:table-cell>
        </table:table-row>
        <table:table-row table:style-name="Таблица4.1">
          <table:table-cell table:style-name="Таблица4.A2" office:value-type="string">
            <text:p text:style-name="P197">Учитель начальных классов</text:p>
          </table:table-cell>
          <table:table-cell table:style-name="Таблица4.A2" office:value-type="string">
            <text:p text:style-name="P197">Кобец Н.В.</text:p>
          </table:table-cell>
          <table:table-cell table:style-name="Таблица4.C2" office:value-type="string">
            <text:p text:style-name="P198">Соответствие занимаемой должности</text:p>
          </table:table-cell>
        </table:table-row>
        <table:table-row table:style-name="Таблица4.1">
          <table:table-cell table:style-name="Таблица4.A2" office:value-type="string">
            <text:p text:style-name="P198">Учитель начальных классов</text:p>
          </table:table-cell>
          <table:table-cell table:style-name="Таблица4.A2" office:value-type="string">
            <text:p text:style-name="P197">Утепбергенова Б.Т.</text:p>
          </table:table-cell>
          <table:table-cell table:style-name="Таблица4.C2" office:value-type="string">
            <text:p text:style-name="P198">Соответствие занимаемой лоджности</text:p>
          </table:table-cell>
        </table:table-row>
        <table:table-row table:style-name="Таблица4.1">
          <table:table-cell table:style-name="Таблица4.A2" office:value-type="string">
            <text:p text:style-name="P198">Учитель начальных классов</text:p>
          </table:table-cell>
          <table:table-cell table:style-name="Таблица4.A2" office:value-type="string">
            <text:p text:style-name="P197">Калашникова Е.В.</text:p>
          </table:table-cell>
          <table:table-cell table:style-name="Таблица4.C2" office:value-type="string">
            <text:p text:style-name="P198">Соответствие занимаемой должности</text:p>
          </table:table-cell>
        </table:table-row>
        <table:table-row table:style-name="Таблица4.1">
          <table:table-cell table:style-name="Таблица4.A2" office:value-type="string">
            <text:p text:style-name="P198">Учитель начальных классов</text:p>
          </table:table-cell>
          <table:table-cell table:style-name="Таблица4.A2" office:value-type="string">
            <text:p text:style-name="P197">Яськова В.К.</text:p>
          </table:table-cell>
          <table:table-cell table:style-name="Таблица4.C2" office:value-type="string">
            <text:p text:style-name="P198">Соответствие занимаемой должности</text:p>
          </table:table-cell>
        </table:table-row>
        <table:table-row table:style-name="Таблица4.1">
          <table:table-cell table:style-name="Таблица4.A2" office:value-type="string">
            <text:p text:style-name="P197">Учитель ОРКСЭ</text:p>
          </table:table-cell>
          <table:table-cell table:style-name="Таблица4.A2" office:value-type="string">
            <text:p text:style-name="P197">Калашникова Е.В.</text:p>
          </table:table-cell>
          <table:table-cell table:style-name="Таблица4.C2" office:value-type="string">
            <text:p text:style-name="P197">Соответствие занимаемой должности</text:p>
          </table:table-cell>
        </table:table-row>
        <table:table-row table:style-name="Таблица4.9">
          <table:table-cell table:style-name="Таблица4.A9" office:value-type="string">
            <text:p text:style-name="P197">Учитель физической культуры</text:p>
          </table:table-cell>
          <table:table-cell table:style-name="Таблица4.A9" office:value-type="string">
            <text:p text:style-name="P197">Енганова Д.С.</text:p>
          </table:table-cell>
          <table:table-cell table:style-name="Таблица4.C9" office:value-type="string">
            <text:p text:style-name="P197">Соответствие занимаемой должности</text:p>
          </table:table-cell>
        </table:table-row>
        <table:table-row table:style-name="Таблица4.10">
          <table:table-cell table:style-name="Таблица4.A10" table:number-columns-spanned="3" office:value-type="string">
            <text:p text:style-name="P121"/>
          </table:table-cell>
          <table:covered-table-cell/>
          <table:covered-table-cell/>
        </table:table-row>
      </table:table>
      <text:p text:style-name="P199">Обученность педагогических кадров: прохождение курсов </text:p>
      <text:p text:style-name="P3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97">Жимспаева С.В.</text:p>
          </table:table-cell>
          <table:table-cell table:style-name="Таблица5.A1" office:value-type="string">
            <text:p text:style-name="P197">Учитель английского языка</text:p>
          </table:table-cell>
          <table:table-cell table:style-name="Таблица5.A1" office:value-type="string">
            <text:p text:style-name="P33">2019</text:p>
          </table:table-cell>
          <table:table-cell table:style-name="Таблица5.D1" office:value-type="string">
            <text:p text:style-name="P447">«Английский язык : Современные технологии обучения иностранному языку с учетом требований ФГОС»</text:p>
            <text:p text:style-name="P7">ООО</text:p>
          </table:table-cell>
        </table:table-row>
        <table:table-row table:style-name="Таблица5.2">
          <table:table-cell table:style-name="Таблица5.A2" office:value-type="string">
            <text:p text:style-name="P197">Рассказова С.В.</text:p>
            <text:p text:style-name="P32"/>
          </table:table-cell>
          <table:table-cell table:style-name="Таблица5.A1" office:value-type="string">
            <text:p text:style-name="P197">Социальный педагог. Старшая вожатая</text:p>
          </table:table-cell>
          <table:table-cell table:style-name="Таблица5.A1" office:value-type="string">
            <text:p text:style-name="P33">2019</text:p>
            <text:p text:style-name="P33"/>
            <text:p text:style-name="P33">2019</text:p>
          </table:table-cell>
          <table:table-cell table:style-name="Таблица5.D1" office:value-type="string">
            <text:p text:style-name="P200">Воспитание и социализация личности в системе образования </text:p>
            <text:p text:style-name="P33">Воспитание и социализация: организация эффективной работы с учащимися в условиях реализации ФГОС</text:p>
          </table:table-cell>
        </table:table-row>
        <table:table-row table:style-name="Таблица5.2">
          <table:table-cell table:style-name="Таблица5.A3" office:value-type="string">
            <text:p text:style-name="P197">Кобец Н.В.</text:p>
          </table:table-cell>
          <table:table-cell table:style-name="Таблица5.A1" office:value-type="string">
            <text:p text:style-name="P197">Учитель начальных классов</text:p>
          </table:table-cell>
          <table:table-cell table:style-name="Таблица5.A1" office:value-type="string">
            <text:p text:style-name="P33">2018</text:p>
          </table:table-cell>
          <table:table-cell table:style-name="Таблица5.D1" office:value-type="string">
            <text:p text:style-name="P200">Теория и методика начального образования в условиях реализации ФГОС</text:p>
          </table:table-cell>
        </table:table-row>
        <table:table-row table:style-name="Таблица5.4">
          <table:table-cell table:style-name="Таблица5.A1" office:value-type="string">
            <text:p text:style-name="P197">Утепбергенова Б.Т.</text:p>
          </table:table-cell>
          <table:table-cell table:style-name="Таблица5.A1" office:value-type="string">
            <text:p text:style-name="P198">Учитель начальных классов</text:p>
          </table:table-cell>
          <table:table-cell table:style-name="Таблица5.A1" office:value-type="string">
            <text:p text:style-name="P33">2018</text:p>
          </table:table-cell>
          <table:table-cell table:style-name="Таблица5.D1" office:value-type="string">
            <text:p text:style-name="P200">Теория и методика начального образования в условиях реализации ФГОС</text:p>
          </table:table-cell>
        </table:table-row>
        <table:table-row table:style-name="Таблица5.4">
          <table:table-cell table:style-name="Таблица5.A1" office:value-type="string">
            <text:p text:style-name="P197">Калашникова Е.В.</text:p>
          </table:table-cell>
          <table:table-cell table:style-name="Таблица5.A1" office:value-type="string">
            <text:p text:style-name="P198">Учитель начальных классов</text:p>
          </table:table-cell>
          <table:table-cell table:style-name="Таблица5.A1" office:value-type="string">
            <text:p text:style-name="P33">2018</text:p>
          </table:table-cell>
          <table:table-cell table:style-name="Таблица5.D1" office:value-type="string">
            <text:p text:style-name="P200">Теория и методика начального образования в условиях реализации ФГОС</text:p>
          </table:table-cell>
        </table:table-row>
        <table:table-row table:style-name="Таблица5.4">
          <table:table-cell table:style-name="Таблица5.A1" office:value-type="string">
            <text:p text:style-name="P197">Яськова В.К.</text:p>
          </table:table-cell>
          <table:table-cell table:style-name="Таблица5.A1" office:value-type="string">
            <text:p text:style-name="P198">Учитель начальных <text:soft-page-break/>классов</text:p>
          </table:table-cell>
          <table:table-cell table:style-name="Таблица5.A1" office:value-type="string">
            <text:p text:style-name="P33">2018</text:p>
          </table:table-cell>
          <table:table-cell table:style-name="Таблица5.D1" office:value-type="string">
            <text:p text:style-name="P200">Теория и методика начального образования в условиях реализации ФГОС</text:p>
          </table:table-cell>
        </table:table-row>
        <table:table-row table:style-name="Таблица5.4">
          <table:table-cell table:style-name="Таблица5.A1" office:value-type="string">
            <text:p text:style-name="P197">Калашникова Е.В.</text:p>
          </table:table-cell>
          <table:table-cell table:style-name="Таблица5.A1" office:value-type="string">
            <text:p text:style-name="P197">Учитель ОРКСЭ</text:p>
          </table:table-cell>
          <table:table-cell table:style-name="Таблица5.A1" office:value-type="string">
            <text:p text:style-name="P33">2018</text:p>
          </table:table-cell>
          <table:table-cell table:style-name="Таблица5.D1" office:value-type="string">
            <text:p text:style-name="P200">Теория и методика начального образования в условиях реализации ФГОС</text:p>
          </table:table-cell>
        </table:table-row>
        <table:table-row table:style-name="Таблица5.4">
          <table:table-cell table:style-name="Таблица5.A1" office:value-type="string">
            <text:p text:style-name="P197">Енганова Д.С.</text:p>
          </table:table-cell>
          <table:table-cell table:style-name="Таблица5.A1" office:value-type="string">
            <text:p text:style-name="P197">Учитель физической культуры</text:p>
          </table:table-cell>
          <table:table-cell table:style-name="Таблица5.A1" office:value-type="string">
            <text:p text:style-name="P7">2019</text:p>
          </table:table-cell>
          <table:table-cell table:style-name="Таблица5.D1" office:value-type="string">
            <text:p text:style-name="P204">Теория и методика преподавания физической культуры в условиях реализации ФГОС</text:p>
          </table:table-cell>
        </table:table-row>
        <table:table-row table:style-name="Таблица5.4">
          <table:table-cell table:style-name="Таблица5.A1" office:value-type="string">
            <text:p text:style-name="P33">Берендяева Т. С.</text:p>
          </table:table-cell>
          <table:table-cell table:style-name="Таблица5.A1" office:value-type="string">
            <text:p text:style-name="P7">Воспитатель ГПД</text:p>
          </table:table-cell>
          <table:table-cell table:style-name="Таблица5.A1" office:value-type="string">
            <text:p text:style-name="P7">2019</text:p>
          </table:table-cell>
          <table:table-cell table:style-name="Таблица5.D1" office:value-type="string">
            <text:p text:style-name="P204">Воспитатель ГПД в соответствии с ФГОС</text:p>
          </table:table-cell>
        </table:table-row>
      </table:table>
      <text:p text:style-name="P58"/>
      <text:p text:style-name="P91"><text:span text:style-name="T85">Ожидаемый результат повышения квалификации — про</text:span><text:span text:style-name="T54">фессиональная готовность работников образования к реализации ФГОС НОО:</text:span></text:p>
      <text:h text:style-name="P94" text:outline-level="2"><text:span text:style-name="T14">обеспечение</text:span> оптимального вхождения работников образования в систему ценностей современного образования;</text:h>
      <text:h text:style-name="P94" text:outline-level="2"><text:span text:style-name="T14">принятие </text:span>идеологии ФГОС НОО;</text:h>
      <text:h text:style-name="P94" text:outline-level="2"><text:span text:style-name="T14">освоение</text:span> новой системы требований к структуре основной образовательной программы, результатам ее освоения и условиям реализации, а также системы оценки итогов образовательной деятельности обучающихся;</text:h>
      <text:h text:style-name="P94" text:outline-level="2"><text:span text:style-name="T187">овладение</text:span><text:span text:style-name="T183"> учебно­методическими и информационно­</text:span>методическими ресурсами, необходимыми для успешного решения задач ФГОС НОО.</text:h>
      <text:p text:style-name="P313">План методической работы может включать следующие мероприятия:</text:p>
      <text:p text:style-name="P92">1. Семинары, посвященные содержанию и ключевым особенностям ФГОС НОО.</text:p>
      <text:p text:style-name="P92">2. Тренинги для педагогов с целью выявления и соотнесения собственной профессиональной позиции с целями и задачами ФГОС НОО.</text:p>
      <text:p text:style-name="P92">3. Заседания методических объединений учителей, воспитателей по проблемам введения ФГОС НОО.</text:p>
      <text:p text:style-name="P91"><text:span text:style-name="T36">4. Конференции участников образовательных отношений и </text:span><text:span text:style-name="T57">социальных партнеров ОО по итогам разработки основной </text:span><text:span text:style-name="T36">образовательной программы, ее отдельных разделов, проблемам апробации и введения ФГОС НОО.</text:span></text:p>
      <text:p text:style-name="P92">5. Участие педагогов в разработке разделов и компонентов основной образовательной программы образовательной организации.</text:p>
      <text:p text:style-name="P91"><text:span text:style-name="T57">6. Участие педагогов в разработке и апробации оценки эффективности работы в условиях внедрения ФГОС НОО и </text:span><text:span text:style-name="T36">новой системы оплаты труда.</text:span></text:p>
      <text:p text:style-name="P91"><text:soft-page-break/><text:span text:style-name="T57">7. Участие педагогов в проведении мастер­классов, кру</text:span><text:span text:style-name="T36">глых столов, стажерских площадок, открытых уроков, внеурочных занятий и мероприятий по отдельным направлениям введения и реализации ФГОС НОО.</text:span></text:p>
      <text:p text:style-name="P91"><text:span text:style-name="T54">Подведение итогов и обсуждение результатов мероприятий</text:span><text:span text:style-name="T36"> могут осуществляться в разных формах: совещания при директоре, заседания педагогического и методического сове</text:span><text:span text:style-name="T57">тов, в виде решений педагогического совета, размещенных </text:span><text:span text:style-name="T36">на сайте презентаций, приказов, инструкций, рекомендаций, резолюций и т. д.</text:span></text:p>
      <text:p text:style-name="P92"/>
      <text:list xml:id="list30339323" text:continue-numbering="true" text:style-name="WWNum2">
        <text:list-item>
          <text:list>
            <text:list-item>
              <text:list>
                <text:list-item>
                  <text:h text:style-name="P408" text:outline-level="2"><text:bookmark-start text:name="_Toc288394111"/><text:bookmark-start text:name="_Toc288410578"/><text:bookmark-start text:name="_Toc288410707"/><text:bookmark-start text:name="_Toc424564346"/>Психолого­педагогические условия реализации основной образовательной программы<text:bookmark-end text:name="_Toc288394111"/><text:bookmark-end text:name="_Toc288410578"/><text:bookmark-end text:name="_Toc288410707"/><text:bookmark-end text:name="_Toc424564346"/></text:h>
                </text:list-item>
              </text:list>
            </text:list-item>
          </text:list>
        </text:list-item>
      </text:list>
      <text:p text:style-name="P92">Непременным условием реализации требований ФГОС НОО является создание в образовательной организации психолого­педагогических условий, обеспечивающих:</text:p>
      <text:h text:style-name="P94" text:outline-level="2">преемственность содержания и форм организации образовательной деятельности по отношению к дошкольному образованию с учетом специфики возрастного психофизического развития обучающихся;</text:h>
      <text:h text:style-name="P94" text:outline-level="2"><text:span text:style-name="T178">формирование и развитие психолого­педагогической ком</text:span>петентности участников <text:span text:style-name="T177">образовательных отношений</text:span>;<text:span text:style-name="T14"> </text:span></text:h>
      <text:h text:style-name="P94" text:outline-level="2"><text:span text:style-name="T183">вариативность направлений и форм, а также диверси</text:span>фикацию уровней психолого­педагогического сопровождения участников <text:span text:style-name="T177">образовательных отношений</text:span>;</text:h>
      <text:h text:style-name="P94" text:outline-level="2">дифференциацию и индивидуализацию обучения.</text:h>
      <text:p text:style-name="P91"><text:span text:style-name="T62">Психолого­педагогическое сопровождение участников </text:span><text:span text:style-name="T53">образовательных отношений </text:span><text:span text:style-name="T54">на уровне начального общего образования</text:span></text:p>
      <text:p text:style-name="P91"><text:span text:style-name="T57">Можно выделить следующие уровни психолого­педагоги</text:span><text:span text:style-name="T36">ческого сопровождения: индивидуальное, групповое, на уровне класса, на уровне <text:s/>образовательной организации.</text:span></text:p>
      <text:p text:style-name="P92">Основными формами психолого­педагогического сопровождения являются: </text:p>
      <text:h text:style-name="P94" text:outline-level="2"><text:soft-page-break/><text:span text:style-name="T183">диагностика, направленная на выявление особенностей </text:span>статуса школьника. Она может проводиться на этапе знакомства с ребенком, после зачисления его в школу и в конце каждого учебного года; </text:h>
      <text:h text:style-name="P94" text:outline-level="2"><text:span text:style-name="T183">консультирование педагогов и родителей, которое осу</text:span><text:span text:style-name="T178">ществляется учителем и психологом с учетом результатов диа</text:span>гностики, а также администрацией <text:s/>образовательной организации;</text:h>
      <text:h text:style-name="P94" text:outline-level="2">профилактика, экспертиза, развивающая работа, просве<text:span text:style-name="T178">щение, коррекционная работа, осуществляемая в течение все</text:span>го учебного времени.</text:h>
      <text:p text:style-name="P92">К основным направлениям психолого­педагогического сопровождения можно отнести: </text:p>
      <text:h text:style-name="P94" text:outline-level="2">сохранение и укрепление психологического здоровья; </text:h>
      <text:h text:style-name="P94" text:outline-level="2">мониторинг возможностей и способностей обучающихся; </text:h>
      <text:h text:style-name="P94" text:outline-level="2"><text:span text:style-name="T183">психолого­педагогическую поддержку участников олим</text:span>пиадного движения; </text:h>
      <text:h text:style-name="P94" text:outline-level="2">формирование у обучающихся ценности здоровья и безопасного образа жизни; </text:h>
      <text:h text:style-name="P94" text:outline-level="2">развитие экологической культуры; </text:h>
      <text:h text:style-name="P94" text:outline-level="2">выявление и поддержку детей с особыми образовательными потребностями;</text:h>
      <text:h text:style-name="P94" text:outline-level="2"><text:span text:style-name="T183">формирование коммуникативных навыков в разновоз</text:span>растной среде и среде сверстников; </text:h>
      <text:h text:style-name="P94" text:outline-level="2">поддержку детских объединений и ученического самоуправления; </text:h>
      <text:h text:style-name="P140" text:outline-level="2"/>
      <text:h text:style-name="P140" text:outline-level="2"/>
      <text:h text:style-name="P140" text:outline-level="2"/>
      <text:h text:style-name="P140" text:outline-level="2"/>
      <text:h text:style-name="P140" text:outline-level="2"/>
      <text:h text:style-name="P140" text:outline-level="2"/>
      <text:h text:style-name="P140" text:outline-level="2"/>
      <text:h text:style-name="P140" text:outline-level="2"/>
      <text:h text:style-name="P140" text:outline-level="2"><text:soft-page-break/></text:h>
      <text:h text:style-name="P140" text:outline-level="2"/>
      <text:h text:style-name="P140" text:outline-level="2"/>
      <text:h text:style-name="P141" text:outline-level="2"/>
      <text:list xml:id="list30340995" text:continue-numbering="true" text:style-name="WWNum2">
        <text:list-item>
          <text:list>
            <text:list-item>
              <text:list>
                <text:list-item>
                  <text:h text:style-name="P402" text:outline-level="2"><text:bookmark-start text:name="_Toc288394112"/><text:bookmark-start text:name="_Toc288410579"/><text:bookmark-start text:name="_Toc288410708"/><text:bookmark-start text:name="_Toc424564347"/>Финансовое обеспечение реализации основной образовательной программы<text:bookmark-end text:name="_Toc288394112"/><text:bookmark-end text:name="_Toc288410579"/><text:bookmark-end text:name="_Toc288410708"/><text:bookmark-end text:name="_Toc424564347"/></text:h>
                </text:list-item>
              </text:list>
            </text:list-item>
          </text:list>
        </text:list-item>
      </text:list>
      <text:p text:style-name="P90">Финансовое обеспечение реализации образовательной программы начального общего образования опирается на исполнение расходных обязательств, обеспечивающих государственные гарантии прав на получение общедоступного и бесплатного начального общего образования. Объем действующих расходных обязательств отражается в государственном задании образовательной организации. </text:p>
      <text:p text:style-name="P90">Государственное задание устанавливает показатели, характеризующие качество и (или) объем (содержание) государственной услуги (работы), а также порядок ее оказания (выполнения).</text:p>
      <text:p text:style-name="P90">Финансовое обеспечение реализации образовательной программы начального общего образования бюджетного (автономного) учреждения осуществляется исходя из расходных обязательств на основе государственного (муниципального) задания по оказанию государственных (муниципальных) образовательных услуг, казенного учреждения – на основании бюджетной сметы.</text:p>
      <text:p text:style-name="P90">Обеспечение государственных гарантий реализации прав на получение общедоступного и бесплатного начального общего образования в МОУ «Школа п. Непряхин» ОМР СО <text:s/>осуществляется в соответствии с нормативами, определяемыми органами государственной власти субъектов Российской Федерации. </text:p>
      <text:p text:style-name="P90">Норматив затрат на реализацию образовательной программы начального общего образования – гарантированный минимально допустимый объем финансовых средств в год в расчете на одного обучающегося, необходимый для реализации образовательной программы начального общего образования, включая:</text:p>
      <text:list xml:id="list1655801485489422849" text:style-name="WWNum41">
        <text:list-item>
          <text:p text:style-name="P267"><text:soft-page-break/>расходы на оплату труда работников, реализующих образовательную программу начального общего образования;</text:p>
        </text:list-item>
        <text:list-item>
          <text:p text:style-name="P267">расходы на приобретение учебников и учебных пособий, средств обучения, игр, игрушек;</text:p>
        </text:list-item>
        <text:list-item>
          <text:p text:style-name="P267">прочие расходы (за исключением расходов на содержание зданий и оплату коммунальных услуг, осуществляемых из местных бюджетов).</text:p>
        </text:list-item>
      </text:list>
      <text:p text:style-name="P90">Структура и объем расходов, необходимых для реализации основной образовательной программы начального общего образования и достижения планируемых результатов:</text:p>
      <text:p text:style-name="P90">•<text:tab/>расходы на оплату труда работников образовательного учреждения: оплата труда производится по системе подушевого финансирования в соответствии с тарификацией (Положение об оплате труда работников МОУ «Школа п. Непряхин»); для поощрения работников используется надтарифный фонд (Положение о порядке и условиях распределения стимулирующих выплат работникам учреждения).</text:p>
      <text:p text:style-name="P90"/>
      <text:p text:style-name="Standard"/>
      <text:list xml:id="list30353694" text:continue-list="list30340995" text:style-name="WWNum2">
        <text:list-item>
          <text:list>
            <text:list-item>
              <text:list>
                <text:list-item>
                  <text:h text:style-name="P402" text:outline-level="2"><text:bookmark-start text:name="_Toc288394113"/><text:bookmark-start text:name="_Toc288410580"/><text:bookmark-start text:name="_Toc288410709"/><text:bookmark-start text:name="_Toc424564348"/>Материально-технические условия реализации основной образовательной программы<text:bookmark-end text:name="_Toc288394113"/><text:bookmark-end text:name="_Toc288410580"/><text:bookmark-end text:name="_Toc288410709"/><text:bookmark-end text:name="_Toc424564348"/></text:h>
                </text:list-item>
              </text:list>
            </text:list-item>
          </text:list>
        </text:list-item>
      </text:list>
      <text:p text:style-name="P181">Материально-технические и информационные условия реализации программы.</text:p>
      <text:p text:style-name="P181">Учреждение располагает материальной и информационной базой, обеспечивающей организацию всех видов деятельности младших школьников соответствующей санитарно–эпидемиологическим и противопожарным нормам. В кабинетах начальных классов установлена регулирующаяся мебель, <text:s/>в достаточном количестве имеются наглядные пособия, оборудованы игровые зоны.. Учреждение планирует приобрести полный комплект учебно-методической литературы, соответствующей возрастным особенностям обучающимся и современным требованиям ФГОС. Имеется интернет - линия, к <text:s/>которому обеспечен доступ, <text:s/>разработан собственный сайт.</text:p>
      <text:p text:style-name="P92"/>
      <text:p text:style-name="P85"/>
      <text:p text:style-name="P85"><text:soft-page-break/></text:p>
      <text:list xml:id="list30358927" text:continue-numbering="true" text:style-name="WWNum2">
        <text:list-item>
          <text:list>
            <text:list-item>
              <text:list>
                <text:list-item>
                  <text:h text:style-name="P402" text:outline-level="2"><text:bookmark-start text:name="_Toc288394114"/><text:bookmark-start text:name="_Toc288410581"/><text:bookmark-start text:name="_Toc288410710"/><text:bookmark-start text:name="_Toc424564349"/>Информационно­методические условия реализации основной образовательной программы<text:bookmark-end text:name="_Toc288394114"/><text:bookmark-end text:name="_Toc288410581"/><text:bookmark-end text:name="_Toc288410710"/><text:bookmark-end text:name="_Toc424564349"/></text:h>
                </text:list-item>
              </text:list>
            </text:list-item>
          </text:list>
        </text:list-item>
      </text:list>
      <text:p text:style-name="P92">В соответствии с требованиями ФГОС НОО информационно­методические условия реализации основной образовательной программы начального общего образования обеспечиваются современной информационно­образовательной средой.</text:p>
      <text:p text:style-name="P91"><text:span text:style-name="T80">Под</text:span><text:span text:style-name="T85"> информационно­образовательной средой </text:span><text:span text:style-name="T80">(</text:span><text:span text:style-name="T85">ИОС</text:span><text:span text:style-name="T80">) </text:span><text:span text:style-name="T36">понимается открытая педагогическая система, сформирован</text:span><text:span text:style-name="T40">ная на основе разнообразных информационных образователь</text:span><text:span text:style-name="T36">ных ресурсов, современных информационно­телекоммуникационных средств и педагогических технологий, направленных на формирование творческой, социально активной личности, </text:span><text:span text:style-name="T40">а также компетентность участников </text:span><text:span text:style-name="T36">образовательных отношений</text:span><text:span text:style-name="T57"> в решении учебно­познавательных и профессиональных задач с применением информационно­коммуникационных </text:span><text:span text:style-name="T36">технологий (ИКТ­компетентность), наличие служб поддержки применения ИКТ.</text:span></text:p>
      <text:p text:style-name="P314">Основными элементами ИОС являются:</text:p>
      <text:h text:style-name="P94" text:outline-level="2">информационно­образовательные ресурсы в виде печатной продукции;</text:h>
      <text:h text:style-name="P94" text:outline-level="2"><text:span text:style-name="T183">информационно­образовательные ресурсы на сменных </text:span>оптических носителях;</text:h>
      <text:h text:style-name="P94" text:outline-level="2">информационно­образовательные ресурсы сети Интернет;</text:h>
      <text:h text:style-name="P94" text:outline-level="2"><text:span text:style-name="T183">вычислительная и информационно­телекоммуникацион</text:span>ная инфраструктура;</text:h>
      <text:h text:style-name="P94" text:outline-level="2"><text:span text:style-name="T183">прикладные программы, в том числе поддерживающие </text:span><text:span text:style-name="T178">администрирование и финансово­хозяйственную деятельность</text:span> образовательной организации (бухгалтерский учет, делопроизводство, кадры и т. д.).</text:h>
      <text:p text:style-name="P91"><text:span text:style-name="T84">Необходимое для использования ИКТ оборудование </text:span><text:span text:style-name="T57">отвечает современным требованиям и обеспечивает ис</text:span><text:span text:style-name="T36">пользование ИКТ:</text:span></text:p>
      <text:h text:style-name="P94" text:outline-level="2">в учебной деятельности;</text:h>
      <text:h text:style-name="P94" text:outline-level="2">во внеурочной деятельности;</text:h>
      <text:h text:style-name="P94" text:outline-level="2"><text:soft-page-break/>в естественно­научной деятельности;</text:h>
      <text:h text:style-name="P94" text:outline-level="2">при измерении, контроле и оценке результатов образования;</text:h>
      <text:h text:style-name="P94" text:outline-level="2">в административной деятельности, включая дистанционное взаимодействие всех участников <text:span text:style-name="T177">образовательных отношений</text:span><text:span text:style-name="T183">, в том числе в рамках дистанционного образования, а также дистанционное взаимодействие </text:span><text:s/>образовательной <text:span text:style-name="T183">организации</text:span> с другими организациями социальной сферы и органами управления. </text:h>
      <text:h text:style-name="P139" text:outline-level="2"><text:span text:style-name="T34">Учебно­методическое и информационное оснащени</text:span><text:span text:style-name="T15">е об</text:span><text:span text:style-name="T182">разовательной деятельности </text:span><text:span text:style-name="T181">обеспечивает возможность:</text:span><text:span text:style-name="T209"> </text:span></text:h>
      <text:h text:style-name="P94" text:outline-level="2"><text:span text:style-name="T178">реализации индивидуальных образовательных планов обу</text:span>чающихся, осуществления их самостоятельной образовательной деятельности;</text:h>
      <text:h text:style-name="P94" text:outline-level="2">ввода русского и иноязычного текста, распознавания сканированного текста; создания текста на основе расшифров<text:span text:style-name="T183">ки аудиозаписи; использования средств орфографического </text:span>и синтаксического контроля русского текста и текста на иностранном языке; редактирования и структурирования текста средствами текстового редактора;</text:h>
      <text:h text:style-name="P94" text:outline-level="2">записи и обработки изображения (включая микроскопические, телескопические и спутниковые изображения) и звука при фиксации явлений в природе и обществе, хода образовательной деятельности; переноса информации с нецифровых носителей (включая трехмерные объекты) в цифровую среду (оцифровка, сканирование);</text:h>
      <text:h text:style-name="P94" text:outline-level="2">создания и использования диаграмм различных видов, <text:span text:style-name="T178">специализированных географических (в ГИС) и исторических карт; </text:span></text:h>
      <text:h text:style-name="P416" text:outline-level="2">создания виртуальных геометрических объектов, графических сообщений с проведением рукой произвольных линий;</text:h>
      <text:h text:style-name="P94" text:outline-level="2">организации сообщения в виде линейного или включающего ссылки сопровождения выступления, сообщения для <text:span text:style-name="T183">самостоятельного просмотра, в том числе видеомонтажа и </text:span>озвучивания видеосообщений;</text:h>
      <text:h text:style-name="P94" text:outline-level="2">выступления с аудио­, видео­ и графическим экранным сопровождением;</text:h>
      <text:h text:style-name="P94" text:outline-level="2"><text:soft-page-break/>вывода информации на бумагу и т. п. и в трехмерную материальную среду (печать);</text:h>
      <text:h text:style-name="P94" text:outline-level="2">информационного подключения к локальной сети и глобальной сети Интернет, входа в информационную среду образовательной организации, в том числе через сеть Интернет, размещения гипермедиасообщений в информационной среде организации, осуществляющей образовательную деятельность;</text:h>
      <text:h text:style-name="P94" text:outline-level="2">поиска и получения информации;</text:h>
      <text:h text:style-name="P94" text:outline-level="2">использования источников информации на бумажных и цифровых носителях (в том числе в справочниках, словарях, поисковых системах);</text:h>
      <text:h text:style-name="P94" text:outline-level="2"><text:span text:style-name="T183">вещания (подкастинга), использования аудио-, видео­<text:line-break/>ус</text:span>тройств для учебной деятельности на уроке и вне урока;</text:h>
      <text:h text:style-name="P94" text:outline-level="2"><text:span text:style-name="T183">общения в Интернете, взаимодействия в социальных </text:span>группах и сетях, участия в форумах, групповой работы над сообщениями (вики);</text:h>
      <text:h text:style-name="P94" text:outline-level="2">создания, заполнения и анализа баз данных, в том числе определителей; их наглядного представления;</text:h>
      <text:h text:style-name="P94" text:outline-level="2"><text:span text:style-name="T183">включения обучающихся в естественно­научную дея</text:span>тельность, проведения наблюдений и экспериментов, в том числе с использованием: учебного лабораторного оборудования, цифрового (электронного) и традиционного измерения, <text:span text:style-name="T183">включая определение местонахождения; виртуальных лабораторий, вещественных и виртуально­наглядных моделей и </text:span>коллекций основных математических и естественно­научных объектов и явлений;</text:h>
      <text:h text:style-name="P94" text:outline-level="2"><text:span text:style-name="T183">исполнения, сочинения и аранжировки музыкальных </text:span>произведений с применением традиционных народных и со<text:span text:style-name="T183">временных инструментов и цифровых технологий, исполь</text:span>зования звуковых и музыкальных редакторов, клавишных и кинестетических синтезаторов;</text:h>
      <text:h text:style-name="P94" text:outline-level="2"><text:span text:style-name="T183">художественного творчества с использованием ручных, электрических и ИКТ­инструментов, реализации художественно­оформительских и издательских проектов, натурной </text:span>и рисованной мультипликации;</text:h>
      <text:h text:style-name="P94" text:outline-level="2"><text:soft-page-break/><text:span text:style-name="T183">создания материальных и информационных объектов с использованием ручных и электроинструментов, применяе</text:span><text:span text:style-name="T178">мых в избранных для изучения </text:span><text:span text:style-name="T178">распространенных технологиях (индустриальных, сельскохозяйственных, технологиях ведения дома, информационных и коммуникационных технологиях);</text:span></text:h>
      <text:h text:style-name="P416" text:outline-level="2">конструирования и моделирования, в том числе моделей с цифровым управлением и обратной связью, с использованием конструкторов; управления объектами; программирования;</text:h>
      <text:h text:style-name="P94" text:outline-level="2">занятий по изучению правил дорожного движения с использованием игр, оборудования, а также компьютерных тренажеров;</text:h>
      <text:h text:style-name="P416" text:outline-level="2">размещения продуктов познавательной, учебно­исследовательской деятельности обучающихся в информационно­образовательной среде образовательной организации;</text:h>
      <text:h text:style-name="P94" text:outline-level="2">проектирования и организации индивидуальной и групповой деятельности, организации своего времени с использованием ИКТ; </text:h>
      <text:h text:style-name="P94" text:outline-level="2">планирования образовательной деятельности, фиксирования ее реализации в целом и отдельных этапов (выступлений, дискуссий, экспериментов);</text:h>
      <text:h text:style-name="P94" text:outline-level="2">обеспечения доступа в школьной библиотеке к информационным ресурсам сети Интернет, учебной и художественной литературе, коллекциям медиаресурсов на электронных носителях, множительной технике для тиражирования учебных и методических тексто­графических и аудио-, видеоматериалов, результатов творческой, научно­исследовательской и проектной деятельности обучающихся;</text:h>
      <text:h text:style-name="P94" text:outline-level="2"><text:span text:style-name="T178">проведения массовых мероприятий, собраний, представле</text:span><text:span text:style-name="T31">ний; досуга и общения обучающихся с возможностью массово</text:span><text:span text:style-name="T178">го просмотра кино­ и видеоматериалов, организации сценической работы, театрализованных представлений, обеспеченных озвучиванием, освещением и мультимедиасопровождением;</text:span></text:h>
      <text:h text:style-name="P94" text:outline-level="2">выпуска школьных печатных изданий, работы школьного телевидения.</text:h>
      <text:p text:style-name="P92"><text:soft-page-break/>Все указанные виды деятельности обеспечиваются расходными материалами.</text:p>
      <text:p text:style-name="P316">Создание в образовательной организации информационно­образовательной среды, соответствующей требованиям ФГОС НОО</text:p>
      <text:p text:style-name="P86"/>
      <text:p text:style-name="P66"><text:span text:style-name="T62">Технические средства:</text:span><text:span text:style-name="T57"> мультимедийный проектор и экран; принтер монохромный; принтер цветной; фотопринтер; цифровой фотоаппарат; цифровая видеокамера; графический планшет; сканер; микрофон; музыкальная клавиатура; оборудование компьютерной сети; конструктор, позволяющий создавать компьютерно управляемые движущиеся модели с обратной связью; цифровые датчики с интерфейсом; устройство глобального позиционирования; цифровой микроскоп; доска со средствами, обеспечивающими обратную связь.</text:span></text:p>
      <text:p text:style-name="P66"><text:span text:style-name="T85">Программные инструменты:</text:span><text:span text:style-name="T80"> операционные системы и слу</text:span><text:span text:style-name="T36">жебные инструменты; орфографический корректор для тек</text:span><text:span text:style-name="T40">стов на русском и иностранном языках; клавиатурный тренажер для русского и иностранного языков; текстовый редактор для работы с русскими и иноязычными текстами; инструмент </text:span><text:span text:style-name="T36">планирования деятельности; графический редактор для обработки растровых изображений; графический редактор для обработки векторных изображений; музыкальный редактор; редактор подготовки презентаций; редактор видео; редактор</text:span><text:span text:style-name="T40"> звука; ГИС; редактор представления временнóй информации (линия времени); редактор генеалогических деревьев; цифро</text:span><text:span text:style-name="T36">вой биологический определитель; виртуальные лаборатории </text:span><text:span text:style-name="T57">по учебным предметам; среды для дистанционного онлайн и офлайн сетевого взаимодействия; среда для интернет­пу</text:span><text:span text:style-name="T40">бликаций; редактор интернет­сайтов; редактор для совместного удаленного редактирования сообщений.</text:span></text:p>
      <text:p text:style-name="P66"><text:span text:style-name="T62">Обеспечение технической, методической и организационной поддержки: </text:span><text:span text:style-name="T57">разработка планов, дорожных карт; заключение договоров; подготовка распорядительных документов учредителя; подготовка локальных актов образовательной организации; подготовка программ формирования </text:span><text:span text:style-name="T36">ИКТ­</text:span><text:soft-page-break/><text:span text:style-name="T36">компетентности работников ОУ (индивидуальных программ для каждого работника).</text:span></text:p>
      <text:p text:style-name="P66"><text:span text:style-name="T62">Отображение образовательной деятельности в информационной среде: </text:span><text:span text:style-name="T57">размещаются домашние задания (тексто</text:span><text:span text:style-name="T36">вая формулировка, видеофильм для анализа, географическая карта); результаты выполнения аттестационных работ обуча</text:span><text:span text:style-name="T57">ющихся; творческие работы учителей и обучающихся; осу</text:span><text:span text:style-name="T36">ществляется связь учителей, администрации, родителей, ор</text:span><text:span text:style-name="T57">ганов управления; осуществляется методическая поддержка </text:span><text:span text:style-name="T36">учителей (интернет­школа, интернет­ИПК, мультимедиаколлекция).</text:span></text:p>
      <text:p text:style-name="P66"><text:span text:style-name="T54">Компоненты на бумажных носителях: </text:span><text:span text:style-name="T36">учебники (органайзеры); рабочие тетради (тетради­тренажеры).</text:span></text:p>
      <text:p text:style-name="P66"><text:span text:style-name="T54">Компоненты на CD и DVD: </text:span><text:span text:style-name="T36">электронные приложения к учебникам; электронные наглядные пособия; электронные тренажеры; электронные практикумы.</text:span></text:p>
      <text:p text:style-name="P66"><text:span text:style-name="T40">определяются необходимые </text:span><text:span text:style-name="T36">меры и сроки по приведению информационно­методических </text:span><text:span text:style-name="T57">условий реализации основной образовательной программы </text:span><text:span text:style-name="T36">начального общего образования в соответствие с требованиями ФГОС НОО.</text:span></text:p>
      <text:p text:style-name="P41"><text:span text:style-name="T149">Учебно-методическое и информационное обеспечение</text:span><text:span text:style-name="T138"> реализации основной образовательной программы начального общего образования направлено на обеспечение широкого, постоянного и устойчивого доступа для всех участников образовательной деятельности к любой информации, связанной с реализацией основной образовательной программы, планируемыми результатами, организацией образовательной деятельности и условиями его осуществления.</text:span></text:p>
      <text:p text:style-name="P57">Требования к учебно-методическому обеспечению образовательной деятельности включают:</text:p>
      <text:p text:style-name="P57">параметры комплектности оснащения образовательной деятельности с учетом достижения целей и планируемых результатов освоения основной образовательной программы начального общего образования;</text:p>
      <text:p text:style-name="P23"/>
      <text:p text:style-name="P23"/>
      <text:p text:style-name="P23"><text:soft-page-break/></text:p>
      <text:p text:style-name="P23"/>
      <text:p text:style-name="P23"/>
      <text:p text:style-name="P23"/>
      <text:p text:style-name="P23"/>
      <text:p text:style-name="P23"/>
      <text:p text:style-name="P23"/>
      <text:p text:style-name="P24"/>
      <text:p text:style-name="P12"><text:span text:style-name="T138">.</text:span><text:span text:style-name="T5"> Учебно-методическое <text:s/>обеспечение</text:span></text:p>
      <text:p text:style-name="P201"><text:s text:c="2"/>образовательного <text:s/>процесса</text:p>
      <text:p text:style-name="P201">МОУ <text:s/>«Школа п. Непряхин» <text:s/></text:p>
      <text:p text:style-name="P122"/>
      <text:p text:style-name="P185">Начальное общее образование <text:s/>ФГОС НОО</text:p>
      <text:p text:style-name="P11"><text:span text:style-name="T21">УМК <text:s text:c="3"/>«Начальная школа <text:s/></text:span><text:span text:style-name="T24">XXI</text:span><text:span text:style-name="T21"> <text:s/>века»</text:span></text:p>
      <text:h text:style-name="P139" text:outline-level="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column table:style-name="Таблица6.I"/>
        <table:table-column table:style-name="Таблица6.J"/>
        <table:table-column table:style-name="Таблица6.K"/>
        <table:table-row table:style-name="Таблица6.1">
          <table:table-cell table:style-name="Таблица6.A1" table:number-columns-spanned="2" office:value-type="string">
            <text:p text:style-name="P205">№</text:p>
            <text:p text:style-name="P16"/>
          </table:table-cell>
          <table:covered-table-cell/>
          <table:table-cell table:style-name="Таблица6.A1" table:number-columns-spanned="2" office:value-type="string">
            <text:p text:style-name="P205">№ фед.пер.</text:p>
          </table:table-cell>
          <table:covered-table-cell/>
          <table:table-cell table:style-name="Таблица6.A1" table:number-columns-spanned="2" office:value-type="string">
            <text:p text:style-name="P205">Наименование</text:p>
          </table:table-cell>
          <table:covered-table-cell/>
          <table:table-cell table:style-name="Таблица6.A1" office:value-type="string">
            <text:p text:style-name="P268">Класс</text:p>
            <text:p text:style-name="P124"/>
          </table:table-cell>
          <table:table-cell table:style-name="Таблица6.A1" table:number-columns-spanned="2" office:value-type="string">
            <text:p text:style-name="P205">Автор</text:p>
          </table:table-cell>
          <table:covered-table-cell/>
          <table:table-cell table:style-name="Таблица6.A1" office:value-type="string">
            <text:p text:style-name="P205">Издательство</text:p>
          </table:table-cell>
          <table:table-cell table:style-name="Таблица6.A1" office:value-type="string">
            <text:p text:style-name="P268">Год издания</text:p>
          </table:table-cell>
        </table:table-row>
        <table:table-row table:style-name="Таблица6.2">
          <table:table-cell table:style-name="Таблица6.A1" table:number-columns-spanned="4" office:value-type="string">
            <text:p text:style-name="P16"/>
            <text:p text:style-name="P16"/>
          </table:table-cell>
          <table:covered-table-cell/>
          <table:covered-table-cell/>
          <table:covered-table-cell/>
          <table:table-cell table:style-name="Таблица6.A1" table:number-columns-spanned="6" office:value-type="string">
            <text:p text:style-name="P11"><text:span text:style-name="T25">1 <text:s/>класс. <text:s/></text:span><text:span text:style-name="T21">УМК <text:s text:c="3"/>«Начальная школа <text:s/></text:span><text:span text:style-name="T24">XXI</text:span><text:span text:style-name="T21"> <text:s/>века»</text:span></text:p>
            <text:p text:style-name="P16"/>
          </table:table-cell>
          <table:covered-table-cell/>
          <table:covered-table-cell/>
          <table:covered-table-cell/>
          <table:covered-table-cell/>
          <table:covered-table-cell/>
          <table:table-cell table:style-name="Таблица6.A1" office:value-type="string">
            <text:p text:style-name="P15"/>
            <text:p text:style-name="P16"/>
          </table:table-cell>
        </table:table-row>
        <table:table-row table:style-name="Таблица6.2">
          <table:table-cell table:style-name="Таблица6.A1" table:number-columns-spanned="4" office:value-type="string">
            <text:p text:style-name="P16"/>
            <text:p text:style-name="P16"/>
          </table:table-cell>
          <table:covered-table-cell/>
          <table:covered-table-cell/>
          <table:covered-table-cell/>
          <table:table-cell table:style-name="Таблица6.A1" table:number-columns-spanned="6" office:value-type="string">
            <text:p text:style-name="P205">Учебники <text:s/>и <text:s/>учебные <text:s/>пособия</text:p>
            <text:p text:style-name="P16"/>
          </table:table-cell>
          <table:covered-table-cell/>
          <table:covered-table-cell/>
          <table:covered-table-cell/>
          <table:covered-table-cell/>
          <table:covered-table-cell/>
          <table:table-cell table:style-name="Таблица6.A1" office:value-type="string">
            <text:p text:style-name="P15"/>
            <text:p text:style-name="P16"/>
          </table:table-cell>
        </table:table-row>
        <table:table-row table:style-name="Таблица6.2">
          <table:table-cell table:style-name="Таблица6.A1" table:number-columns-spanned="2" office:value-type="string">
            <text:p text:style-name="P207">1</text:p>
          </table:table-cell>
          <table:covered-table-cell/>
          <table:table-cell table:style-name="Таблица6.A1" table:number-columns-spanned="2" office:value-type="string">
            <text:p text:style-name="P269">26</text:p>
          </table:table-cell>
          <table:covered-table-cell/>
          <table:table-cell table:style-name="Таблица6.A1" table:number-columns-spanned="2" office:value-type="string">
            <text:p text:style-name="P125"><text:span text:style-name="T27">Букварь</text:span><text:span text:style-name="T28">. </text:span><text:span text:style-name="T22">Учебник в двух частях</text:span></text:p>
          </table:table-cell>
          <table:covered-table-cell/>
          <table:table-cell table:style-name="Таблица6.A1" office:value-type="string">
            <text:p text:style-name="P269">1</text:p>
          </table:table-cell>
          <table:table-cell table:style-name="Таблица6.A1" office:value-type="string">
            <text:p text:style-name="P125"><text:span text:style-name="T28">Журова Л.Е.,А.О. Евдокимова</text:span><text:span text:style-name="T27">.</text:span></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4</text:p>
          </table:table-cell>
        </table:table-row>
        <table:table-row table:style-name="Таблица6.2">
          <table:table-cell table:style-name="Таблица6.A1" table:number-columns-spanned="2" office:value-type="string">
            <text:p text:style-name="P207">2</text:p>
          </table:table-cell>
          <table:covered-table-cell/>
          <table:table-cell table:style-name="Таблица6.A1" table:number-columns-spanned="2" office:value-type="string">
            <text:p text:style-name="P269">27</text:p>
          </table:table-cell>
          <table:covered-table-cell/>
          <table:table-cell table:style-name="Таблица6.A1" table:number-columns-spanned="2" office:value-type="string">
            <text:p text:style-name="P125"><text:span text:style-name="T27">Русский язык.</text:span><text:span text:style-name="T28"> </text:span><text:span text:style-name="T22">Учебник</text:span></text:p>
          </table:table-cell>
          <table:covered-table-cell/>
          <table:table-cell table:style-name="Таблица6.A1" office:value-type="string">
            <text:p text:style-name="P269">1</text:p>
          </table:table-cell>
          <table:table-cell table:style-name="Таблица6.A1" office:value-type="string">
            <text:p text:style-name="P269">С.В. Иванов., А.О. Евдокимов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4</text:p>
          </table:table-cell>
        </table:table-row>
        <table:table-row table:style-name="Таблица6.2">
          <table:table-cell table:style-name="Таблица6.A1" table:number-columns-spanned="2" office:value-type="string">
            <text:p text:style-name="P207">3</text:p>
          </table:table-cell>
          <table:covered-table-cell/>
          <table:table-cell table:style-name="Таблица6.A1" table:number-columns-spanned="2" office:value-type="string">
            <text:p text:style-name="P269">80</text:p>
          </table:table-cell>
          <table:covered-table-cell/>
          <table:table-cell table:style-name="Таблица6.A1" table:number-columns-spanned="2" office:value-type="string">
            <text:p text:style-name="P125"><text:span text:style-name="T27">Литературное чтение. </text:span><text:span text:style-name="T28">Учебник</text:span></text:p>
          </table:table-cell>
          <table:covered-table-cell/>
          <table:table-cell table:style-name="Таблица6.A1" office:value-type="string">
            <text:p text:style-name="P269">1</text:p>
          </table:table-cell>
          <table:table-cell table:style-name="Таблица6.A1" office:value-type="string">
            <text:p text:style-name="P269">Ефросинина <text:s/>Л.А. </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4</text:p>
          </table:table-cell>
        </table:table-row>
        <table:table-row table:style-name="Таблица6.2">
          <table:table-cell table:style-name="Таблица6.A1" table:number-columns-spanned="2" office:value-type="string">
            <text:p text:style-name="P207">4</text:p>
          </table:table-cell>
          <table:covered-table-cell/>
          <table:table-cell table:style-name="Таблица6.A1" table:number-columns-spanned="2" office:value-type="string">
            <text:p text:style-name="P269">202</text:p>
          </table:table-cell>
          <table:covered-table-cell/>
          <table:table-cell table:style-name="Таблица6.A1" table:number-columns-spanned="2" office:value-type="string">
            <text:p text:style-name="P125"><text:span text:style-name="T27">Математика.</text:span><text:span text:style-name="T28"> </text:span><text:span text:style-name="T22">Учебник в двух частях</text:span></text:p>
          </table:table-cell>
          <table:covered-table-cell/>
          <table:table-cell table:style-name="Таблица6.A1" office:value-type="string">
            <text:p text:style-name="P269">1</text:p>
          </table:table-cell>
          <table:table-cell table:style-name="Таблица6.A1" office:value-type="string">
            <text:p text:style-name="P269">В.Н. Рудницкая.</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4</text:p>
          </table:table-cell>
        </table:table-row>
        <table:table-row table:style-name="Таблица6.2">
          <table:table-cell table:style-name="Таблица6.A1" table:number-columns-spanned="2" office:value-type="string">
            <text:p text:style-name="P207">5</text:p>
          </table:table-cell>
          <table:covered-table-cell/>
          <table:table-cell table:style-name="Таблица6.A1" table:number-columns-spanned="2" office:value-type="string">
            <text:p text:style-name="P269">213</text:p>
          </table:table-cell>
          <table:covered-table-cell/>
          <table:table-cell table:style-name="Таблица6.A1" table:number-columns-spanned="2" office:value-type="string">
            <text:p text:style-name="P125"><text:span text:style-name="T27">Окружающий мир</text:span><text:span text:style-name="T28">. </text:span><text:span text:style-name="T22">Учебник в двух частях</text:span></text:p>
          </table:table-cell>
          <table:covered-table-cell/>
          <table:table-cell table:style-name="Таблица6.A1" office:value-type="string">
            <text:p text:style-name="P269">1</text:p>
          </table:table-cell>
          <table:table-cell table:style-name="Таблица6.A1" office:value-type="string">
            <text:p text:style-name="P269">Н.Ф. Виноградов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4</text:p>
          </table:table-cell>
        </table:table-row>
        <table:table-row table:style-name="Таблица6.9">
          <table:table-cell table:style-name="Таблица6.A1" table:number-columns-spanned="2" office:value-type="string">
            <text:p text:style-name="P207">6</text:p>
          </table:table-cell>
          <table:covered-table-cell/>
          <table:table-cell table:style-name="Таблица6.A1" table:number-columns-spanned="2" office:value-type="string">
            <text:p text:style-name="P269">302</text:p>
          </table:table-cell>
          <table:covered-table-cell/>
          <table:table-cell table:style-name="Таблица6.A1" table:number-columns-spanned="2" office:value-type="string">
            <text:p text:style-name="P125"><text:span text:style-name="T25">Изобразительное искусство. <text:s/></text:span><text:span text:style-name="T22">Учебник.</text:span></text:p>
          </table:table-cell>
          <table:covered-table-cell/>
          <table:table-cell table:style-name="Таблица6.A1" office:value-type="string">
            <text:p text:style-name="P269">1</text:p>
          </table:table-cell>
          <table:table-cell table:style-name="Таблица6.A1" office:value-type="string">
            <text:p text:style-name="P271">Савенкова Л.Г. Ермолинская Е.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4</text:p>
          </table:table-cell>
        </table:table-row>
        <table:table-row table:style-name="Таблица6.2">
          <table:table-cell table:style-name="Таблица6.A1" table:number-columns-spanned="2" office:value-type="string">
            <text:p text:style-name="P207">7</text:p>
          </table:table-cell>
          <table:covered-table-cell/>
          <table:table-cell table:style-name="Таблица6.A1" table:number-columns-spanned="2" office:value-type="string">
            <text:p text:style-name="P269">360</text:p>
          </table:table-cell>
          <table:covered-table-cell/>
          <table:table-cell table:style-name="Таблица6.A1" table:number-columns-spanned="2" office:value-type="string">
            <text:p text:style-name="P125"><text:span text:style-name="T25">Технология.</text:span><text:span text:style-name="T28"> </text:span><text:span text:style-name="T22">Учебник.</text:span></text:p>
          </table:table-cell>
          <table:covered-table-cell/>
          <table:table-cell table:style-name="Таблица6.A1" office:value-type="string">
            <text:p text:style-name="P269">1</text:p>
          </table:table-cell>
          <table:table-cell table:style-name="Таблица6.A1" office:value-type="string">
            <text:p text:style-name="P271">Лутцева Е.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4</text:p>
          </table:table-cell>
        </table:table-row>
        <table:table-row table:style-name="Таблица6.2">
          <table:table-cell table:style-name="Таблица6.A1" table:number-columns-spanned="2" office:value-type="string">
            <text:p text:style-name="P207">8</text:p>
          </table:table-cell>
          <table:covered-table-cell/>
          <table:table-cell table:style-name="Таблица6.A1" table:number-columns-spanned="2" office:value-type="string">
            <text:p text:style-name="P208">343</text:p>
          </table:table-cell>
          <table:covered-table-cell/>
          <table:table-cell table:style-name="Таблица6.A1" table:number-columns-spanned="2" office:value-type="string">
            <text:p text:style-name="P34"><text:span text:style-name="T25">Музыка. </text:span><text:span text:style-name="T22">Учебник.</text:span></text:p>
          </table:table-cell>
          <table:covered-table-cell/>
          <table:table-cell table:style-name="Таблица6.A1" office:value-type="string">
            <text:p text:style-name="P269">1</text:p>
          </table:table-cell>
          <table:table-cell table:style-name="Таблица6.A1" office:value-type="string">
            <text:p text:style-name="P271">Усачёва В.О. Школяр Л.В.</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4</text:p>
          </table:table-cell>
        </table:table-row>
        <table:table-row table:style-name="Таблица6.2">
          <table:table-cell table:style-name="Таблица6.A1" table:number-columns-spanned="2" office:value-type="string">
            <text:p text:style-name="P207">9</text:p>
          </table:table-cell>
          <table:covered-table-cell/>
          <table:table-cell table:style-name="Таблица6.A1" table:number-columns-spanned="2" office:value-type="string">
            <text:p text:style-name="P208">407</text:p>
          </table:table-cell>
          <table:covered-table-cell/>
          <table:table-cell table:style-name="Таблица6.A1" table:number-columns-spanned="2" office:value-type="string">
            <text:p text:style-name="P34"><text:span text:style-name="T25">Физическая культура. </text:span><text:span text:style-name="T20">Учебник.</text:span></text:p>
          </table:table-cell>
          <table:covered-table-cell/>
          <table:table-cell table:style-name="Таблица6.A1" office:value-type="string">
            <text:p text:style-name="P269">1-2</text:p>
          </table:table-cell>
          <table:table-cell table:style-name="Таблица6.A1" office:value-type="string">
            <text:p text:style-name="P271">Петрова Т.В., Копылов Ю.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4</text:p>
          </table:table-cell>
        </table:table-row>
        <table:table-row table:style-name="Таблица6.2">
          <table:table-cell table:style-name="Таблица6.A1" table:number-columns-spanned="10" office:value-type="string">
            <text:p text:style-name="P125"><text:span text:style-name="T28"><text:s text:c="79"/></text:span><text:span text:style-name="T27">Рабочие <text:s/>тетради <text:s/>1 класс.</text:span></text:p>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26"/>
          </table:table-cell>
        </table:table-row>
        <table:table-row table:style-name="Таблица6.2">
          <table:table-cell table:style-name="Таблица6.A1" table:number-columns-spanned="2" office:value-type="string">
            <text:p text:style-name="P207">10</text:p>
          </table:table-cell>
          <table:covered-table-cell/>
          <table:table-cell table:style-name="Таблица6.A1" table:number-columns-spanned="4" office:value-type="string">
            <text:p text:style-name="P34"><text:span text:style-name="T18">Рабочие <text:s/>тетради</text:span><text:span text:style-name="T25"> <text:s/>по <text:s/>русскому <text:s/>языку <text:s/>в <text:s/>3-х частях <text:s/>«Прописи»</text:span></text:p>
          </table:table-cell>
          <table:covered-table-cell/>
          <table:covered-table-cell/>
          <table:covered-table-cell/>
          <table:table-cell table:style-name="Таблица6.A1" office:value-type="string">
            <text:p text:style-name="P269">1</text:p>
          </table:table-cell>
          <table:table-cell table:style-name="Таблица6.A1" office:value-type="string">
            <text:p text:style-name="P272">Безруких М.М., Кузнецова М.И</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1</text:p>
          </table:table-cell>
          <table:covered-table-cell/>
          <table:table-cell table:style-name="Таблица6.A1" table:number-columns-spanned="4" office:value-type="string">
            <text:p text:style-name="P34"><text:span text:style-name="T20">Рабочая <text:s/>тетрадь</text:span><text:span text:style-name="T25"> <text:s/>«</text:span><text:span text:style-name="T26">Учимся писать </text:span><text:soft-page-break/><text:span text:style-name="T26">печатные буквы».</text:span></text:p>
          </table:table-cell>
          <table:covered-table-cell/>
          <table:covered-table-cell/>
          <table:covered-table-cell/>
          <table:table-cell table:style-name="Таблица6.A1" office:value-type="string">
            <text:p text:style-name="P269">1</text:p>
          </table:table-cell>
          <table:table-cell table:style-name="Таблица6.A1" office:value-type="string">
            <text:p text:style-name="P279">Кузнецова М.И.</text:p>
            <text:p text:style-name="P128"><text:soft-page-break/></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soft-page-break/></text:p>
          </table:table-cell>
        </table:table-row>
        <table:table-row table:style-name="Таблица6.2">
          <table:table-cell table:style-name="Таблица6.A1" table:number-columns-spanned="2" office:value-type="string">
            <text:p text:style-name="P207">12</text:p>
          </table:table-cell>
          <table:covered-table-cell/>
          <table:table-cell table:style-name="Таблица6.A1" table:number-columns-spanned="4" office:value-type="string">
            <text:p text:style-name="P34"><text:span text:style-name="T20">Рабочая <text:s/>тетрадь</text:span><text:span text:style-name="T25"> в <text:s/></text:span><text:span text:style-name="T29">2-х частях</text:span><text:span text:style-name="T25"> <text:s/>«Русский <text:s/>язык»</text:span></text:p>
          </table:table-cell>
          <table:covered-table-cell/>
          <table:covered-table-cell/>
          <table:covered-table-cell/>
          <table:table-cell table:style-name="Таблица6.A1" office:value-type="string">
            <text:p text:style-name="P269">1</text:p>
          </table:table-cell>
          <table:table-cell table:style-name="Таблица6.A1" office:value-type="string">
            <text:p text:style-name="P125"><text:span text:style-name="T19">Иванов С.В., Евдокимова А.О., </text:span><text:span text:style-name="T19">Кузнецова М.И.</text:span></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3</text:p>
          </table:table-cell>
          <table:covered-table-cell/>
          <table:table-cell table:style-name="Таблица6.A1" table:number-columns-spanned="4" office:value-type="string">
            <text:p text:style-name="P34"><text:span text:style-name="T20">Рабочая <text:s/>тетрадь</text:span><text:span text:style-name="T18"> <text:s/></text:span><text:span text:style-name="T25">«Литературное <text:s/>чтение».</text:span></text:p>
          </table:table-cell>
          <table:covered-table-cell/>
          <table:covered-table-cell/>
          <table:covered-table-cell/>
          <table:table-cell table:style-name="Таблица6.A1" office:value-type="string">
            <text:p text:style-name="P269">1</text:p>
          </table:table-cell>
          <table:table-cell table:style-name="Таблица6.A1" office:value-type="string">
            <text:p text:style-name="P272">Ефросинина Л.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4</text:p>
          </table:table-cell>
          <table:covered-table-cell/>
          <table:table-cell table:style-name="Таблица6.A1" table:number-columns-spanned="4" office:value-type="string">
            <text:p text:style-name="P34"><text:span text:style-name="T20">Рабочая <text:s/>тетрадь</text:span><text:span text:style-name="T25"> <text:s text:c="3"/></text:span><text:span text:style-name="T29">в <text:s/>3-х <text:s/>частях</text:span><text:span text:style-name="T25"> <text:s/>«Математика»</text:span><text:span text:style-name="T19">.</text:span></text:p>
          </table:table-cell>
          <table:covered-table-cell/>
          <table:covered-table-cell/>
          <table:covered-table-cell/>
          <table:table-cell table:style-name="Таблица6.A1" office:value-type="string">
            <text:p text:style-name="P269">1</text:p>
          </table:table-cell>
          <table:table-cell table:style-name="Таблица6.A1" office:value-type="string">
            <text:p text:style-name="P272">Кочурова Е.Э. , Рудницкая В.Н.</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5</text:p>
          </table:table-cell>
          <table:covered-table-cell/>
          <table:table-cell table:style-name="Таблица6.A1" table:number-columns-spanned="4" office:value-type="string">
            <text:p text:style-name="P95"><text:span text:style-name="T20">Рабочая <text:s/>тетрадь</text:span><text:span text:style-name="T18"> </text:span><text:span text:style-name="T25"><text:s/>«</text:span><text:span text:style-name="T26">Окружающий мир»</text:span></text:p>
          </table:table-cell>
          <table:covered-table-cell/>
          <table:covered-table-cell/>
          <table:covered-table-cell/>
          <table:table-cell table:style-name="Таблица6.A1" office:value-type="string">
            <text:p text:style-name="P269">1</text:p>
          </table:table-cell>
          <table:table-cell table:style-name="Таблица6.A1" office:value-type="string">
            <text:p text:style-name="P272">Виноградова Н.Ф.</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6</text:p>
          </table:table-cell>
          <table:covered-table-cell/>
          <table:table-cell table:style-name="Таблица6.A1" table:number-columns-spanned="4" office:value-type="string">
            <text:p text:style-name="P34"><text:span text:style-name="T20">Рабочая тетрадь</text:span><text:span text:style-name="T18"> «</text:span><text:span text:style-name="T26">Изобразительное искусство»</text:span></text:p>
          </table:table-cell>
          <table:covered-table-cell/>
          <table:covered-table-cell/>
          <table:covered-table-cell/>
          <table:table-cell table:style-name="Таблица6.A1" office:value-type="string">
            <text:p text:style-name="P269">1</text:p>
          </table:table-cell>
          <table:table-cell table:style-name="Таблица6.A1" office:value-type="string">
            <text:p text:style-name="P271">Савенкова Л.Г., Ермолинская Е.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7</text:p>
          </table:table-cell>
          <table:covered-table-cell/>
          <table:table-cell table:style-name="Таблица6.A1" table:number-columns-spanned="4" office:value-type="string">
            <text:p text:style-name="P34"><text:span text:style-name="T20">Рабочая тетрадь</text:span><text:span text:style-name="T18"> «</text:span><text:span text:style-name="T26">Технология»</text:span></text:p>
          </table:table-cell>
          <table:covered-table-cell/>
          <table:covered-table-cell/>
          <table:covered-table-cell/>
          <table:table-cell table:style-name="Таблица6.A1" office:value-type="string">
            <text:p text:style-name="P269">1</text:p>
          </table:table-cell>
          <table:table-cell table:style-name="Таблица6.A1" office:value-type="string">
            <text:p text:style-name="P271">Лутцева Е.А., Зуева Т.П.</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10" office:value-type="string">
            <text:p text:style-name="Standard"><text:span text:style-name="T25"><text:s text:c="64"/>2 <text:s/>класс. <text:s/></text:span><text:span text:style-name="T21">УМК <text:s text:c="3"/>«Начальная школа <text:s/></text:span><text:span text:style-name="T24">XXI</text:span><text:span text:style-name="T21"> <text:s/>века»</text:span></text:p>
            <text:p text:style-name="P18"/>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8"/>
            <text:p text:style-name="P18"/>
          </table:table-cell>
        </table:table-row>
        <table:table-row table:style-name="Таблица6.2">
          <table:table-cell table:style-name="Таблица6.A1" table:number-columns-spanned="2" office:value-type="string">
            <text:p text:style-name="P205">№</text:p>
            <text:p text:style-name="P16"/>
          </table:table-cell>
          <table:covered-table-cell/>
          <table:table-cell table:style-name="Таблица6.A1" table:number-columns-spanned="3" office:value-type="string">
            <text:p text:style-name="P207">№ фед.</text:p>
            <text:p text:style-name="P207">пер.</text:p>
          </table:table-cell>
          <table:covered-table-cell/>
          <table:covered-table-cell/>
          <table:table-cell table:style-name="Таблица6.A1" table:number-columns-spanned="5" office:value-type="string">
            <text:p text:style-name="P205">Учебники <text:s/>и <text:s/>учебные <text:s/>пособия</text:p>
            <text:p text:style-name="P16"/>
          </table:table-cell>
          <table:covered-table-cell/>
          <table:covered-table-cell/>
          <table:covered-table-cell/>
          <table:covered-table-cell/>
          <table:table-cell table:style-name="Таблица6.A1" office:value-type="string">
            <text:p text:style-name="P15"/>
            <text:p text:style-name="P16"/>
          </table:table-cell>
        </table:table-row>
        <table:table-row table:style-name="Таблица6.2">
          <table:table-cell table:style-name="Таблица6.A1" table:number-columns-spanned="2" office:value-type="string">
            <text:p text:style-name="P207">1</text:p>
          </table:table-cell>
          <table:covered-table-cell/>
          <table:table-cell table:style-name="Таблица6.A1" table:number-columns-spanned="3" office:value-type="string">
            <text:p text:style-name="P273">28</text:p>
          </table:table-cell>
          <table:covered-table-cell/>
          <table:covered-table-cell/>
          <table:table-cell table:style-name="Таблица6.A1" office:value-type="string">
            <text:p text:style-name="P125"><text:span text:style-name="T27">Русский язык.</text:span><text:span text:style-name="T28"> </text:span><text:span text:style-name="T22">Учебник</text:span><text:span text:style-name="T20"> в 2-х частях</text:span><text:span text:style-name="T18">.</text:span></text:p>
          </table:table-cell>
          <table:table-cell table:style-name="Таблица6.A1" office:value-type="string">
            <text:p text:style-name="P269">2</text:p>
          </table:table-cell>
          <table:table-cell table:style-name="Таблица6.A1" office:value-type="string">
            <text:p text:style-name="P269">С.В. Иванов., А.О. Евдокимов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3</text:p>
          </table:table-cell>
        </table:table-row>
        <table:table-row table:style-name="Таблица6.2">
          <table:table-cell table:style-name="Таблица6.A1" table:number-columns-spanned="2" office:value-type="string">
            <text:p text:style-name="P207">2</text:p>
          </table:table-cell>
          <table:covered-table-cell/>
          <table:table-cell table:style-name="Таблица6.A1" table:number-columns-spanned="3" office:value-type="string">
            <text:p text:style-name="P269">81</text:p>
          </table:table-cell>
          <table:covered-table-cell/>
          <table:covered-table-cell/>
          <table:table-cell table:style-name="Таблица6.A1" office:value-type="string">
            <text:p text:style-name="P125"><text:span text:style-name="T25">Литературное чтение.</text:span><text:span text:style-name="T18"> </text:span><text:span text:style-name="T22">Учебник</text:span><text:span text:style-name="T20"> в 2-х частях.</text:span></text:p>
          </table:table-cell>
          <table:table-cell table:style-name="Таблица6.A1" office:value-type="string">
            <text:p text:style-name="P269">2</text:p>
          </table:table-cell>
          <table:table-cell table:style-name="Таблица6.A1" office:value-type="string">
            <text:p text:style-name="P271">Л.А. Ефросинин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3</text:p>
          </table:table-cell>
        </table:table-row>
        <table:table-row table:style-name="Таблица6.2">
          <table:table-cell table:style-name="Таблица6.A1" table:number-columns-spanned="2" office:value-type="string">
            <text:p text:style-name="P207">3</text:p>
          </table:table-cell>
          <table:covered-table-cell/>
          <table:table-cell table:style-name="Таблица6.A1" table:number-columns-spanned="3" office:value-type="string">
            <text:p text:style-name="P34"><text:span text:style-name="T25"><text:s text:c="2"/></text:span><text:span text:style-name="T18">-</text:span></text:p>
          </table:table-cell>
          <table:covered-table-cell/>
          <table:covered-table-cell/>
          <table:table-cell table:style-name="Таблица6.A1" office:value-type="string">
            <text:p text:style-name="P34"><text:span text:style-name="T25">Литературное чтение.</text:span><text:span text:style-name="T18"> </text:span><text:span text:style-name="T29">Учебная <text:s/>хрестоматия <text:s/></text:span><text:span text:style-name="T18"><text:s/></text:span><text:span text:style-name="T20">в 2-х частях.</text:span></text:p>
          </table:table-cell>
          <table:table-cell table:style-name="Таблица6.A1" office:value-type="string">
            <text:p text:style-name="P269">2</text:p>
          </table:table-cell>
          <table:table-cell table:style-name="Таблица6.A1" office:value-type="string">
            <text:p text:style-name="P271">Л.А. Ефросинин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3</text:p>
          </table:table-cell>
        </table:table-row>
        <table:table-row table:style-name="Таблица6.2">
          <table:table-cell table:style-name="Таблица6.A1" table:number-columns-spanned="2" office:value-type="string">
            <text:p text:style-name="P207">4</text:p>
          </table:table-cell>
          <table:covered-table-cell/>
          <table:table-cell table:style-name="Таблица6.A1" table:number-columns-spanned="3" office:value-type="string">
            <text:p text:style-name="P269">203</text:p>
          </table:table-cell>
          <table:covered-table-cell/>
          <table:covered-table-cell/>
          <table:table-cell table:style-name="Таблица6.A1" office:value-type="string">
            <text:p text:style-name="P125"><text:span text:style-name="T27">Математика</text:span><text:span text:style-name="T28">.</text:span><text:span text:style-name="T18"> </text:span><text:span text:style-name="T28">Учебник</text:span><text:span text:style-name="T18"> в 2-х частях.</text:span></text:p>
          </table:table-cell>
          <table:table-cell table:style-name="Таблица6.A1" office:value-type="string">
            <text:p text:style-name="P269">2</text:p>
          </table:table-cell>
          <table:table-cell table:style-name="Таблица6.A1" office:value-type="string">
            <text:p text:style-name="P269">В.Н. Рудницкая</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3</text:p>
          </table:table-cell>
        </table:table-row>
        <table:table-row table:style-name="Таблица6.2">
          <table:table-cell table:style-name="Таблица6.A1" table:number-columns-spanned="2" office:value-type="string">
            <text:p text:style-name="P207">5</text:p>
          </table:table-cell>
          <table:covered-table-cell/>
          <table:table-cell table:style-name="Таблица6.A1" table:number-columns-spanned="3" office:value-type="string">
            <text:p text:style-name="P276">214</text:p>
          </table:table-cell>
          <table:covered-table-cell/>
          <table:covered-table-cell/>
          <table:table-cell table:style-name="Таблица6.A1" office:value-type="string">
            <text:p text:style-name="P125"><text:span text:style-name="T27">Окружающий мир</text:span><text:span text:style-name="T28">. </text:span><text:span text:style-name="T22">Учебник</text:span><text:span text:style-name="T20"> в 2-х частях.</text:span></text:p>
          </table:table-cell>
          <table:table-cell table:style-name="Таблица6.A1" office:value-type="string">
            <text:p text:style-name="P269">2</text:p>
          </table:table-cell>
          <table:table-cell table:style-name="Таблица6.A1" office:value-type="string">
            <text:p text:style-name="P269">Н.Ф. Виноградов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3</text:p>
          </table:table-cell>
        </table:table-row>
        <table:table-row table:style-name="Таблица6.29">
          <table:table-cell table:style-name="Таблица6.A1" table:number-columns-spanned="2" office:value-type="string">
            <text:p text:style-name="P207">6</text:p>
          </table:table-cell>
          <table:covered-table-cell/>
          <table:table-cell table:style-name="Таблица6.A1" table:number-columns-spanned="3" office:value-type="string">
            <text:p text:style-name="P207">125</text:p>
          </table:table-cell>
          <table:covered-table-cell/>
          <table:covered-table-cell/>
          <table:table-cell table:style-name="Таблица6.A1" office:value-type="string">
            <text:p text:style-name="Standard"><text:span text:style-name="T25">Английский язык.</text:span><text:span text:style-name="T18"> <text:s text:c="2"/></text:span><text:span text:style-name="T20">Учебник. Часть 1,2</text:span></text:p>
          </table:table-cell>
          <table:table-cell table:style-name="Таблица6.A1" office:value-type="string">
            <text:p text:style-name="P269">2</text:p>
          </table:table-cell>
          <table:table-cell table:style-name="Таблица6.A1" office:value-type="string">
            <text:p text:style-name="P125"><text:span text:style-name="T18">М.В. Вербицкая, </text:span><text:span text:style-name="T26"><text:s/></text:span><text:span text:style-name="T19">Оралова О.В., Эббс Б., Уорелл Э., Уорд Э. Под ред. Вербицкой М.В.</text:span></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3</text:p>
          </table:table-cell>
        </table:table-row>
        <table:table-row table:style-name="Таблица6.2">
          <table:table-cell table:style-name="Таблица6.A1" table:number-columns-spanned="2" office:value-type="string">
            <text:p text:style-name="P207">7</text:p>
          </table:table-cell>
          <table:covered-table-cell/>
          <table:table-cell table:style-name="Таблица6.A1" table:number-columns-spanned="3" office:value-type="string">
            <text:p text:style-name="P269">303</text:p>
          </table:table-cell>
          <table:covered-table-cell/>
          <table:covered-table-cell/>
          <table:table-cell table:style-name="Таблица6.A1" office:value-type="string">
            <text:p text:style-name="P125"><text:span text:style-name="T25">Изобразительное искусство. <text:s/></text:span><text:span text:style-name="T20">Учебник.</text:span></text:p>
          </table:table-cell>
          <table:table-cell table:style-name="Таблица6.A1" office:value-type="string">
            <text:p text:style-name="P269">2</text:p>
          </table:table-cell>
          <table:table-cell table:style-name="Таблица6.A1" office:value-type="string">
            <text:p text:style-name="P271">Савенкова Л.Г. Ермолинская Е.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3</text:p>
          </table:table-cell>
        </table:table-row>
        <table:table-row table:style-name="Таблица6.2">
          <table:table-cell table:style-name="Таблица6.A1" table:number-columns-spanned="2" office:value-type="string">
            <text:p text:style-name="P207">8</text:p>
          </table:table-cell>
          <table:covered-table-cell/>
          <table:table-cell table:style-name="Таблица6.A1" table:number-columns-spanned="3" office:value-type="string">
            <text:p text:style-name="P208">361</text:p>
          </table:table-cell>
          <table:covered-table-cell/>
          <table:covered-table-cell/>
          <table:table-cell table:style-name="Таблица6.A1" office:value-type="string">
            <text:p text:style-name="P34"><text:span text:style-name="T25">Технология. <text:s/></text:span><text:span text:style-name="T20">Учебник.</text:span></text:p>
          </table:table-cell>
          <table:table-cell table:style-name="Таблица6.A1" office:value-type="string">
            <text:p text:style-name="P269">2</text:p>
          </table:table-cell>
          <table:table-cell table:style-name="Таблица6.A1" office:value-type="string">
            <text:p text:style-name="P271">Лутцева Е.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3</text:p>
          </table:table-cell>
        </table:table-row>
        <table:table-row table:style-name="Таблица6.2">
          <table:table-cell table:style-name="Таблица6.A1" table:number-columns-spanned="2" office:value-type="string">
            <text:p text:style-name="P207">9</text:p>
          </table:table-cell>
          <table:covered-table-cell/>
          <table:table-cell table:style-name="Таблица6.A1" table:number-columns-spanned="3" office:value-type="string">
            <text:p text:style-name="P208">344</text:p>
          </table:table-cell>
          <table:covered-table-cell/>
          <table:covered-table-cell/>
          <table:table-cell table:style-name="Таблица6.A1" office:value-type="string">
            <text:p text:style-name="P34"><text:span text:style-name="T25">Музыка. </text:span><text:span text:style-name="T20">Учебник.</text:span></text:p>
          </table:table-cell>
          <table:table-cell table:style-name="Таблица6.A1" office:value-type="string">
            <text:p text:style-name="P269">2</text:p>
          </table:table-cell>
          <table:table-cell table:style-name="Таблица6.A1" office:value-type="string">
            <text:p text:style-name="P271">Усачёва В.О. Школяр Л.В.</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3</text:p>
          </table:table-cell>
        </table:table-row>
        <table:table-row table:style-name="Таблица6.2">
          <table:table-cell table:style-name="Таблица6.A1" table:number-columns-spanned="2" office:value-type="string">
            <text:p text:style-name="P207">10</text:p>
          </table:table-cell>
          <table:covered-table-cell/>
          <table:table-cell table:style-name="Таблица6.A1" table:number-columns-spanned="3" office:value-type="string">
            <text:p text:style-name="P208">407</text:p>
          </table:table-cell>
          <table:covered-table-cell/>
          <table:covered-table-cell/>
          <table:table-cell table:style-name="Таблица6.A1" office:value-type="string">
            <text:p text:style-name="P34"><text:span text:style-name="T25">Физическая культура. </text:span><text:span text:style-name="T20">Учебник.</text:span></text:p>
          </table:table-cell>
          <table:table-cell table:style-name="Таблица6.A1" office:value-type="string">
            <text:p text:style-name="P269">1-2</text:p>
          </table:table-cell>
          <table:table-cell table:style-name="Таблица6.A1" office:value-type="string">
            <text:p text:style-name="P271">Петрова Т.В., Копылов Ю.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3</text:p>
          </table:table-cell>
        </table:table-row>
        <table:table-row table:style-name="Таблица6.2">
          <table:table-cell table:style-name="Таблица6.A1" table:number-columns-spanned="2" office:value-type="string">
            <text:p text:style-name="P14"/>
          </table:table-cell>
          <table:covered-table-cell/>
          <table:table-cell table:style-name="Таблица6.A1" table:number-columns-spanned="3" office:value-type="string">
            <text:p text:style-name="P274">-</text:p>
          </table:table-cell>
          <table:covered-table-cell/>
          <table:covered-table-cell/>
          <table:table-cell table:style-name="Таблица6.A1" office:value-type="string">
            <text:p text:style-name="P125"><text:span text:style-name="T25">Информатика.</text:span><text:span text:style-name="T18"> </text:span><text:span text:style-name="T20">Учебник <text:s/>в <text:s/>2-х частях</text:span><text:span text:style-name="T18"> </text:span></text:p>
          </table:table-cell>
          <table:table-cell table:style-name="Таблица6.A1" office:value-type="string">
            <text:p text:style-name="P269">2</text:p>
          </table:table-cell>
          <table:table-cell table:style-name="Таблица6.A1" office:value-type="string">
            <text:p text:style-name="P278">Горячев А.В., Горина К.И. , Т.О.Волкова <text:s text:c="16"/></text:p>
          </table:table-cell>
          <table:table-cell table:style-name="Таблица6.A1" table:number-columns-spanned="2" office:value-type="string">
            <text:p text:style-name="P269">«Баласс»</text:p>
          </table:table-cell>
          <table:covered-table-cell/>
          <table:table-cell table:style-name="Таблица6.A1" office:value-type="string">
            <text:p text:style-name="P269">2013</text:p>
          </table:table-cell>
        </table:table-row>
        <table:table-row table:style-name="Таблица6.35">
          <table:table-cell table:style-name="Таблица6.A1" table:number-columns-spanned="10" office:value-type="string">
            <text:p text:style-name="P127"/>
            <text:p text:style-name="P127"><text:soft-page-break/></text:p>
            <text:p text:style-name="P127"/>
            <text:p text:style-name="P127"/>
            <text:p text:style-name="P127"/>
            <text:p text:style-name="P277"><text:s text:c="12"/>Рабочие <text:s/>тетради <text:s/>2 класс</text:p>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26"/>
          </table:table-cell>
        </table:table-row>
        <table:table-row table:style-name="Таблица6.2">
          <table:table-cell table:style-name="Таблица6.A1" table:number-columns-spanned="2" office:value-type="string">
            <text:p text:style-name="P207">12</text:p>
          </table:table-cell>
          <table:covered-table-cell/>
          <table:table-cell table:style-name="Таблица6.A1" table:number-columns-spanned="4" office:value-type="string">
            <text:p text:style-name="P34"><text:span text:style-name="T25"><text:s/>Детская риторика в рассказах и рисунках. </text:span><text:span text:style-name="T20">Учебная тетрадь <text:s/>в 2-х частях.</text:span></text:p>
          </table:table-cell>
          <table:covered-table-cell/>
          <table:covered-table-cell/>
          <table:covered-table-cell/>
          <table:table-cell table:style-name="Таблица6.A1" office:value-type="string">
            <text:p text:style-name="P269">2</text:p>
          </table:table-cell>
          <table:table-cell table:style-name="Таблица6.A1" office:value-type="string">
            <text:p text:style-name="P272">Ладыженская Т.А.</text:p>
          </table:table-cell>
          <table:table-cell table:style-name="Таблица6.A1" table:number-columns-spanned="2" office:value-type="string">
            <text:p text:style-name="P272">«Ювента Баласс»</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3</text:p>
          </table:table-cell>
          <table:covered-table-cell/>
          <table:table-cell table:style-name="Таблица6.A1" table:number-columns-spanned="4" office:value-type="string">
            <text:p text:style-name="P95"><text:span text:style-name="T20">Рабочие <text:s/>тетради</text:span><text:span text:style-name="T25"> <text:s/></text:span><text:span text:style-name="T20">по <text:s/>русскому <text:s/>языку <text:s/></text:span><text:span text:style-name="T23">в <text:s/>2-х частях</text:span><text:span text:style-name="T25"> <text:s/>«</text:span><text:span text:style-name="T26">Пишем грамотно»</text:span></text:p>
          </table:table-cell>
          <table:covered-table-cell/>
          <table:covered-table-cell/>
          <table:covered-table-cell/>
          <table:table-cell table:style-name="Таблица6.A1" office:value-type="string">
            <text:p text:style-name="P269">2</text:p>
          </table:table-cell>
          <table:table-cell table:style-name="Таблица6.A1" office:value-type="string">
            <text:p text:style-name="P271">Кузнецова М.И..</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4</text:p>
          </table:table-cell>
          <table:covered-table-cell/>
          <table:table-cell table:style-name="Таблица6.A1" table:number-columns-spanned="4" office:value-type="string">
            <text:p text:style-name="P95"><text:span text:style-name="T20">Рабочая <text:s/>тетрадь <text:s text:c="3"/>в <text:s/>2-х частях</text:span><text:span text:style-name="T25"> <text:s/></text:span><text:span text:style-name="T21">«Литературное <text:s/>чтение»</text:span></text:p>
          </table:table-cell>
          <table:covered-table-cell/>
          <table:covered-table-cell/>
          <table:covered-table-cell/>
          <table:table-cell table:style-name="Таблица6.A1" office:value-type="string">
            <text:p text:style-name="P269">2</text:p>
          </table:table-cell>
          <table:table-cell table:style-name="Таблица6.A1" office:value-type="string">
            <text:p text:style-name="P272">Ефросинина Л.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5</text:p>
          </table:table-cell>
          <table:covered-table-cell/>
          <table:table-cell table:style-name="Таблица6.A1" table:number-columns-spanned="4" office:value-type="string">
            <text:p text:style-name="P95"><text:span text:style-name="T20">Рабочая <text:s/>тетрадь <text:s/>по <text:s/>математике <text:s/>в <text:s/>2-х <text:s/>частях</text:span><text:span text:style-name="T25"> <text:s/>«Математика»</text:span></text:p>
          </table:table-cell>
          <table:covered-table-cell/>
          <table:covered-table-cell/>
          <table:covered-table-cell/>
          <table:table-cell table:style-name="Таблица6.A1" office:value-type="string">
            <text:p text:style-name="P269">2</text:p>
          </table:table-cell>
          <table:table-cell table:style-name="Таблица6.A1" office:value-type="string">
            <text:p text:style-name="P279">Авторы: Рудницкая В.Н., Юдачева Т.В.</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40">
          <table:table-cell table:style-name="Таблица6.A1" table:number-columns-spanned="2" office:value-type="string">
            <text:p text:style-name="P207">16</text:p>
          </table:table-cell>
          <table:covered-table-cell/>
          <table:table-cell table:style-name="Таблица6.A1" table:number-columns-spanned="4" office:value-type="string">
            <text:p text:style-name="P125"><text:span text:style-name="T20">Рабочая <text:s/>тетрадь <text:s/>в 2-частях</text:span><text:span text:style-name="T25"> <text:s/>«</text:span><text:span text:style-name="T26">Окружающий мир»</text:span><text:span text:style-name="T25">.</text:span></text:p>
          </table:table-cell>
          <table:covered-table-cell/>
          <table:covered-table-cell/>
          <table:covered-table-cell/>
          <table:table-cell table:style-name="Таблица6.A1" office:value-type="string">
            <text:p text:style-name="P269">2</text:p>
          </table:table-cell>
          <table:table-cell table:style-name="Таблица6.A1" office:value-type="string">
            <text:p text:style-name="P125"><text:span text:style-name="T19">Виноградова Н.Ф</text:span><text:span text:style-name="T26"><text:line-break/></text:span></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7</text:p>
          </table:table-cell>
          <table:covered-table-cell/>
          <table:table-cell table:style-name="Таблица6.A1" table:number-columns-spanned="4" office:value-type="string">
            <text:p text:style-name="P125"><text:span text:style-name="T20">Рабочая тетрадь</text:span><text:span text:style-name="T18"> «</text:span><text:span text:style-name="T26">Изобразительное искусство»</text:span></text:p>
          </table:table-cell>
          <table:covered-table-cell/>
          <table:covered-table-cell/>
          <table:covered-table-cell/>
          <table:table-cell table:style-name="Таблица6.A1" office:value-type="string">
            <text:p text:style-name="P269">2</text:p>
          </table:table-cell>
          <table:table-cell table:style-name="Таблица6.A1" office:value-type="string">
            <text:p text:style-name="P271">Савенкова Л.Г., Ермолинская Е.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42">
          <table:table-cell table:style-name="Таблица6.A1" table:number-columns-spanned="2" office:value-type="string">
            <text:p text:style-name="P207">18</text:p>
          </table:table-cell>
          <table:covered-table-cell/>
          <table:table-cell table:style-name="Таблица6.A1" table:number-columns-spanned="4" office:value-type="string">
            <text:p text:style-name="P125"><text:span text:style-name="T20">Рабочая тетрадь</text:span><text:span text:style-name="T18">.</text:span><text:span text:style-name="T26"> Технология</text:span></text:p>
          </table:table-cell>
          <table:covered-table-cell/>
          <table:covered-table-cell/>
          <table:covered-table-cell/>
          <table:table-cell table:style-name="Таблица6.A1" office:value-type="string">
            <text:p text:style-name="P269">2</text:p>
          </table:table-cell>
          <table:table-cell table:style-name="Таблица6.A1" office:value-type="string">
            <text:p text:style-name="P278">Лутцева Е.А., Зуева Т.П.</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9</text:p>
          </table:table-cell>
          <table:covered-table-cell/>
          <table:table-cell table:style-name="Таблица6.A1" table:number-columns-spanned="4" office:value-type="string">
            <text:p text:style-name="P125"><text:span text:style-name="T26">Английский язык. </text:span><text:span text:style-name="T20">Рабочая тетрадь.</text:span></text:p>
          </table:table-cell>
          <table:covered-table-cell/>
          <table:covered-table-cell/>
          <table:covered-table-cell/>
          <table:table-cell table:style-name="Таблица6.A1" office:value-type="string">
            <text:p text:style-name="P269">2</text:p>
          </table:table-cell>
          <table:table-cell table:style-name="Таблица6.A1" office:value-type="string">
            <text:p text:style-name="P278">Вербицкая М.В., Оралова О.В., Эббс Б., Уорелл Э., Уорд Э.</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10" office:value-type="string">
            <text:p text:style-name="P125"><text:span text:style-name="T28"><text:s text:c="51"/>3 класс.</text:span><text:span text:style-name="T21"> УМК <text:s text:c="3"/>«Начальная школа <text:s/></text:span><text:span text:style-name="T24">XXI</text:span><text:span text:style-name="T21"> <text:s/>века»</text:span></text:p>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29"/>
          </table:table-cell>
        </table:table-row>
        <table:table-row table:style-name="Таблица6.2">
          <table:table-cell table:style-name="Таблица6.A1" office:value-type="string">
            <text:p text:style-name="P270">№</text:p>
          </table:table-cell>
          <table:table-cell table:style-name="Таблица6.A1" table:number-columns-spanned="2" office:value-type="string">
            <text:p text:style-name="P270">№ фед. пер.</text:p>
          </table:table-cell>
          <table:covered-table-cell/>
          <table:table-cell table:style-name="Таблица6.A1" table:number-columns-spanned="7" office:value-type="string">
            <text:p text:style-name="P275">Учебники <text:s/>и <text:s/>учебные <text:s/>пособия</text:p>
          </table:table-cell>
          <table:covered-table-cell/>
          <table:covered-table-cell/>
          <table:covered-table-cell/>
          <table:covered-table-cell/>
          <table:covered-table-cell/>
          <table:covered-table-cell/>
          <table:table-cell table:style-name="Таблица6.A1" office:value-type="string">
            <text:p text:style-name="P130"/>
          </table:table-cell>
        </table:table-row>
        <table:table-row table:style-name="Таблица6.2">
          <table:table-cell table:style-name="Таблица6.A1" office:value-type="string">
            <text:p text:style-name="P207">1</text:p>
          </table:table-cell>
          <table:table-cell table:style-name="Таблица6.A1" table:number-columns-spanned="2" office:value-type="string">
            <text:p text:style-name="P269">29</text:p>
          </table:table-cell>
          <table:covered-table-cell/>
          <table:table-cell table:style-name="Таблица6.A1" table:number-columns-spanned="3" office:value-type="string">
            <text:p text:style-name="P125"><text:span text:style-name="T27">Русский язык.</text:span><text:span text:style-name="T28"> </text:span><text:span text:style-name="T22">Учебник</text:span><text:span text:style-name="T20"> в 2-х частях.</text:span></text:p>
          </table:table-cell>
          <table:covered-table-cell/>
          <table:covered-table-cell/>
          <table:table-cell table:style-name="Таблица6.A1" office:value-type="string">
            <text:p text:style-name="P269">3</text:p>
          </table:table-cell>
          <table:table-cell table:style-name="Таблица6.A1" office:value-type="string">
            <text:p text:style-name="P269">С.В. Иванов., А.О. Евдокимов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2">
          <table:table-cell table:style-name="Таблица6.A1" office:value-type="string">
            <text:p text:style-name="P207">2</text:p>
          </table:table-cell>
          <table:table-cell table:style-name="Таблица6.A1" table:number-columns-spanned="2" office:value-type="string">
            <text:p text:style-name="P269">82</text:p>
          </table:table-cell>
          <table:covered-table-cell/>
          <table:table-cell table:style-name="Таблица6.A1" table:number-columns-spanned="3" office:value-type="string">
            <text:p text:style-name="P125"><text:span text:style-name="T25">Литературное чтение.</text:span><text:span text:style-name="T18"> </text:span><text:span text:style-name="T22">Учебник</text:span><text:span text:style-name="T20"> в 2-х частях.</text:span></text:p>
          </table:table-cell>
          <table:covered-table-cell/>
          <table:covered-table-cell/>
          <table:table-cell table:style-name="Таблица6.A1" office:value-type="string">
            <text:p text:style-name="P269">3</text:p>
          </table:table-cell>
          <table:table-cell table:style-name="Таблица6.A1" office:value-type="string">
            <text:p text:style-name="P271">Л.А. Ефросинин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2">
          <table:table-cell table:style-name="Таблица6.A1" office:value-type="string">
            <text:p text:style-name="P207">3</text:p>
          </table:table-cell>
          <table:table-cell table:style-name="Таблица6.A1" table:number-columns-spanned="2" office:value-type="string">
            <text:p text:style-name="P206">-</text:p>
          </table:table-cell>
          <table:covered-table-cell/>
          <table:table-cell table:style-name="Таблица6.A1" table:number-columns-spanned="3" office:value-type="string">
            <text:p text:style-name="P34"><text:span text:style-name="T25">Литературное чтение.</text:span><text:span text:style-name="T18"> </text:span><text:span text:style-name="T29">Учебная <text:s/>хрестоматия <text:s/></text:span><text:span text:style-name="T18"><text:s/></text:span><text:span text:style-name="T20">в 2-х частях.</text:span></text:p>
          </table:table-cell>
          <table:covered-table-cell/>
          <table:covered-table-cell/>
          <table:table-cell table:style-name="Таблица6.A1" office:value-type="string">
            <text:p text:style-name="P269">3</text:p>
          </table:table-cell>
          <table:table-cell table:style-name="Таблица6.A1" office:value-type="string">
            <text:p text:style-name="P271">Л.А. Ефросинин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2">
          <table:table-cell table:style-name="Таблица6.A1" office:value-type="string">
            <text:p text:style-name="P207">4</text:p>
          </table:table-cell>
          <table:table-cell table:style-name="Таблица6.A1" table:number-columns-spanned="2" office:value-type="string">
            <text:p text:style-name="P269">204</text:p>
          </table:table-cell>
          <table:covered-table-cell/>
          <table:table-cell table:style-name="Таблица6.A1" table:number-columns-spanned="3" office:value-type="string">
            <text:p text:style-name="P125"><text:span text:style-name="T27">Математика</text:span><text:span text:style-name="T28">.</text:span><text:span text:style-name="T18"> </text:span><text:span text:style-name="T22">Учебник</text:span><text:span text:style-name="T20"> в 2-х частях.</text:span></text:p>
          </table:table-cell>
          <table:covered-table-cell/>
          <table:covered-table-cell/>
          <table:table-cell table:style-name="Таблица6.A1" office:value-type="string">
            <text:p text:style-name="P269">3</text:p>
          </table:table-cell>
          <table:table-cell table:style-name="Таблица6.A1" office:value-type="string">
            <text:p text:style-name="P269">В.Н. Рудницкая</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2">
          <table:table-cell table:style-name="Таблица6.A1" office:value-type="string">
            <text:p text:style-name="P207">5</text:p>
          </table:table-cell>
          <table:table-cell table:style-name="Таблица6.A1" table:number-columns-spanned="2" office:value-type="string">
            <text:p text:style-name="P276">215</text:p>
          </table:table-cell>
          <table:covered-table-cell/>
          <table:table-cell table:style-name="Таблица6.A1" table:number-columns-spanned="3" office:value-type="string">
            <text:p text:style-name="P125"><text:span text:style-name="T27">Окружающий мир</text:span><text:span text:style-name="T28">. </text:span><text:span text:style-name="T22">Учебник</text:span><text:span text:style-name="T20"> в 2-х частях.</text:span></text:p>
          </table:table-cell>
          <table:covered-table-cell/>
          <table:covered-table-cell/>
          <table:table-cell table:style-name="Таблица6.A1" office:value-type="string">
            <text:p text:style-name="P269">3</text:p>
          </table:table-cell>
          <table:table-cell table:style-name="Таблица6.A1" office:value-type="string">
            <text:p text:style-name="P269">Н.Ф. Виноградов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2">
          <table:table-cell table:style-name="Таблица6.A1" office:value-type="string">
            <text:p text:style-name="P207">6</text:p>
          </table:table-cell>
          <table:table-cell table:style-name="Таблица6.A1" table:number-columns-spanned="2" office:value-type="string">
            <text:p text:style-name="P207">126</text:p>
          </table:table-cell>
          <table:covered-table-cell/>
          <table:table-cell table:style-name="Таблица6.A1" table:number-columns-spanned="3" office:value-type="string">
            <text:p text:style-name="Standard"><text:span text:style-name="T25">Английский язык.</text:span><text:span text:style-name="T18"> <text:s text:c="2"/></text:span><text:span text:style-name="T20">Учебник. Часть 1,2</text:span></text:p>
          </table:table-cell>
          <table:covered-table-cell/>
          <table:covered-table-cell/>
          <table:table-cell table:style-name="Таблица6.A1" office:value-type="string">
            <text:p text:style-name="P269">3</text:p>
          </table:table-cell>
          <table:table-cell table:style-name="Таблица6.A1" office:value-type="string">
            <text:p text:style-name="P125"><text:span text:style-name="T18">М.В. Вербицкая, </text:span><text:span text:style-name="T26"><text:s/></text:span><text:span text:style-name="T19">Оралова О.В., Эббс Б., Уорелл Э., Уорд Э. Под ред. Вербицкой М.В.</text:span></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2">
          <table:table-cell table:style-name="Таблица6.A1" office:value-type="string">
            <text:p text:style-name="P207">7</text:p>
          </table:table-cell>
          <table:table-cell table:style-name="Таблица6.A1" table:number-columns-spanned="2" office:value-type="string">
            <text:p text:style-name="P269">304</text:p>
          </table:table-cell>
          <table:covered-table-cell/>
          <table:table-cell table:style-name="Таблица6.A1" table:number-columns-spanned="3" office:value-type="string">
            <text:p text:style-name="P125"><text:span text:style-name="T25">Изобразительное искусство. <text:s/></text:span><text:span text:style-name="T20">Учебник.</text:span></text:p>
          </table:table-cell>
          <table:covered-table-cell/>
          <table:covered-table-cell/>
          <table:table-cell table:style-name="Таблица6.A1" office:value-type="string">
            <text:p text:style-name="P269">3</text:p>
          </table:table-cell>
          <table:table-cell table:style-name="Таблица6.A1" office:value-type="string">
            <text:p text:style-name="P271">Савенкова Л.Г. Ермолинская Е.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2">
          <table:table-cell table:style-name="Таблица6.A1" office:value-type="string">
            <text:p text:style-name="P207">8</text:p>
          </table:table-cell>
          <table:table-cell table:style-name="Таблица6.A1" table:number-columns-spanned="2" office:value-type="string">
            <text:p text:style-name="P208">362</text:p>
          </table:table-cell>
          <table:covered-table-cell/>
          <table:table-cell table:style-name="Таблица6.A1" table:number-columns-spanned="3" office:value-type="string">
            <text:p text:style-name="P34"><text:span text:style-name="T25">Технология. <text:s/></text:span><text:span text:style-name="T20">Учебник.</text:span></text:p>
          </table:table-cell>
          <table:covered-table-cell/>
          <table:covered-table-cell/>
          <table:table-cell table:style-name="Таблица6.A1" office:value-type="string">
            <text:p text:style-name="P269">3</text:p>
          </table:table-cell>
          <table:table-cell table:style-name="Таблица6.A1" office:value-type="string">
            <text:p text:style-name="P271">Лутцева Е.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soft-page-break/></text:p>
          </table:table-cell>
        </table:table-row>
        <table:table-row table:style-name="Таблица6.2">
          <table:table-cell table:style-name="Таблица6.A1" office:value-type="string">
            <text:p text:style-name="P207">9</text:p>
          </table:table-cell>
          <table:table-cell table:style-name="Таблица6.A1" table:number-columns-spanned="2" office:value-type="string">
            <text:p text:style-name="P208">345</text:p>
          </table:table-cell>
          <table:covered-table-cell/>
          <table:table-cell table:style-name="Таблица6.A1" table:number-columns-spanned="3" office:value-type="string">
            <text:p text:style-name="P34"><text:span text:style-name="T25">Музыка. </text:span><text:span text:style-name="T20">Учебник.</text:span></text:p>
          </table:table-cell>
          <table:covered-table-cell/>
          <table:covered-table-cell/>
          <table:table-cell table:style-name="Таблица6.A1" office:value-type="string">
            <text:p text:style-name="P269">3</text:p>
          </table:table-cell>
          <table:table-cell table:style-name="Таблица6.A1" office:value-type="string">
            <text:p text:style-name="P271">Усачёва В.О. Школяр Л.В.</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2">
          <table:table-cell table:style-name="Таблица6.A1" office:value-type="string">
            <text:p text:style-name="P207">10</text:p>
          </table:table-cell>
          <table:table-cell table:style-name="Таблица6.A1" table:number-columns-spanned="2" office:value-type="string">
            <text:p text:style-name="P274">-</text:p>
          </table:table-cell>
          <table:covered-table-cell/>
          <table:table-cell table:style-name="Таблица6.A1" table:number-columns-spanned="3" office:value-type="string">
            <text:p text:style-name="P125"><text:span text:style-name="T25">Информатика.</text:span><text:span text:style-name="T18"> </text:span><text:span text:style-name="T20">Учебник <text:s/>в <text:s/>2-х частях</text:span><text:span text:style-name="T18"> </text:span></text:p>
          </table:table-cell>
          <table:covered-table-cell/>
          <table:covered-table-cell/>
          <table:table-cell table:style-name="Таблица6.A1" office:value-type="string">
            <text:p text:style-name="P269">3</text:p>
          </table:table-cell>
          <table:table-cell table:style-name="Таблица6.A1" office:value-type="string">
            <text:p text:style-name="P278">Горячев А.В., Горина К.И. , Т.О.Волкова <text:s text:c="16"/></text:p>
          </table:table-cell>
          <table:table-cell table:style-name="Таблица6.A1" table:number-columns-spanned="2" office:value-type="string">
            <text:p text:style-name="P269">«Баласс»</text:p>
          </table:table-cell>
          <table:covered-table-cell/>
          <table:table-cell table:style-name="Таблица6.A1" office:value-type="string">
            <text:p text:style-name="P269">2012</text:p>
          </table:table-cell>
        </table:table-row>
        <table:table-row table:style-name="Таблица6.2">
          <table:table-cell table:style-name="Таблица6.A1" office:value-type="string">
            <text:p text:style-name="P207">11</text:p>
          </table:table-cell>
          <table:table-cell table:style-name="Таблица6.A1" table:number-columns-spanned="2" office:value-type="string">
            <text:p text:style-name="P272">408</text:p>
          </table:table-cell>
          <table:covered-table-cell/>
          <table:table-cell table:style-name="Таблица6.A1" table:number-columns-spanned="3" office:value-type="string">
            <text:p text:style-name="P34"><text:span text:style-name="T25">Физическая культура. </text:span><text:span text:style-name="T20">Учебник.</text:span></text:p>
          </table:table-cell>
          <table:covered-table-cell/>
          <table:covered-table-cell/>
          <table:table-cell table:style-name="Таблица6.A1" office:value-type="string">
            <text:p text:style-name="P269">3-4</text:p>
          </table:table-cell>
          <table:table-cell table:style-name="Таблица6.A1" office:value-type="string">
            <text:p text:style-name="P271">Петрова Т.В., Копылов Ю.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57">
          <table:table-cell table:style-name="Таблица6.A1" table:number-columns-spanned="10" office:value-type="string">
            <text:p text:style-name="P276"><text:s text:c="80"/>Рабочие <text:s/>тетради <text:s/>3 класс</text:p>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26"/>
          </table:table-cell>
        </table:table-row>
        <table:table-row table:style-name="Таблица6.2">
          <table:table-cell table:style-name="Таблица6.A1" table:number-columns-spanned="2" office:value-type="string">
            <text:p text:style-name="P207">12</text:p>
          </table:table-cell>
          <table:covered-table-cell/>
          <table:table-cell table:style-name="Таблица6.A1" table:number-columns-spanned="4" office:value-type="string">
            <text:p text:style-name="P34"><text:span text:style-name="T25"><text:s/>Детская риторика в рассказах и рисунках. </text:span><text:span text:style-name="T20">Учебная тетрадь для 3 класса в 2-х частях.</text:span></text:p>
          </table:table-cell>
          <table:covered-table-cell/>
          <table:covered-table-cell/>
          <table:covered-table-cell/>
          <table:table-cell table:style-name="Таблица6.A1" office:value-type="string">
            <text:p text:style-name="P269">3</text:p>
          </table:table-cell>
          <table:table-cell table:style-name="Таблица6.A1" office:value-type="string">
            <text:p text:style-name="P272">Ладыженская Т.А.</text:p>
          </table:table-cell>
          <table:table-cell table:style-name="Таблица6.A1" table:number-columns-spanned="2" office:value-type="string">
            <text:p text:style-name="P272">«Ювента Баласс»</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3</text:p>
          </table:table-cell>
          <table:covered-table-cell/>
          <table:table-cell table:style-name="Таблица6.A1" table:number-columns-spanned="4" office:value-type="string">
            <text:p text:style-name="P125"><text:span text:style-name="T20">Рабочие <text:s/>тетради <text:s/>по <text:s/>русскому <text:s/>языку <text:s/>в <text:s/>2-х частях</text:span><text:span text:style-name="T18"> <text:s/></text:span><text:span text:style-name="T25">«Пишем грамотно».</text:span></text:p>
          </table:table-cell>
          <table:covered-table-cell/>
          <table:covered-table-cell/>
          <table:covered-table-cell/>
          <table:table-cell table:style-name="Таблица6.A1" office:value-type="string">
            <text:p text:style-name="P269">3</text:p>
          </table:table-cell>
          <table:table-cell table:style-name="Таблица6.A1" office:value-type="string">
            <text:p text:style-name="P207">Кузнецова М.И..</text:p>
            <text:p text:style-name="P129"/>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4</text:p>
          </table:table-cell>
          <table:covered-table-cell/>
          <table:table-cell table:style-name="Таблица6.A1" table:number-columns-spanned="4" office:value-type="string">
            <text:p text:style-name="P125"><text:span text:style-name="T20">Рабочая <text:s/>тетрадь <text:s text:c="2"/>в <text:s/>2-х частях</text:span><text:span text:style-name="T18"> <text:s/></text:span><text:span text:style-name="T25">«Литературное <text:s/>чтение»</text:span><text:span text:style-name="T18">.</text:span></text:p>
          </table:table-cell>
          <table:covered-table-cell/>
          <table:covered-table-cell/>
          <table:covered-table-cell/>
          <table:table-cell table:style-name="Таблица6.A1" office:value-type="string">
            <text:p text:style-name="P269">3</text:p>
          </table:table-cell>
          <table:table-cell table:style-name="Таблица6.A1" office:value-type="string">
            <text:p text:style-name="P271">Ефросинина Л.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5</text:p>
          </table:table-cell>
          <table:covered-table-cell/>
          <table:table-cell table:style-name="Таблица6.A1" table:number-columns-spanned="4" office:value-type="string">
            <text:p text:style-name="Standard"><text:span text:style-name="T20">Рабочая <text:s/>тетрадь <text:s text:c="2"/>в <text:s/>2-х <text:s/>частях</text:span><text:span text:style-name="T18"> <text:s/></text:span><text:span text:style-name="T25">«Математика»</text:span></text:p>
          </table:table-cell>
          <table:covered-table-cell/>
          <table:covered-table-cell/>
          <table:covered-table-cell/>
          <table:table-cell table:style-name="Таблица6.A1" office:value-type="string">
            <text:p text:style-name="P207">3</text:p>
          </table:table-cell>
          <table:table-cell table:style-name="Таблица6.A1" office:value-type="string">
            <text:p text:style-name="P207">Рудницкая В.Н., Юдачева Т.В.</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6</text:p>
          </table:table-cell>
          <table:covered-table-cell/>
          <table:table-cell table:style-name="Таблица6.A1" table:number-columns-spanned="4" office:value-type="string">
            <text:p text:style-name="Standard"><text:span text:style-name="T20">Рабочая <text:s/>тетрадь <text:s text:c="2"/>в 2-частях.</text:span><text:span text:style-name="T18"> <text:s/></text:span><text:span text:style-name="T25">«Окружающий мир».</text:span></text:p>
          </table:table-cell>
          <table:covered-table-cell/>
          <table:covered-table-cell/>
          <table:covered-table-cell/>
          <table:table-cell table:style-name="Таблица6.A1" office:value-type="string">
            <text:p text:style-name="P207">3</text:p>
          </table:table-cell>
          <table:table-cell table:style-name="Таблица6.A1" office:value-type="string">
            <text:p text:style-name="P207">Виноградова Н.Ф., Калинова Г.С.</text:p>
            <text:p text:style-name="P14"/>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7</text:p>
          </table:table-cell>
          <table:covered-table-cell/>
          <table:table-cell table:style-name="Таблица6.A1" table:number-columns-spanned="4" office:value-type="string">
            <text:p text:style-name="Standard"><text:span text:style-name="T20">Рабочая тетрадь</text:span><text:span text:style-name="T18"> «</text:span><text:span text:style-name="T25">Изобразительное искусство».</text:span></text:p>
          </table:table-cell>
          <table:covered-table-cell/>
          <table:covered-table-cell/>
          <table:covered-table-cell/>
          <table:table-cell table:style-name="Таблица6.A1" office:value-type="string">
            <text:p text:style-name="P207">3</text:p>
          </table:table-cell>
          <table:table-cell table:style-name="Таблица6.A1" office:value-type="string">
            <text:p text:style-name="P207">Ермолинская Е.А. Савенкова Л.Г.,</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8</text:p>
          </table:table-cell>
          <table:covered-table-cell/>
          <table:table-cell table:style-name="Таблица6.A1" table:number-columns-spanned="4" office:value-type="string">
            <text:p text:style-name="Standard"><text:span text:style-name="T20">Рабочая тетрадь</text:span><text:span text:style-name="T18"> <text:s/></text:span><text:span text:style-name="T25">«Технология»</text:span></text:p>
          </table:table-cell>
          <table:covered-table-cell/>
          <table:covered-table-cell/>
          <table:covered-table-cell/>
          <table:table-cell table:style-name="Таблица6.A1" office:value-type="string">
            <text:p text:style-name="P207">3</text:p>
          </table:table-cell>
          <table:table-cell table:style-name="Таблица6.A1" office:value-type="string">
            <text:p text:style-name="P207">Лутцева Е.А., Зуева Т.П.</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19</text:p>
          </table:table-cell>
          <table:covered-table-cell/>
          <table:table-cell table:style-name="Таблица6.A1" table:number-columns-spanned="4" office:value-type="string">
            <text:p text:style-name="Standard"><text:span text:style-name="T20">Рабочая тетрадь</text:span><text:span text:style-name="T18"> </text:span><text:span text:style-name="T25">«Изобразительное <text:s text:c="8"/><text:line-break/>искусство».</text:span></text:p>
          </table:table-cell>
          <table:covered-table-cell/>
          <table:covered-table-cell/>
          <table:covered-table-cell/>
          <table:table-cell table:style-name="Таблица6.A1" office:value-type="string">
            <text:p text:style-name="P207">3</text:p>
          </table:table-cell>
          <table:table-cell table:style-name="Таблица6.A1" office:value-type="string">
            <text:p text:style-name="P207">Савенкова Л.Г., Ермолинская <text:s/>Е.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20</text:p>
          </table:table-cell>
          <table:covered-table-cell/>
          <table:table-cell table:style-name="Таблица6.A1" table:number-columns-spanned="4" office:value-type="string">
            <text:p text:style-name="Standard"><text:span text:style-name="T20">Рабочая тетрадь</text:span><text:span text:style-name="T18"> </text:span><text:span text:style-name="T25">«Технология»</text:span></text:p>
          </table:table-cell>
          <table:covered-table-cell/>
          <table:covered-table-cell/>
          <table:covered-table-cell/>
          <table:table-cell table:style-name="Таблица6.A1" office:value-type="string">
            <text:p text:style-name="P207">3</text:p>
          </table:table-cell>
          <table:table-cell table:style-name="Таблица6.A1" office:value-type="string">
            <text:p text:style-name="P207">Лутцева Е.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7">21</text:p>
          </table:table-cell>
          <table:covered-table-cell/>
          <table:table-cell table:style-name="Таблица6.A1" table:number-columns-spanned="4" office:value-type="string">
            <text:p text:style-name="P125"><text:span text:style-name="T26">Английский язык.</text:span><text:span text:style-name="T18"> </text:span><text:span text:style-name="T20">Рабочая тетрадь.</text:span></text:p>
          </table:table-cell>
          <table:covered-table-cell/>
          <table:covered-table-cell/>
          <table:covered-table-cell/>
          <table:table-cell table:style-name="Таблица6.A1" office:value-type="string">
            <text:p text:style-name="P269">3</text:p>
          </table:table-cell>
          <table:table-cell table:style-name="Таблица6.A1" office:value-type="string">
            <text:p text:style-name="P278">Вербицкая М.В., Оралова О.В., Эббс Б., Уорелл Э., Уорд Э. Под ред. Вербицкой М.В.</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10" office:value-type="string">
            <text:p text:style-name="P125"><text:span text:style-name="T28"><text:s text:c="57"/>4 класс.</text:span><text:span text:style-name="T21"> УМК <text:s text:c="3"/>«Начальная школа <text:s/></text:span><text:span text:style-name="T24">XXI</text:span><text:span text:style-name="T21"> <text:s/>века»</text:span></text:p>
          </table:table-cell>
          <table:covered-table-cell/>
          <table:covered-table-cell/>
          <table:covered-table-cell/>
          <table:covered-table-cell/>
          <table:covered-table-cell/>
          <table:covered-table-cell/>
          <table:covered-table-cell/>
          <table:covered-table-cell/>
          <table:covered-table-cell/>
          <table:table-cell table:style-name="Таблица6.A1" office:value-type="string">
            <text:p text:style-name="P129"/>
          </table:table-cell>
        </table:table-row>
        <table:table-row table:style-name="Таблица6.69">
          <table:table-cell table:style-name="Таблица6.A1" table:number-columns-spanned="2" office:value-type="string">
            <text:p text:style-name="P130"/>
          </table:table-cell>
          <table:covered-table-cell/>
          <table:table-cell table:style-name="Таблица6.A1" table:number-columns-spanned="2" office:value-type="string">
            <text:p text:style-name="P270">№ фед.пер.</text:p>
          </table:table-cell>
          <table:covered-table-cell/>
          <table:table-cell table:style-name="Таблица6.A1" table:number-columns-spanned="6" office:value-type="string">
            <text:p text:style-name="P275">Учебники <text:s/>и <text:s/>учебные <text:s/>пособия</text:p>
          </table:table-cell>
          <table:covered-table-cell/>
          <table:covered-table-cell/>
          <table:covered-table-cell/>
          <table:covered-table-cell/>
          <table:covered-table-cell/>
          <table:table-cell table:style-name="Таблица6.A1" office:value-type="string">
            <text:p text:style-name="P130"/>
          </table:table-cell>
        </table:table-row>
        <table:table-row table:style-name="Таблица6.2">
          <table:table-cell table:style-name="Таблица6.A1" table:number-columns-spanned="2" office:value-type="string">
            <text:p text:style-name="P207">1</text:p>
          </table:table-cell>
          <table:covered-table-cell/>
          <table:table-cell table:style-name="Таблица6.A1" table:number-columns-spanned="2" office:value-type="string">
            <text:p text:style-name="P269">30</text:p>
          </table:table-cell>
          <table:covered-table-cell/>
          <table:table-cell table:style-name="Таблица6.A1" table:number-columns-spanned="2" office:value-type="string">
            <text:p text:style-name="P125"><text:span text:style-name="T27">Русский язык.</text:span><text:span text:style-name="T28"> </text:span><text:span text:style-name="T22">Учебник</text:span><text:span text:style-name="T20"> в 2-х частях.</text:span></text:p>
          </table:table-cell>
          <table:covered-table-cell/>
          <table:table-cell table:style-name="Таблица6.A1" office:value-type="string">
            <text:p text:style-name="P269">4</text:p>
          </table:table-cell>
          <table:table-cell table:style-name="Таблица6.A1" office:value-type="string">
            <text:p text:style-name="P269">С.В. Иванов., А.О. Евдокимов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2">
          <table:table-cell table:style-name="Таблица6.A1" table:number-columns-spanned="2" office:value-type="string">
            <text:p text:style-name="P207">2</text:p>
          </table:table-cell>
          <table:covered-table-cell/>
          <table:table-cell table:style-name="Таблица6.A1" table:number-columns-spanned="2" office:value-type="string">
            <text:p text:style-name="P269">83</text:p>
          </table:table-cell>
          <table:covered-table-cell/>
          <table:table-cell table:style-name="Таблица6.A1" table:number-columns-spanned="2" office:value-type="string">
            <text:p text:style-name="P125"><text:span text:style-name="T25">Литературное чтение.</text:span><text:span text:style-name="T18"> </text:span><text:span text:style-name="T22">Учебник</text:span><text:span text:style-name="T20"> в 2-х частях.</text:span></text:p>
          </table:table-cell>
          <table:covered-table-cell/>
          <table:table-cell table:style-name="Таблица6.A1" office:value-type="string">
            <text:p text:style-name="P269">4</text:p>
          </table:table-cell>
          <table:table-cell table:style-name="Таблица6.A1" office:value-type="string">
            <text:p text:style-name="P271">Л.А. Ефросинин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2">
          <table:table-cell table:style-name="Таблица6.A1" table:number-columns-spanned="2" office:value-type="string">
            <text:p text:style-name="P207">3</text:p>
          </table:table-cell>
          <table:covered-table-cell/>
          <table:table-cell table:style-name="Таблица6.A1" table:number-columns-spanned="2" office:value-type="string">
            <text:p text:style-name="P206">-</text:p>
          </table:table-cell>
          <table:covered-table-cell/>
          <table:table-cell table:style-name="Таблица6.A1" table:number-columns-spanned="2" office:value-type="string">
            <text:p text:style-name="P34"><text:span text:style-name="T25">Литературное чтение.</text:span><text:span text:style-name="T18"> </text:span><text:span text:style-name="T29">Учебная <text:s/>хрестоматия <text:s/></text:span><text:span text:style-name="T18"><text:s/></text:span><text:span text:style-name="T20">в 2-х частях.</text:span></text:p>
          </table:table-cell>
          <table:covered-table-cell/>
          <table:table-cell table:style-name="Таблица6.A1" office:value-type="string">
            <text:p text:style-name="P269">4</text:p>
          </table:table-cell>
          <table:table-cell table:style-name="Таблица6.A1" office:value-type="string">
            <text:p text:style-name="P271">Л.А. Ефросинин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2">
          <table:table-cell table:style-name="Таблица6.A1" table:number-columns-spanned="2" office:value-type="string">
            <text:p text:style-name="P209">4</text:p>
          </table:table-cell>
          <table:covered-table-cell/>
          <table:table-cell table:style-name="Таблица6.A1" table:number-columns-spanned="2" office:value-type="string">
            <text:p text:style-name="P269">205</text:p>
          </table:table-cell>
          <table:covered-table-cell/>
          <table:table-cell table:style-name="Таблица6.A1" table:number-columns-spanned="2" office:value-type="string">
            <text:p text:style-name="P125"><text:span text:style-name="T27">Математика</text:span><text:span text:style-name="T28">.</text:span><text:span text:style-name="T18"> </text:span><text:span text:style-name="T22">Учебник</text:span><text:span text:style-name="T20"> в 2-х частях.</text:span></text:p>
          </table:table-cell>
          <table:covered-table-cell/>
          <table:table-cell table:style-name="Таблица6.A1" office:value-type="string">
            <text:p text:style-name="P269">4</text:p>
          </table:table-cell>
          <table:table-cell table:style-name="Таблица6.A1" office:value-type="string">
            <text:p text:style-name="P269">В.Н. Рудницкая</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2">
          <table:table-cell table:style-name="Таблица6.A1" table:number-columns-spanned="2" office:value-type="string">
            <text:p text:style-name="P209">5</text:p>
          </table:table-cell>
          <table:covered-table-cell/>
          <table:table-cell table:style-name="Таблица6.A1" table:number-columns-spanned="2" office:value-type="string">
            <text:p text:style-name="P276">216</text:p>
          </table:table-cell>
          <table:covered-table-cell/>
          <table:table-cell table:style-name="Таблица6.A1" table:number-columns-spanned="2" office:value-type="string">
            <text:p text:style-name="P125"><text:span text:style-name="T27">Окружающий мир</text:span><text:span text:style-name="T28">. </text:span><text:span text:style-name="T22">Учебник</text:span><text:span text:style-name="T20"> в 2-х частях.</text:span></text:p>
          </table:table-cell>
          <table:covered-table-cell/>
          <table:table-cell table:style-name="Таблица6.A1" office:value-type="string">
            <text:p text:style-name="P269">4</text:p>
          </table:table-cell>
          <table:table-cell table:style-name="Таблица6.A1" office:value-type="string">
            <text:p text:style-name="P269">Н.Ф. Виноградов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ext:soft-page-break/>
        <table:table-row table:style-name="Таблица6.2">
          <table:table-cell table:style-name="Таблица6.A1" table:number-columns-spanned="2" office:value-type="string">
            <text:p text:style-name="P209">6</text:p>
          </table:table-cell>
          <table:covered-table-cell/>
          <table:table-cell table:style-name="Таблица6.A1" table:number-columns-spanned="2" office:value-type="string">
            <text:p text:style-name="P209">127</text:p>
          </table:table-cell>
          <table:covered-table-cell/>
          <table:table-cell table:style-name="Таблица6.A1" table:number-columns-spanned="2" office:value-type="string">
            <text:p text:style-name="P35"><text:span text:style-name="T25">Английский язык</text:span><text:span text:style-name="T18">. <text:s text:c="2"/></text:span><text:span text:style-name="T20">Учебник. Часть 1,2<text:tab/><text:tab/></text:span></text:p>
          </table:table-cell>
          <table:covered-table-cell/>
          <table:table-cell table:style-name="Таблица6.A1" office:value-type="string">
            <text:p text:style-name="P207">4</text:p>
          </table:table-cell>
          <table:table-cell table:style-name="Таблица6.A1" office:value-type="string">
            <text:p text:style-name="P207">М.В. Вербицкая, <text:s/>Оралова О.В., Эббс Б., Уорелл Э., Уорд Э. Под ред. Вербицкой М.В.</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2">
          <table:table-cell table:style-name="Таблица6.A1" table:number-columns-spanned="2" office:value-type="string">
            <text:p text:style-name="P209">7</text:p>
          </table:table-cell>
          <table:covered-table-cell/>
          <table:table-cell table:style-name="Таблица6.A1" table:number-columns-spanned="2" office:value-type="string">
            <text:p text:style-name="P209">346</text:p>
          </table:table-cell>
          <table:covered-table-cell/>
          <table:table-cell table:style-name="Таблица6.A1" table:number-columns-spanned="2" office:value-type="string">
            <text:p text:style-name="P35"><text:span text:style-name="T25">Музыка</text:span><text:span text:style-name="T18">. </text:span><text:span text:style-name="T20">Учебник</text:span></text:p>
          </table:table-cell>
          <table:covered-table-cell/>
          <table:table-cell table:style-name="Таблица6.A1" office:value-type="string">
            <text:p text:style-name="P209">4</text:p>
          </table:table-cell>
          <table:table-cell table:style-name="Таблица6.A1" office:value-type="string">
            <text:p text:style-name="P209">Усачева В.О., Школяр Л.В.</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2">
          <table:table-cell table:style-name="Таблица6.A1" table:number-columns-spanned="2" office:value-type="string">
            <text:p text:style-name="P209">8</text:p>
          </table:table-cell>
          <table:covered-table-cell/>
          <table:table-cell table:style-name="Таблица6.A1" table:number-columns-spanned="2" office:value-type="string">
            <text:p text:style-name="P209">408</text:p>
          </table:table-cell>
          <table:covered-table-cell/>
          <table:table-cell table:style-name="Таблица6.A1" table:number-columns-spanned="2" office:value-type="string">
            <text:p text:style-name="P35"><text:span text:style-name="T25">Физическая культура</text:span><text:span text:style-name="T18">. </text:span><text:span text:style-name="T20">Учебник</text:span></text:p>
          </table:table-cell>
          <table:covered-table-cell/>
          <table:table-cell table:style-name="Таблица6.A1" office:value-type="string">
            <text:p text:style-name="P209">3 - 4</text:p>
          </table:table-cell>
          <table:table-cell table:style-name="Таблица6.A1" office:value-type="string">
            <text:p text:style-name="P209">Петрова Т.В., Копылов Ю.А., <text:s/><text:line-break/>Полянская Н.В. и др.</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78">
          <table:table-cell table:style-name="Таблица6.A1" table:number-columns-spanned="2" office:value-type="string">
            <text:p text:style-name="P209">9</text:p>
          </table:table-cell>
          <table:covered-table-cell/>
          <table:table-cell table:style-name="Таблица6.A1" table:number-columns-spanned="2" office:value-type="string">
            <text:p text:style-name="P269">305</text:p>
          </table:table-cell>
          <table:covered-table-cell/>
          <table:table-cell table:style-name="Таблица6.A1" table:number-columns-spanned="2" office:value-type="string">
            <text:p text:style-name="P125"><text:span text:style-name="T25">Изобразительное искусство. <text:s/></text:span><text:span text:style-name="T20">Учебник.</text:span></text:p>
          </table:table-cell>
          <table:covered-table-cell/>
          <table:table-cell table:style-name="Таблица6.A1" office:value-type="string">
            <text:p text:style-name="P269">4</text:p>
          </table:table-cell>
          <table:table-cell table:style-name="Таблица6.A1" office:value-type="string">
            <text:p text:style-name="P271">Савенкова Л.Г. Ермолинская Е.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2">
          <table:table-cell table:style-name="Таблица6.A1" table:number-columns-spanned="2" office:value-type="string">
            <text:p text:style-name="P209">10</text:p>
          </table:table-cell>
          <table:covered-table-cell/>
          <table:table-cell table:style-name="Таблица6.A1" table:number-columns-spanned="2" office:value-type="string">
            <text:p text:style-name="P208">363</text:p>
          </table:table-cell>
          <table:covered-table-cell/>
          <table:table-cell table:style-name="Таблица6.A1" table:number-columns-spanned="2" office:value-type="string">
            <text:p text:style-name="P34"><text:span text:style-name="T25">Технология. <text:s/></text:span><text:span text:style-name="T20">Учебник.</text:span></text:p>
          </table:table-cell>
          <table:covered-table-cell/>
          <table:table-cell table:style-name="Таблица6.A1" office:value-type="string">
            <text:p text:style-name="P269">4</text:p>
          </table:table-cell>
          <table:table-cell table:style-name="Таблица6.A1" office:value-type="string">
            <text:p text:style-name="P271">Лутцева Е.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2</text:p>
          </table:table-cell>
        </table:table-row>
        <table:table-row table:style-name="Таблица6.80">
          <table:table-cell table:style-name="Таблица6.A1" table:number-columns-spanned="2" office:value-type="string">
            <text:p text:style-name="P209">11</text:p>
          </table:table-cell>
          <table:covered-table-cell/>
          <table:table-cell table:style-name="Таблица6.A1" table:number-columns-spanned="2" office:value-type="string">
            <text:p text:style-name="P274">-</text:p>
          </table:table-cell>
          <table:covered-table-cell/>
          <table:table-cell table:style-name="Таблица6.A1" table:number-columns-spanned="2" office:value-type="string">
            <text:p text:style-name="P125"><text:span text:style-name="T25">Информатика.</text:span><text:span text:style-name="T18"> </text:span><text:span text:style-name="T20">Учебник <text:s/>в <text:s/>2-х частях</text:span><text:span text:style-name="T18"> </text:span></text:p>
          </table:table-cell>
          <table:covered-table-cell/>
          <table:table-cell table:style-name="Таблица6.A1" office:value-type="string">
            <text:p text:style-name="P269">4</text:p>
          </table:table-cell>
          <table:table-cell table:style-name="Таблица6.A1" office:value-type="string">
            <text:p text:style-name="P278">Горячев А.В., Горина К.И. , Т.О.Волкова <text:s text:c="8"/></text:p>
          </table:table-cell>
          <table:table-cell table:style-name="Таблица6.A1" table:number-columns-spanned="2" office:value-type="string">
            <text:p text:style-name="P269">«Баласс»</text:p>
          </table:table-cell>
          <table:covered-table-cell/>
          <table:table-cell table:style-name="Таблица6.A1" office:value-type="string">
            <text:p text:style-name="P269">2012</text:p>
          </table:table-cell>
        </table:table-row>
        <table:table-row table:style-name="Таблица6.81">
          <table:table-cell table:style-name="Таблица6.A1" table:number-columns-spanned="2" office:value-type="string">
            <text:p text:style-name="P209">12</text:p>
          </table:table-cell>
          <table:covered-table-cell/>
          <table:table-cell table:style-name="Таблица6.A1" table:number-columns-spanned="2" office:value-type="string">
            <text:p text:style-name="P274">-</text:p>
          </table:table-cell>
          <table:covered-table-cell/>
          <table:table-cell table:style-name="Таблица6.A1" table:number-columns-spanned="2" office:value-type="string">
            <text:p text:style-name="P125"><text:span text:style-name="T25">Основы светской <text:s/>этики. </text:span><text:span text:style-name="T20">Учебник.</text:span></text:p>
          </table:table-cell>
          <table:covered-table-cell/>
          <table:table-cell table:style-name="Таблица6.A1" office:value-type="string">
            <text:p text:style-name="P269">4</text:p>
          </table:table-cell>
          <table:table-cell table:style-name="Таблица6.A1" office:value-type="string">
            <text:p text:style-name="P278"><text:s text:c="5"/>А.Я.Данилюк</text:p>
          </table:table-cell>
          <table:table-cell table:style-name="Таблица6.A1" table:number-columns-spanned="2" office:value-type="string">
            <text:p text:style-name="P269">«Просвещение»</text:p>
          </table:table-cell>
          <table:covered-table-cell/>
          <table:table-cell table:style-name="Таблица6.A1" office:value-type="string">
            <text:p text:style-name="P269">2012</text:p>
          </table:table-cell>
        </table:table-row>
        <table:table-row table:style-name="Таблица6.2">
          <table:table-cell table:style-name="Таблица6.A1" table:number-columns-spanned="11" office:value-type="string">
            <text:p text:style-name="P276"><text:s text:c="82"/>Рабочие тетради <text:s/>4 клас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2">
          <table:table-cell table:style-name="Таблица6.A1" table:number-columns-spanned="2" office:value-type="string">
            <text:p text:style-name="P209">13</text:p>
          </table:table-cell>
          <table:covered-table-cell/>
          <table:table-cell table:style-name="Таблица6.A1" table:number-columns-spanned="4" office:value-type="string">
            <text:p text:style-name="P34"><text:span text:style-name="T25"><text:s/>Детская риторика в рассказах и рисунках. </text:span><text:span text:style-name="T20">Учебная тетрадь в 2-х частях.</text:span></text:p>
            <text:p text:style-name="P17"/>
          </table:table-cell>
          <table:covered-table-cell/>
          <table:covered-table-cell/>
          <table:covered-table-cell/>
          <table:table-cell table:style-name="Таблица6.A1" office:value-type="string">
            <text:p text:style-name="P269">4</text:p>
          </table:table-cell>
          <table:table-cell table:style-name="Таблица6.A1" office:value-type="string">
            <text:p text:style-name="P272">Ладыженская Т.А.</text:p>
            <text:p text:style-name="P128"/>
          </table:table-cell>
          <table:table-cell table:style-name="Таблица6.A1" table:number-columns-spanned="2" office:value-type="string">
            <text:p text:style-name="P272">«Ювента Баласс»</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9">14</text:p>
          </table:table-cell>
          <table:covered-table-cell/>
          <table:table-cell table:style-name="Таблица6.A1" table:number-columns-spanned="4" office:value-type="string">
            <text:p text:style-name="P34"><text:span text:style-name="T20">Рабочая <text:s text:c="2"/>тетрадь <text:s/>по <text:s/>русскому <text:s/>языку</text:span><text:span text:style-name="T25"> <text:s/>«Пишем грамотно» в 2-х частях.</text:span></text:p>
          </table:table-cell>
          <table:covered-table-cell/>
          <table:covered-table-cell/>
          <table:covered-table-cell/>
          <table:table-cell table:style-name="Таблица6.A1" office:value-type="string">
            <text:p text:style-name="P269">4</text:p>
          </table:table-cell>
          <table:table-cell table:style-name="Таблица6.A1" office:value-type="string">
            <text:p text:style-name="P271">Кузнецова М.И..</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9">15</text:p>
          </table:table-cell>
          <table:covered-table-cell/>
          <table:table-cell table:style-name="Таблица6.A1" table:number-columns-spanned="4" office:value-type="string">
            <text:p text:style-name="P34"><text:span text:style-name="T20">Рабочая <text:s/>тетрадь <text:s text:c="2"/>в <text:s/>2-х частях</text:span><text:span text:style-name="T25"> <text:s/>«Литературное <text:s/>чтение».</text:span></text:p>
          </table:table-cell>
          <table:covered-table-cell/>
          <table:covered-table-cell/>
          <table:covered-table-cell/>
          <table:table-cell table:style-name="Таблица6.A1" office:value-type="string">
            <text:p text:style-name="P269">4</text:p>
          </table:table-cell>
          <table:table-cell table:style-name="Таблица6.A1" office:value-type="string">
            <text:p text:style-name="P271">Ефросинина Л.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9">16</text:p>
          </table:table-cell>
          <table:covered-table-cell/>
          <table:table-cell table:style-name="Таблица6.A1" table:number-columns-spanned="4" office:value-type="string">
            <text:p text:style-name="P95"><text:span text:style-name="T20">Рабочая <text:s/>тетрадь <text:s text:c="3"/>в <text:s/>2-х <text:s/>частях</text:span><text:span text:style-name="T25"> <text:s/>«Математика»</text:span></text:p>
          </table:table-cell>
          <table:covered-table-cell/>
          <table:covered-table-cell/>
          <table:covered-table-cell/>
          <table:table-cell table:style-name="Таблица6.A1" office:value-type="string">
            <text:p text:style-name="P269">4</text:p>
          </table:table-cell>
          <table:table-cell table:style-name="Таблица6.A1" office:value-type="string">
            <text:p text:style-name="P272">Рудницкая В.Н., Юдачева Т.В</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9">17</text:p>
          </table:table-cell>
          <table:covered-table-cell/>
          <table:table-cell table:style-name="Таблица6.A1" table:number-columns-spanned="4" office:value-type="string">
            <text:p text:style-name="P95"><text:span text:style-name="T20">Рабочая <text:s/>тетрадь <text:s/>п в 2-частях</text:span><text:span text:style-name="T21">.</text:span><text:span text:style-name="T25"> <text:s/>«</text:span><text:span text:style-name="T26">Окружающий мир»</text:span><text:span text:style-name="T25">.</text:span></text:p>
          </table:table-cell>
          <table:covered-table-cell/>
          <table:covered-table-cell/>
          <table:covered-table-cell/>
          <table:table-cell table:style-name="Таблица6.A1" office:value-type="string">
            <text:p text:style-name="P269">4</text:p>
          </table:table-cell>
          <table:table-cell table:style-name="Таблица6.A1" office:value-type="string">
            <text:p text:style-name="P272">Виноградова Н.Ф., Калинова Г.С.</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9">18</text:p>
          </table:table-cell>
          <table:covered-table-cell/>
          <table:table-cell table:style-name="Таблица6.A1" table:number-columns-spanned="4" office:value-type="string">
            <text:p text:style-name="P95"><text:span text:style-name="T20">Рабочая тетрадь</text:span><text:span text:style-name="T18"> «</text:span><text:span text:style-name="T26">Изобразительное искусство»</text:span></text:p>
          </table:table-cell>
          <table:covered-table-cell/>
          <table:covered-table-cell/>
          <table:covered-table-cell/>
          <table:table-cell table:style-name="Таблица6.A1" office:value-type="string">
            <text:p text:style-name="P269">4</text:p>
          </table:table-cell>
          <table:table-cell table:style-name="Таблица6.A1" office:value-type="string">
            <text:p text:style-name="P271">Ермолинская Е.А. Савенкова Л.Г.</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9">19</text:p>
          </table:table-cell>
          <table:covered-table-cell/>
          <table:table-cell table:style-name="Таблица6.A1" table:number-columns-spanned="4" office:value-type="string">
            <text:p text:style-name="P34"><text:span text:style-name="T20">Рабочая тетрадь</text:span><text:span text:style-name="T26"> «Технология»</text:span></text:p>
          </table:table-cell>
          <table:covered-table-cell/>
          <table:covered-table-cell/>
          <table:covered-table-cell/>
          <table:table-cell table:style-name="Таблица6.A1" office:value-type="string">
            <text:p text:style-name="P269">4</text:p>
          </table:table-cell>
          <table:table-cell table:style-name="Таблица6.A1" office:value-type="string">
            <text:p text:style-name="P271">Лутцева Е.А.</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row table:style-name="Таблица6.2">
          <table:table-cell table:style-name="Таблица6.A1" table:number-columns-spanned="2" office:value-type="string">
            <text:p text:style-name="P209">20</text:p>
          </table:table-cell>
          <table:covered-table-cell/>
          <table:table-cell table:style-name="Таблица6.A1" table:number-columns-spanned="4" office:value-type="string">
            <text:p text:style-name="P125"><text:span text:style-name="T26">Английский язык.</text:span><text:span text:style-name="T18"> </text:span><text:span text:style-name="T20">Рабочая тетрадь.</text:span></text:p>
          </table:table-cell>
          <table:covered-table-cell/>
          <table:covered-table-cell/>
          <table:covered-table-cell/>
          <table:table-cell table:style-name="Таблица6.A1" office:value-type="string">
            <text:p text:style-name="P269">4</text:p>
          </table:table-cell>
          <table:table-cell table:style-name="Таблица6.A1" office:value-type="string">
            <text:p text:style-name="P278">Вербицкая М.В., Оралова О.В., Эббс Б., Уорелл Э., Уорд Э. Под ред. Вербицкой М.В.</text:p>
          </table:table-cell>
          <table:table-cell table:style-name="Таблица6.A1" table:number-columns-spanned="2" office:value-type="string">
            <text:p text:style-name="P269">«Вентана- Граф»</text:p>
          </table:table-cell>
          <table:covered-table-cell/>
          <table:table-cell table:style-name="Таблица6.A1" office:value-type="string">
            <text:p text:style-name="P269">2015</text:p>
          </table:table-cell>
        </table:table-row>
      </table:table>
      <text:p text:style-name="P93"/>
      <text:p text:style-name="P22"><text:bookmark-start text:name="_Toc288394115"/><text:bookmark-start text:name="_Toc288410582"/><text:bookmark-start text:name="_Toc288410711"/></text:p>
      <text:p text:style-name="P22"/>
      <text:p text:style-name="P22"/>
      <text:p text:style-name="P22"/>
      <text:p text:style-name="P22"/>
      <text:p text:style-name="P22"><text:soft-page-break/></text:p>
      <text:p text:style-name="P22"/>
      <text:p text:style-name="P22"/>
      <text:p text:style-name="P22"/>
      <text:p text:style-name="P280">Приложение 1<text:line-break/>к основной образовательной программе начального общего образования</text:p>
      <text:p text:style-name="P202"><text:s/>Договор <text:line-break/>о предоставлении общего образования <text:line-break/>муниципальным общеобразовательным учреждением </text:p>
      <text:p text:style-name="P202">«Школа п. Непряхин» ОМР СО</text:p>
      <text:p text:style-name="P210">________________________________________ <text:s/>«____» <text:s/>________________ г.</text:p>
      <text:p text:style-name="P210"><text:s text:c="16"/>(место заключения договора) <text:s text:c="18"/>(дата заключения договора)</text:p>
      <text:p text:style-name="P7"><text:span text:style-name="T17">Общеобразовательное учреждение </text:span><text:span text:style-name="T210">__________________________________</text:span></text:p>
      <text:p text:style-name="P210">__________________________________________________________________</text:p>
      <text:p text:style-name="P7"><text:span text:style-name="T210">___________________________________________ (в дальнейшем — </text:span><text:span text:style-name="T17">Школа</text:span><text:span text:style-name="T210">)</text:span></text:p>
      <text:p text:style-name="P210">(полное наименование учреждения)</text:p>
      <text:p text:style-name="P210">на основании лицензии № ___________________, выданной_______________</text:p>
      <text:p text:style-name="P210">__________________________________________________________________</text:p>
      <text:p text:style-name="P211">(наименование органа, выдавшего лицензию)</text:p>
      <text:p text:style-name="P210">на срок с «__» ___________________ г. до «____» _____________________ г.,</text:p>
      <text:p text:style-name="P210">и свидетельства о государственной аккредитации _______________________,</text:p>
      <text:p text:style-name="P210">выданного _________________________________________________________</text:p>
      <text:p text:style-name="P211">(наименование органа, выдавшего свидетельство)</text:p>
      <text:p text:style-name="P210">на срок с «__» ______________ г. до «____» __________________________ г.,</text:p>
      <text:p text:style-name="P210">в лице руководителя ________________________________________________,</text:p>
      <text:p text:style-name="P211">(Ф.И.О.)</text:p>
      <text:p text:style-name="P210">действующего на основании Устава, и _________________________________</text:p>
      <text:p text:style-name="P210">__________________________________________________________________</text:p>
      <text:p text:style-name="P12"><text:span text:style-name="T210">(наименование </text:span><text:span text:style-name="T17">органа местного самоуправления или учредителя</text:span><text:span text:style-name="T210">)</text:span></text:p>
      <text:p text:style-name="P210">в лице руководителя _______________________________________________,</text:p>
      <text:p text:style-name="P211">(Ф.И.О.)</text:p>
      <text:p text:style-name="P210">действующего на основании_________________________________________</text:p>
      <text:p text:style-name="P211">(вид документа, удостоверяющего полномочия)</text:p>
      <text:p text:style-name="P7"><text:span text:style-name="T210">(в дальнейшем — </text:span><text:span text:style-name="T17">Муниципалитет</text:span><text:span text:style-name="T210">), с одной стороны, и _________________</text:span></text:p>
      <text:p text:style-name="P210">____________________________________________________</text:p>
      <text:p text:style-name="P13"><text:span text:style-name="T210">(Ф.И.О. и статус </text:span><text:span text:style-name="T17">законного представителя </text:span><text:span text:style-name="T210">несовершеннолетнего — мать,</text:span></text:p>
      <text:p text:style-name="P212">__________________________________________________________________</text:p>
      <text:p text:style-name="P211">отец, опекун, попечитель, уполномоченный представитель органа опеки</text:p>
      <text:p text:style-name="P212">__________________________________________________________________</text:p>
      <text:p text:style-name="P211">и попечительства или учреждение социальной защиты, в котором</text:p>
      <text:p text:style-name="P212">__________________________________________________________________</text:p>
      <text:p text:style-name="P211">находится нуждающийся в опеке или попечительстве</text:p>
      <text:p text:style-name="P212">__________________________________________________________________</text:p>
      <text:p text:style-name="P211">несовершеннолетний, либо лица, действующего на основании</text:p>
      <text:p text:style-name="P212">__________________________________________________________________</text:p>
      <text:p text:style-name="P211">доверенности, выданной законным представителем)</text:p>
      <text:p text:style-name="P212">__________________________________________________________________</text:p>
      <text:p text:style-name="P27"><text:span text:style-name="T210">(в дальнейшем — </text:span><text:span text:style-name="T17">Родители</text:span><text:span text:style-name="T210">), с другой стороны, заключили в соответствии с Законом Российской Федерации «Об образовании» настоящий договор о нижеследующем:</text:span></text:p>
      <text:p text:style-name="P30"><text:soft-page-break/></text:p>
      <text:p text:style-name="P30"/>
      <text:p text:style-name="P30"/>
      <text:p text:style-name="P30"/>
      <text:p text:style-name="P30"/>
      <text:p text:style-name="P30">1. Предмет договора</text:p>
      <text:p text:style-name="P212">Настоящим договором стороны определяют взаимные права и обязанности по обеспечению реализации обучающимся права на получение бесплатного качественного общего образования следующих ступеней: __________________________________________________________________</text:p>
      <text:p text:style-name="P212">__________________________________________________________________</text:p>
      <text:p text:style-name="P212">__________________________________________________________________</text:p>
      <text:p text:style-name="P211">(начального, основного и среднего (полного) общего образования)</text:p>
      <text:p text:style-name="P30">2. Обязанности и права Школы</text:p>
      <text:p text:style-name="P212">2.1. Школа обязуется обеспечить предоставление обучающемуся бесплатного качественного общего образования следующих ступеней: ________________</text:p>
      <text:p text:style-name="P212">__________________________________________________________________</text:p>
      <text:p text:style-name="P212">__________________________________________________________________</text:p>
      <text:p text:style-name="P211">(начального, основного и среднего (полного) общего образования)</text:p>
      <text:p text:style-name="P212">в соответствии с требованиями федерального государственного образовательного стандарта и с учётом запросов Родителей и обучающегося.</text:p>
      <text:p text:style-name="P212">2.2. Школа обязуется обеспечить реализацию обучающемуся следующих образовательных программ Школы ____________________________________</text:p>
      <text:p text:style-name="P212">__________________________________________________________________</text:p>
      <text:p text:style-name="P212">__________________________________________________________________</text:p>
      <text:p text:style-name="P212">в соответствии с учебным планом, годовым календарным учебным графиком и расписанием занятий.</text:p>
      <text:p text:style-name="P27"><text:span text:style-name="T2">2.3. Школа обязуется обеспечить проведение воспитательной работы с обучающимся в соответствии с требованиями федерального государственного образовательного стандарта и раз</text:span><text:span text:style-name="T210">рабатываемыми Школой __________________________________________________________________</text:span></text:p>
      <text:p text:style-name="P211">(перечень документов школы,</text:p>
      <text:p text:style-name="P210">__________________________________________________________________</text:p>
      <text:p text:style-name="P211">регламентирующих воспитательную деятельность школы)</text:p>
      <text:p text:style-name="P210">__________________________________________________________________</text:p>
      <text:p text:style-name="P223">2.4. Школа обязуется во время оказания образовательных услуг и осуществления воспитательной деятельности проявлять уважение к личности обучающегося,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обучающегося с учётом его индивидуальных особенностей.</text:p>
      <text:p text:style-name="P223">2.5. Школа обязуется обеспечить, при условии соблюдения другими участниками договора принятых на себя обязательств, освоение обучающимся образовательных программ Школы.</text:p>
      <text:p text:style-name="P223">2.6. Школа обязуется соблюдать санитарные и гигиенические требования, обязательные нормы и правила пожарной и иной безопасности, предъявляемые к образовательному и воспитательному процессу.</text:p>
      <text:p text:style-name="P223">2.7. Школа принимает на себя ответственность за жизнь и здоровье обучающегося во время осуществления учебной, воспитательной и иной деятельности при нахождении обучающегося в Школе и на пришкольной территории, а также за пределами Школы и пришкольной территории, если такое пребывание осуществляется в соответствии с учебной, воспитательной и иной деятельностью Школы.</text:p>
      <text:p text:style-name="P223">2.8. Школа принимает на себя обязательства по организации питания и медицинского обслуживания, а также, при условии отдельных соглашений, обязательства по организации <text:soft-page-break/>охраны и доставки обучающегося в Школу и домой, по оказанию дополнительных образовательных услуг.</text:p>
      <text:p text:style-name="P100"><text:span text:style-name="T2">2.9. Школа обязуется обеспечить неразглашение сведений о личности и состоянии здоровья обучающегося и личных данных его Родителей, ставших известными Школе в соответствии с настоящим договором, за исключением случаев, когда предоставление таких </text:span><text:span text:style-name="T2">сведений предусмотрено законодательством или необходимо для сохранения жизни и здоровья обучающегося.</text:span></text:p>
      <text:p text:style-name="P223">2.10. Школа обязуется в доступной форме обеспечить ознакомление Родителей и обучающегося с учредительными документами Школы, лицензией, свидетельством о государственной аккредитации, основными и дополнительными образовательными программами, учебным планом, годовым календарным учебным графиком, расписанием занятий, правилами внутреннего распорядка и иными документами, регламентирующими образовательную, воспитательную и административную деятельность Школы, а также не менее чем за 7 рабочих дней информировать Родителей о проведении родительских собраний и иных школьных мероприятий, в которых Родители обязаны или имеют право принимать участие.</text:p>
      <text:p text:style-name="P223">2.11. Школа обязуется осуществлять текущий и промежуточный контроль за успеваемостью и поведением обучающегося и в доступной форме информировать о его результатах Родителей и обучающегося.</text:p>
      <text:p text:style-name="P223">2.12. Школа обязуется на безвозмездной и возвратной основе обеспечить обучающегося необходимыми учебниками и учебными пособиями, обеспечить бесплатный доступ к библиотечным и информационным ресурсам Школы в рамках реализуемых образовательных программ.</text:p>
      <text:p text:style-name="P223">2.13. Школа вправе требовать от обучающегося и Родителей соблюдения устава Школы, правил внутреннего распорядка Школы и иных актов Школы, регламентирующих её деятельность.</text:p>
      <text:p text:style-name="P223">2.14. Школа вправе в случае нарушения обучающимся Устава и правил внутреннего распорядка Школы и иных актов Школы, регламентирующих её деятельность, применить к обучающемуся меры дисциплинарного воздействия, предусмотренные законодательством и вышеуказанными актами. Школа обязана поставить в известность Родителей о намерении применить к обучающемуся меры дисциплинарного воздействия и о применении к нему таких мер.</text:p>
      <text:p text:style-name="P224">3. Обязанности и права Муниципалитета</text:p>
      <text:p text:style-name="P223">3.1. Муниципалитет обязуется обеспечить финансирование деятельности и содержание Школы в соответствии с установленными нормативами.</text:p>
      <text:p text:style-name="P223">3.2. Муниципалитет обязуется обеспечить по согласованию с Родителями перевод обучающегося, в том числе временный, в другое общеобразовательное учреждение в случае аннулирования или приостановления лицензии Школы, утраты Школой государственной аккредитации, реорганизации или ликвидации Школы или иных случаев приостановления или прекращения деятельности Школы.</text:p>
      <text:p text:style-name="P223">3.3. Муниципалитет оказывает содействие Родителям и обучающемуся в получении общего образования в различных формах в иных общеобразовательных учреждениях, если Школа не имеет условий для реализации программ общего образования в форме, выбранной Родителями и обучающимся.</text:p>
      <text:p text:style-name="P223">3.4. Муниципалитет оказывает содействие Родителям и обучающемуся в получении общего образования на родном языке в иных общеобразовательных учреждениях, если Школа не имеет условий для реализации программ общего образования на родном языке, выбранном Родителями и обучающимся.</text:p>
      <text:p text:style-name="P225">4. Обязанности и права Родителей</text:p>
      <text:p text:style-name="P227">4.1. Родители обучающегося обязаны обеспечить условия для получения обучающимся основного общего образования и среднего (полного) общего образования, в том числе:</text:p>
      <text:p text:style-name="P227"><text:soft-page-break/>— обеспечить посещение обучающимся занятий согласно учебному расписанию и иных школьных мероприятий, предусмотренных документами, регламентирующими образовательную и воспитательную деятельность Школы;</text:p>
      <text:p text:style-name="P227">— обеспечить выполнение обучающимся домашних зада-</text:p>
      <text:p text:style-name="P227">ний;</text:p>
      <text:p text:style-name="P100"><text:span text:style-name="T210">— обеспечить обучающегося за свой счёт (за исключением случаев, предусмотренных законодательством и актами органов местного самоуправления) предметами, необходимыми </text:span><text:span text:style-name="T210">для участия обучающегося в образовательном процессе (письменно-канцелярскими принадлежностями, спортивной формой и т. п.), в количестве, соответствующем возрасту и потребностям обучающегося.</text:span></text:p>
      <text:p text:style-name="P227">4.2. Родители обязаны выполнять и обеспечивать выполнение обучающимся Устава и правил внутреннего распорядка Школы и иных актов Школы, регламентирующих её деятельность.</text:p>
      <text:p text:style-name="P227">4.3. Родители обязаны проявлять уважение к педагогам, администрации и техническому персоналу Школы и воспитывать чувство уважения к ним у обучающегося.</text:p>
      <text:p text:style-name="P227">4.4. Родители обязаны при поступлении обучающегося в Школу и в процессе его обучения своевременно предоставлять необходимые документы и сведения о личности и состоянии здоровья обучающегося и сведения о Родителях, а также сообщать руководителю Школы или классному руководителю об их изменении.</text:p>
      <text:p text:style-name="P227">4.5. Родители обязаны посещать родительские собрания, а при невозможности личного участия обеспечивать их посещение доверенными лицами, по просьбе руководителя Школы или классного руководителя приходить для беседы при наличии претензий Школы к поведению обучающегося или его отношению к получению общего образования.</text:p>
      <text:p text:style-name="P227">4.6. Родители обязаны извещать руководителя Школы или классного руководителя об уважительных причинах отсутствия обучающегося на занятиях.</text:p>
      <text:p text:style-name="P227">4.7. Родители обязаны возмещать ущерб, причинённый обучающимся имуществу Школы, в соответствии с законодательством Российской Федерации.</text:p>
      <text:p text:style-name="P100"><text:span text:style-name="T210">4.8. Родители вправе выбирать формы получения общего образования, в том числе семейное образование. Если Школа не имеет условий для реализации программ общего образования в форме, выбранной Родителями и обучающимся, то Муниципалитет оказывает содействие Родителям и обучающемуся в получении общего образования в различных</text:span><text:span text:style-name="T17"> </text:span><text:span text:style-name="T210">троль в сфере образования, и в судебном порядке, а также требовать возмещения ущерба, нанесённого в результате ненадлежащего исполнения Школой своих обязанностей и условий настоящего договора.</text:span></text:p>
      <text:p text:style-name="P226">5. Основания изменения и расторжения договора и прочие условия</text:p>
      <text:p text:style-name="P227">5.1. Условия, на которых заключён настоящий договор, могут быть изменены либо по соглашению сторон, либо в соответствии с действующим законодательством Российской Федерации. Условия, ухудшающие положение обучающегося по сравнению с действующим законодательством, считаются недействительными.</text:p>
      <text:p text:style-name="P227">5.2. Договор считается расторгнутым в случае исключения обучающегося из Школы по основаниям и в порядке, предусмотренным законодательством Российской Федерации, в том числе по завершении обучения, а также в случае перевода обучающегося в другое образовательное учреждение.</text:p>
      <text:p text:style-name="P227">5.3. Настоящий договор вступает в силу со дня его заключения сторонами и издания Школой приказа о зачислении обучающегося.</text:p>
      <text:p text:style-name="P227">5.4. Обязательства Школы, предусмотренные пунктами 2.10 и 2.11, считаются выполненными, если они выполнены хотя бы в отношении одного из Родителей.</text:p>
      <text:p text:style-name="P227">5.5. Договор составлен в трёх экземплярах, имеющих равную юридическую силу.</text:p>
      <text:p text:style-name="P226">6. Подписи и реквизиты сторон</text:p>
      <text:p text:style-name="P111"><text:bookmark-end text:name="_Toc288394115"/><text:bookmark-end text:name="_Toc288410582"/><text:bookmark-end text:name="_Toc288410711"/><text:s text:c="23"/></text:p>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8"><text:bookmark text:name="_GoBack"/></text:p>
      <text:p text:style-name="P119"/>
      <text:p text:style-name="P282">Дорожная карта по формированию необходимой системы условий реализации основной образовательной программы начального общего образования </text:p>
      <text:p text:style-name="P131"><text:span text:style-name="T8">на 2019 - </text:span><text:span text:style-name="T10">20</text:span><text:span text:style-name="T8">20 учебный год</text:span></text:p>
      <text:p text:style-name="P9"><draw:frame draw:style-name="fr1" draw:name="Врезка2" text:anchor-type="paragraph" svg:y="0.002cm" svg:width="16.909cm" draw:z-index="1"><draw:text-box fo:min-height="0.041cm"><table:table table:name="Таблица7" table:style-name="Таблица7"><table:table-column table:style-name="Таблица7.A" table:number-columns-repeated="2"/><table:table-column table:style-name="Таблица7.C"/><table:table-row table:style-name="Таблица7.1"><table:table-cell table:style-name="Таблица7.A1" office:value-type="string"><text:p text:style-name="P255">Направление</text:p></table:table-cell><table:table-cell table:style-name="Таблица7.A1" office:value-type="string"><text:p text:style-name="P246">Мероприятия</text:p></table:table-cell><table:table-cell table:style-name="Таблица7.C1" office:value-type="string"><text:p text:style-name="P246">Сроки реализации</text:p></table:table-cell></table:table-row><table:table-row table:style-name="Таблица7.2"><table:table-cell table:style-name="Таблица7.A1" table:number-rows-spanned="5" office:value-type="string"><text:p text:style-name="P247">I. Нормативное обеспечение введения ФГОС</text:p></table:table-cell><table:table-cell table:style-name="Таблица7.A1" office:value-type="string"><text:p text:style-name="P248">Внесение изменений в ООП НОО</text:p></table:table-cell><table:table-cell table:style-name="Таблица7.C1" office:value-type="string"><text:p text:style-name="P115"><text:span text:style-name="T1">Август 201</text:span><text:span text:style-name="T9">9</text:span></text:p></table:table-cell></table:table-row><table:table-row table:style-name="Таблица7.3"><table:covered-table-cell/><table:table-cell table:style-name="Таблица7.A1" office:value-type="string"><text:p text:style-name="P117">Определение списка учебников и учебных пособий, используемых в образовательном процессе в соответствии с ФГОС основного общего образования</text:p></table:table-cell><table:table-cell table:style-name="Таблица7.C1" office:value-type="string"><text:p text:style-name="P115"><text:span text:style-name="T1">Август 201</text:span><text:span text:style-name="T9">9</text:span></text:p></table:table-cell></table:table-row><table:table-row table:style-name="Таблица7.4"><table:covered-table-cell/><table:table-cell table:style-name="Таблица7.A1" office:value-type="string"><text:p text:style-name="P117">Разработка:</text:p><text:list xml:id="list299434258552848165" text:style-name="WWNum63"><text:list-item><text:p text:style-name="P250">учебного плана,</text:p></text:list-item><text:list-item><text:p text:style-name="P251">рабочих программ учебных предметов, курсов, программ дополнительного образования. модулей</text:p></text:list-item><text:list-item><text:p text:style-name="P251">годового календарного учебного графика</text:p></text:list-item></text:list></table:table-cell><table:table-cell table:style-name="Таблица7.C1" office:value-type="string"><text:p text:style-name="P116"><text:span text:style-name="T1">Август - сентябрь 201</text:span><text:span text:style-name="T9">9</text:span></text:p></table:table-cell></table:table-row><table:table-row table:style-name="Таблица7.5"><table:covered-table-cell/><table:table-cell table:style-name="Таблица7.A1" office:value-type="string"><text:p text:style-name="P117">Разработка и утверждение плана- графика</text:p><text:p text:style-name="P117">(дорожной карты) введения ФГОС на 2018-19 учебный год.</text:p></table:table-cell><table:table-cell table:style-name="Таблица7.C1" office:value-type="string"><text:p text:style-name="P115"><text:span text:style-name="T1">Сентябрь 201</text:span><text:span text:style-name="T9">9</text:span></text:p></table:table-cell></table:table-row><table:table-row table:style-name="Таблица7.6"><table:covered-table-cell/><table:table-cell table:style-name="Таблица7.B6" office:value-type="string"><text:p text:style-name="P246">Разработка</text:p></table:table-cell><table:table-cell table:style-name="Таблица7.C6" office:value-type="string"><text:p text:style-name="P115"><text:span text:style-name="T1">декабрь 201</text:span><text:span text:style-name="T9">9</text:span></text:p></table:table-cell></table:table-row></table:table><text:p text:style-name="Standard"/></draw:text-box></draw:frame></text:p>
      <table:table table:name="Таблица8" table:style-name="Таблица8">
        <table:table-column table:style-name="Таблица8.A" table:number-columns-repeated="2"/>
        <table:table-column table:style-name="Таблица8.C"/>
        <table:table-row table:style-name="Таблица8.1">
          <table:table-cell table:style-name="Таблица8.A1" office:value-type="string">
            <text:p text:style-name="P10"/>
          </table:table-cell>
          <table:table-cell table:style-name="Таблица8.A1" office:value-type="string">
            <text:p text:style-name="P256">необходимых локальных актов.</text:p>
            <text:p text:style-name="P256">- положение о мониторинге оценки внеурочной деятельности</text:p>
          </table:table-cell>
          <table:table-cell table:style-name="Таблица8.C1" office:value-type="string">
            <text:p text:style-name="P10"/>
          </table:table-cell>
        </table:table-row>
        <table:table-row table:style-name="Таблица8.2">
          <table:table-cell table:style-name="Таблица8.A1" office:value-type="string">
            <text:p text:style-name="P10"/>
          </table:table-cell>
          <table:table-cell table:style-name="Таблица8.A1" office:value-type="string">
            <text:p text:style-name="P203">Создание школьной проблемной группы с целью корректировки и дополнения достижения планируемых результатов в соответствии реализации ООП</text:p>
          </table:table-cell>
          <table:table-cell table:style-name="Таблица8.C1" office:value-type="string">
            <text:p text:style-name="P114"><text:span text:style-name="T1">Сентябрь- ноябрь 201</text:span><text:span text:style-name="T9">9</text:span></text:p>
          </table:table-cell>
        </table:table-row>
        <text:soft-page-break/>
        <table:table-row table:style-name="Таблица8.3">
          <table:table-cell table:style-name="Таблица8.A1" office:value-type="string">
            <text:p text:style-name="P10"/>
          </table:table-cell>
          <table:table-cell table:style-name="Таблица8.A1" office:value-type="string">
            <text:p text:style-name="P203">Анализ коррекционной программы, программ духовно-нравственного воспитания, программы экологического воспитания с целью корректировки и дополнения</text:p>
          </table:table-cell>
          <table:table-cell table:style-name="Таблица8.C1" office:value-type="string">
            <text:p text:style-name="P114"><text:span text:style-name="T1">Февраль-март 20</text:span><text:span text:style-name="T9">20</text:span></text:p>
          </table:table-cell>
        </table:table-row>
        <table:table-row table:style-name="Таблица8.4">
          <table:table-cell table:style-name="Таблица8.A1" office:value-type="string">
            <text:p text:style-name="P256">II. Финансовое обеспечение введения ФГ III.</text:p>
          </table:table-cell>
          <table:table-cell table:style-name="Таблица8.A1" office:value-type="string">
            <text:p text:style-name="P256">Определение объёма расходов, необходимых для реализации</text:p>
          </table:table-cell>
          <table:table-cell table:style-name="Таблица8.C1" office:value-type="string">
            <text:p text:style-name="P114"><text:span text:style-name="T1">Январь 20</text:span><text:span text:style-name="T9">20</text:span></text:p>
          </table:table-cell>
        </table:table-row>
        <table:table-row table:style-name="Таблица8.5">
          <table:table-cell table:style-name="Таблица8.A1" office:value-type="string">
            <text:p text:style-name="P259">Организационное обеспечение введения ФГОС НОО</text:p>
          </table:table-cell>
          <table:table-cell table:style-name="Таблица8.A1" office:value-type="string">
            <text:p text:style-name="P256">Разработка и реализация моделей</text:p>
            <text:p text:style-name="P256">взаимодействия МОУ</text:p>
            <text:p text:style-name="P256">«Школа <text:s/>п. Непряхин»</text:p>
            <text:p text:style-name="P256">учреждениями</text:p>
            <text:p text:style-name="P256">дополнительного</text:p>
            <text:p text:style-name="P256">образования</text:p>
            <text:p text:style-name="P256">детей, обеспечивающих</text:p>
            <text:p text:style-name="P256">организацию</text:p>
            <text:p text:style-name="P256">внеурочной</text:p>
            <text:p text:style-name="P256">деятельности</text:p>
            <text:p text:style-name="P256">(Библиотека ДК)</text:p>
          </table:table-cell>
          <table:table-cell table:style-name="Таблица8.C1" office:value-type="string">
            <text:p text:style-name="P114"><text:span text:style-name="T1">Сентябрь 201</text:span><text:span text:style-name="T9">9</text:span></text:p>
          </table:table-cell>
        </table:table-row>
        <table:table-row table:style-name="Таблица8.6">
          <table:table-cell table:style-name="Таблица8.A6" office:value-type="string">
            <text:p text:style-name="P10"/>
          </table:table-cell>
          <table:table-cell table:style-name="Таблица8.B6" office:value-type="string">
            <text:p text:style-name="P256">Родительское собрание с родителями будущих первоклассников.</text:p>
          </table:table-cell>
          <table:table-cell table:style-name="Таблица8.C6" office:value-type="string">
            <text:p text:style-name="P260">Февраль 2020</text:p>
          </table:table-cell>
        </table:table-row>
      </table:table>
      <text:p text:style-name="P10"/>
      <table:table table:name="Таблица9" table:style-name="Таблица9">
        <table:table-column table:style-name="Таблица9.A" table:number-columns-repeated="2"/>
        <table:table-column table:style-name="Таблица9.C"/>
        <table:table-row table:style-name="Таблица9.1">
          <table:table-cell table:style-name="Таблица9.A1" table:number-rows-spanned="3" office:value-type="string">
            <text:p text:style-name="P256">IV. Кадровое обеспечение введения ФГОС</text:p>
          </table:table-cell>
          <table:table-cell table:style-name="Таблица9.A1" office:value-type="string">
            <text:p text:style-name="P256">Анализ кадрового обеспечения введения ФГОС</text:p>
          </table:table-cell>
          <table:table-cell table:style-name="Таблица9.C1" office:value-type="string">
            <text:p text:style-name="P260">Сентябрь 2019</text:p>
          </table:table-cell>
        </table:table-row>
        <table:table-row table:style-name="Таблица9.2">
          <table:covered-table-cell/>
          <table:table-cell table:style-name="Таблица9.A1" office:value-type="string">
            <text:p text:style-name="P256">Создание</text:p>
            <text:p text:style-name="P256">(корректировка) плана-</text:p>
            <text:p text:style-name="P256">графика</text:p>
            <text:p text:style-name="P256">повышения</text:p>
            <text:p text:style-name="P256">квалификации</text:p>
            <text:p text:style-name="P256">педагогов:</text:p>
          </table:table-cell>
          <table:table-cell table:style-name="Таблица9.C1" office:value-type="string">
            <text:p text:style-name="P259">Сентябрь - февраль 2019-20 г</text:p>
          </table:table-cell>
        </table:table-row>
        <table:table-row table:style-name="Таблица9.3">
          <table:covered-table-cell/>
          <table:table-cell table:style-name="Таблица9.A1" office:value-type="string">
            <text:p text:style-name="P256">Посещение проблемно - тематических семинаров «Реализация требования ФГОС начального общего образования»</text:p>
          </table:table-cell>
          <table:table-cell table:style-name="Таблица9.C1" office:value-type="string">
            <text:p text:style-name="P260">В течении года</text:p>
          </table:table-cell>
        </table:table-row>
        <table:table-row table:style-name="Таблица9.4">
          <table:table-cell table:style-name="Таблица9.A1" office:value-type="string">
            <text:p text:style-name="P203">V. Информационное обеспечение введения ФГОС</text:p>
          </table:table-cell>
          <table:table-cell table:style-name="Таблица9.A1" office:value-type="string">
            <text:p text:style-name="P256">Обеспечение публичной отчетности о ходе и результатах введения ФГОС</text:p>
          </table:table-cell>
          <table:table-cell table:style-name="Таблица9.C1" office:value-type="string">
            <text:p text:style-name="P260">Май 2020</text:p>
          </table:table-cell>
        </table:table-row>
        <table:table-row table:style-name="Таблица9.5">
          <table:table-cell table:style-name="Таблица9.A5" office:value-type="string">
            <text:p text:style-name="P10"/>
          </table:table-cell>
          <table:table-cell table:style-name="Таблица9.A5" office:value-type="string">
            <text:p text:style-name="P256">Разработка рекомендаций для педагогов:</text:p>
            <text:list xml:id="list7947907685814982888" text:style-name="WWNum64">
              <text:list-item>
                <text:p text:style-name="P257">система мониторинга по формированию УУД через использование различных диагностик</text:p>
              </text:list-item>
              <text:list-item>
                <text:p text:style-name="P257">новые требования к современному уроку, затруднения в подготовке и проведении современного урока, выработка методических рекомендаций по проектированию современного урока</text:p>
              </text:list-item>
              <text:list-item>
                <text:p text:style-name="P258">рефлексивная деятельность как основа для анализа собственной педагогической деятельности и</text:p>
              </text:list-item>
            </text:list>
          </table:table-cell>
          <table:table-cell table:style-name="Таблица9.C5" office:value-type="string">
            <text:p text:style-name="P261">Октябрь - Ноябрь 2019</text:p>
            <text:p text:style-name="P262">Январь - Март 2020</text:p>
          </table:table-cell>
        </table:table-row>
      </table:table>
      <text:p text:style-name="P10"/>
      <text:p text:style-name="P10"/>
      <text:p text:style-name="P10"><draw:frame draw:style-name="fr1" draw:name="Врезка3" text:anchor-type="paragraph" svg:y="0.002cm" svg:width="16.909cm" draw:z-index="2"><draw:text-box fo:min-height="0.041cm"><table:table table:name="Таблица10" table:style-name="Таблица10"><table:table-column table:style-name="Таблица10.A" table:number-columns-repeated="2"/><table:table-column table:style-name="Таблица10.C"/><table:table-row table:style-name="Таблица10.1"><table:table-cell table:style-name="Таблица10.A1" office:value-type="string"><text:p text:style-name="P5"/></table:table-cell><table:table-cell table:style-name="Таблица10.A1" office:value-type="string"><text:p text:style-name="P117">определения путей решения выявленных проблем</text:p><text:list xml:id="list1342899536693231935" text:style-name="WWNum65"><text:list-item><text:p text:style-name="P252">развитие мотивации обучающихся</text:p></text:list-item><text:list-item><text:p text:style-name="P253">психологические требования к уроку</text:p></text:list-item></text:list></table:table-cell><table:table-cell table:style-name="Таблица10.C1" office:value-type="string"><text:p text:style-name="P246">Май 2020</text:p></table:table-cell></table:table-row><table:table-row table:style-name="Таблица10.2"><table:table-cell table:style-name="Таблица10.A1" office:value-type="string"><text:p text:style-name="P117">VI. Материальнотехническое обеспечение введения ФГОС</text:p></table:table-cell><table:table-cell table:style-name="Таблица10.A1" office:value-type="string"><text:p text:style-name="P117">Анализ материальнотехнического обеспечение введения ФГОС</text:p></table:table-cell><table:table-cell table:style-name="Таблица10.C1" office:value-type="string"><text:p text:style-name="P117">Сентябрь 2019- апрель2020</text:p></table:table-cell></table:table-row><table:table-row table:style-name="Таблица10.2"><table:table-cell table:style-name="Таблица10.A3" office:value-type="string"><text:p text:style-name="P5"/></table:table-cell><table:table-cell table:style-name="Таблица10.A1" office:value-type="string"><text:p text:style-name="P117">Анализ компьютерного и мультимедийного обеспечения О</text:p></table:table-cell><table:table-cell table:style-name="Таблица10.C3" office:value-type="string"><text:p text:style-name="P5"/></table:table-cell></table:table-row><table:table-row table:style-name="Таблица10.4"><table:table-cell table:style-name="Таблица10.A3" office:value-type="string"><text:p text:style-name="P5"/></table:table-cell><table:table-cell table:style-name="Таблица10.A1" office:value-type="string"><text:p text:style-name="P254">Обеспечение соответствия материальнотехнической базы требования ФГОС</text:p></table:table-cell><table:table-cell table:style-name="Таблица10.C3" office:value-type="string"><text:p text:style-name="P5"/></table:table-cell></table:table-row><table:table-row table:style-name="Таблица10.5"><table:table-cell table:style-name="Таблица10.A1" office:value-type="string"><text:p text:style-name="P5"/></table:table-cell><table:table-cell table:style-name="Таблица10.A1" office:value-type="string"><text:p text:style-name="P254">Обеспечение укомплектованности библиотечноинформационного центра печатными и электронными образовательными ресурсами в соответствии с требованиями ФГОС</text:p></table:table-cell><table:table-cell table:style-name="Таблица10.C3" office:value-type="string"><text:p text:style-name="P5"/></table:table-cell></table:table-row><table:table-row table:style-name="Таблица10.6"><table:table-cell table:style-name="Таблица10.A3" office:value-type="string"><text:p text:style-name="P5"/></table:table-cell><table:table-cell table:style-name="Таблица10.A1" office:value-type="string"><text:p text:style-name="P117">Обеспечение доступа к ЭОР (электронным образовательным ресурсам), размещенным в федеральных и региональных базах данных</text:p></table:table-cell><table:table-cell table:style-name="Таблица10.C3" office:value-type="string"><text:p text:style-name="P5"/></table:table-cell></table:table-row><table:table-row table:style-name="Таблица10.7"><table:table-cell table:style-name="Таблица10.A7" office:value-type="string"><text:p text:style-name="P5"/></table:table-cell><table:table-cell table:style-name="Таблица10.B7" office:value-type="string"><text:p text:style-name="P117">Обеспечение</text:p><text:p text:style-name="P117">контролируемого</text:p><text:p text:style-name="P117">доступа</text:p><text:p text:style-name="P117">участников</text:p><text:p text:style-name="P132"><text:span text:style-name="T1">образовательного процесса к информационным образовательным ресурсам </text:span><text:span text:style-name="T11">в сети Интернет.</text:span><text:span text:style-name="T1"> Составление плана перспективного укрепления материальнотехнической базы</text:span></text:p><text:p text:style-name="P117"/></table:table-cell><table:table-cell table:style-name="Таблица10.C7" office:value-type="string"><text:p text:style-name="P247">Сентябрь 2019- апрель2020</text:p></table:table-cell></table:table-row></table:table><text:p text:style-name="Standard"/></draw:text-box></draw:frame><text:soft-page-break/></text:p>
      <text:p text:style-name="Standard"><text:soft-page-break/></text:p>
      <text:p text:style-name="P2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Lucida Grande CY" svg:font-family="'Lucida Grande CY'" style:font-family-generic="roman" style:font-pitch="variable"/>
    <style:font-face style:name="MS Mincho" svg:font-family="'MS Mincho'" style:font-family-generic="roman" style:font-pitch="variable"/>
    <style:font-face style:name="Minion Pro" svg:font-family="'Minion Pro'" style:font-family-generic="roman" style:font-pitch="variable"/>
    <style:font-face style:name="NewtonCSanPin" svg:font-family="NewtonCSanPin" style:font-family-generic="roman" style:font-pitch="variable"/>
    <style:font-face style:name="PragmaticaC" svg:font-family="Pragmatica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entury Schoolbook1" svg:font-family="'Century Schoolbook'" style:font-family-generic="system" style:font-pitch="variable"/>
    <style:font-face style:name="Courier New2" svg:font-family="'Courier New'" style:font-family-generic="system" style:font-pitch="variable"/>
    <style:font-face style:name="Lucida Grande CY1" svg:font-family="'Lucida Grande CY'" style:font-family-generic="system" style:font-pitch="variable"/>
    <style:font-face style:name="MS Gothic"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NewtonCSanPin1" svg:font-family="NewtonCSanPin" style:font-family-generic="system" style:font-pitch="variable"/>
    <style:font-face style:name="NewtonCSanPin-Regular" svg:font-family="NewtonCSanPin-Regular" style:font-family-generic="system" style:font-pitch="variable"/>
    <style:font-face style:name="PragmaticaC1" svg:font-family="PragmaticaC"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line-height="150%" fo:keep-with-next="always"/>
      <style:text-properties fo:text-transform="uppercase" fo:font-size="14pt" fo:font-weight="bold" style:letter-kerning="true" style:font-name-asian="MS Gothic"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libri" fo:font-size="14pt" fo:font-style="italic" fo:font-weight="bold" style:font-name-asian="MS Gothic"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text-align="center" style:justify-single-word="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style-complex="italic"/>
    </style:style>
    <style:style style:name="Основной" style:family="paragraph" style:parent-style-name="Standard" style:default-outline-level="" style:list-style-name="">
      <style:paragraph-properties fo:margin-left="0cm" fo:margin-right="0cm" style:line-height-at-least="0.377cm" fo:text-align="justify" style:justify-single-word="false" fo:text-indent="0.499cm" style:auto-text-indent="false"/>
      <style:text-properties fo:color="#000000" style:font-name="NewtonCSanPin" fo:font-size="10.5pt" style:font-size-asian="10.5pt" style:font-size-complex="10.5pt"/>
    </style:style>
    <style:style style:name="Table" style:family="paragraph" style:parent-style-name="Основной" style:default-outline-level="" style:list-style-name="" style:class="extra">
      <style:paragraph-properties fo:margin-left="0cm" fo:margin-right="0cm" style:line-height-at-least="0.342cm" fo:text-align="start" style:justify-single-word="false" fo:text-indent="0cm" style:auto-text-indent="false">
        <style:tab-stops>
          <style:tab-stop style:position="7.938cm"/>
          <style:tab-stop style:position="16.193cm"/>
          <style:tab-stop style:position="16.51cm"/>
        </style:tab-stops>
      </style:paragraph-properties>
      <style:text-properties fo:font-size="9.5pt" style:font-size-asian="9.5pt" style:font-size-complex="9.5pt"/>
    </style:style>
    <style:style style:name="Message_20_Header" style:display-name="Message Header" style:family="paragraph" style:parent-style-name="Table" style:default-outline-level="" style:list-style-name="">
      <style:paragraph-properties fo:text-align="center" style:justify-single-word="false"/>
      <style:text-properties fo:font-weight="bold" style:font-weight-asian="bold" style:font-weight-complex="bold"/>
    </style:style>
    <style:style style:name="Название_20_таблицы" style:display-name="Название таблицы" style:family="paragraph" style:parent-style-name="Основной" style:default-outline-level="" style:list-style-name="">
      <style:paragraph-properties fo:margin-left="0cm" fo:margin-right="0cm" fo:margin-top="0.199cm" fo:margin-bottom="0cm" fo:text-align="center" style:justify-single-word="false" fo:text-indent="0cm" style:auto-text-indent="false"/>
      <style:text-properties fo:font-weight="bold" style:font-weight-asian="bold" style:font-weight-complex="bold"/>
    </style:style>
    <style:style style:name="Приложение" style:family="paragraph" style:default-outline-level="" style:list-style-name="">
      <style:paragraph-properties fo:margin-left="5.3cm" fo:margin-right="0cm" style:line-height-at-least="0.377cm" fo:text-align="start" style:justify-single-word="false" fo:text-indent="0cm" style:auto-text-indent="false"/>
      <style:text-properties fo:font-variant="normal" fo:text-transform="none" style:font-name="NewtonCSanPin" fo:font-size="10.5pt" style:font-size-asian="10.5pt" style:font-name-complex="NewtonCSanPin1" style:font-size-complex="10.5pt"/>
    </style:style>
    <style:style style:name="Заг_20_1" style:display-name="Заг 1" style:family="paragraph" style:parent-style-name="Основной" style:default-outline-level="" style:list-style-name="">
      <style:paragraph-properties fo:margin-left="0cm" fo:margin-right="0cm" fo:margin-top="0cm" fo:margin-bottom="0.3cm" style:line-height-at-least="0.522cm" fo:text-align="center" style:justify-single-word="false" fo:text-indent="0cm" style:auto-text-indent="false" fo:break-before="page" fo:keep-with-next="always"/>
      <style:text-properties fo:text-transform="uppercase" style:font-name="PragmaticaC" fo:font-size="13pt" fo:font-weight="bold" style:font-size-asian="13pt" style:font-weight-asian="bold" style:font-name-complex="PragmaticaC1" style:font-size-complex="13pt" style:font-weight-complex="bold"/>
    </style:style>
    <style:style style:name="Signature" style:family="paragraph" style:parent-style-name="Основной" style:default-outline-level="" style:list-style-name="" style:class="text">
      <style:paragraph-properties fo:margin-left="0cm" fo:margin-right="0cm" fo:margin-top="0.101cm" fo:margin-bottom="0cm" style:line-height-at-least="0.342cm" fo:text-align="center" style:justify-single-word="false" fo:text-indent="0cm" style:auto-text-indent="false" text:number-lines="false" text:line-number="0"/>
      <style:text-properties fo:font-size="9.5pt" style:font-size-asian="9.5pt" style:font-size-complex="9.5pt"/>
    </style:style>
    <style:style style:name="В_20_скобках" style:display-name="В скобках" style:family="paragraph" style:parent-style-name="Signature" style:default-outline-level="" style:list-style-name="">
      <style:paragraph-properties style:line-height-at-least="0.307cm"/>
      <style:text-properties fo:font-size="8.5pt" style:font-size-asian="8.5pt" style:font-size-complex="8.5pt"/>
    </style:style>
    <style:style style:name="Содержание_20_1" style:display-name="Содержание 1" style:family="paragraph" style:parent-style-name="Основной" style:default-outline-level="" style:list-style-name="">
      <style:paragraph-properties fo:margin-left="0cm" fo:margin-right="0cm" fo:hyphenation-ladder-count="no-limit" fo:text-indent="0cm" style:auto-text-indent="false"/>
      <style:text-properties style:font-name="Times New Roman" fo:language="en" fo:country="US" fo:hyphenate="false" fo:hyphenation-remain-char-count="2" fo:hyphenation-push-char-count="2"/>
    </style:style>
    <style:style style:name="_5b_Basic_20_Paragraph_5d_" style:display-name="[Basic Paragraph]" style:family="paragraph" style:default-outline-level="" style:list-style-name=""/>
    <style:style style:name="_5b_No_20_Paragraph_20_Style_5d_" style:display-name="[No Paragraph Style]" style:family="paragraph" style:default-outline-level="" style:list-style-name="">
      <style:paragraph-properties fo:line-height="120%" fo:orphans="2" fo:widows="2" style:writing-mode="lr-tb"/>
      <style:text-properties fo:color="#000000" style:font-name="Minion Pro" fo:font-size="12pt" fo:language="en" fo:country="GB" style:font-size-asian="12pt" style:font-name-complex="Minion Pro1" style:font-size-complex="12pt"/>
    </style:style>
    <style:style style:name="Буллит" style:family="paragraph" style:parent-style-name="Основной" style:default-outline-level="" style:list-style-name="">
      <style:paragraph-properties fo:margin-left="0cm" fo:margin-right="0cm" fo:text-indent="0.43cm" style:auto-text-indent="false"/>
    </style:style>
    <style:style style:name="Заг_20_2" style:display-name="Заг 2" style:family="paragraph" style:parent-style-name="Заг_20_1" style:default-outline-level="" style:list-style-name="">
      <style:paragraph-properties fo:margin-top="0.499cm" fo:margin-bottom="0.3cm"/>
      <style:text-properties fo:font-variant="normal" fo:text-transform="none"/>
    </style:style>
    <style:style style:name="Заг_20_3" style:display-name="Заг 3" style:family="paragraph" style:parent-style-name="Заг_20_2" style:default-outline-level="" style:list-style-name="">
      <style:paragraph-properties fo:margin-top="0.45cm" fo:margin-bottom="0.199cm" style:line-height-at-least="0.423cm"/>
      <style:text-properties fo:font-size="11.5pt" fo:font-style="italic" style:font-size-asian="11.5pt" style:font-style-asian="italic" style:font-size-complex="11.5pt" style:font-style-complex="italic"/>
    </style:style>
    <style:style style:name="Заг_20_4" style:display-name="Заг 4" style:family="paragraph" style:parent-style-name="Заг_20_3" style:default-outline-level="" style:list-style-name="">
      <style:text-properties fo:font-weight="normal" style:font-weight-asian="normal" style:font-weight-complex="normal"/>
    </style:style>
    <style:style style:name="Курсив" style:family="paragraph" style:parent-style-name="Основной" style:default-outline-level="" style:list-style-name="">
      <style:text-properties fo:font-style="italic" style:font-style-asian="italic" style:font-style-complex="italic"/>
    </style:style>
    <style:style style:name="Буллит_20_Курсив" style:display-name="Буллит Курсив" style:family="paragraph" style:parent-style-name="Буллит" style:default-outline-level="" style:list-style-name="">
      <style:text-properties fo:font-style="italic" style:font-style-asian="italic" style:font-style-complex="italic"/>
    </style:style>
    <style:style style:name="Подзаг" style:family="paragraph" style:parent-style-name="Основной" style:default-outline-level="" style:list-style-name="">
      <style:paragraph-properties fo:margin-top="0.199cm" fo:margin-bottom="0.049cm" fo:text-align="center" style:justify-single-word="false"/>
      <style:text-properties fo:font-style="italic" fo:font-weight="bold" style:font-style-asian="italic" style:font-weight-asian="bold" style:font-style-complex="italic" style:font-weight-complex="bold"/>
    </style:style>
    <style:style style:name="Пж_20_Курсив" style:display-name="Пж Курсив" style:family="paragraph" style:parent-style-name="Основной" style:default-outline-level="" style:list-style-name="">
      <style:text-properties fo:font-style="italic" fo:font-weight="bold" style:font-style-asian="italic" style:font-weight-asian="bold" style:font-style-complex="italic" style:font-weight-complex="bold"/>
    </style:style>
    <style:style style:name="Footnote" style:family="paragraph" style:parent-style-name="Основной" style:default-outline-level="" style:list-style-name="" style:class="extra">
      <style:paragraph-properties fo:margin-left="0.499cm" fo:margin-right="0cm" style:line-height-at-least="0.307cm" fo:text-indent="-0.499cm" style:auto-text-indent="false" text:number-lines="false" text:line-number="0"/>
      <style:text-properties fo:font-size="8.5pt" style:font-size-asian="8.5pt" style:font-size-complex="8.5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Lucida Grande CY" fo:font-size="9pt" style:font-size-asian="9pt" style:font-size-complex="9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ubtitle" style:family="paragraph" style:parent-style-name="Standard" style:next-style-name="Text_20_body" style:default-outline-level="2" style:class="chapter">
      <style:paragraph-properties fo:line-height="150%" fo:text-align="start" style:justify-single-word="false"/>
      <style:text-properties fo:font-size="14pt" fo:font-style="italic" fo:font-weight="bold" style:font-name-asian="MS Gothic" style:font-size-asian="14pt" style:font-style-asian="italic" style:font-weight-asian="bold" style:font-size-complex="14pt" style:font-style-complex="italic"/>
    </style:style>
    <style:style style:name="Темный_20_список_20_-_20_Акцент_20_31" style:display-name="Темный список - Акцент 31" style:family="paragraph" style:default-outline-level="" style:list-style-name="">
      <style:paragraph-properties fo:orphans="2" fo:widows="2" style:writing-mode="lr-tb"/>
      <style:text-properties style:use-window-font-color="true" fo:font-size="12pt" style:font-size-asian="12pt" style:font-size-complex="12pt"/>
    </style:style>
    <style:style style:name="Средняя_20_сетка_20_21" style:display-name="Средняя сетка 21" style:family="paragraph" style:parent-style-name="Standard" style:default-outline-level="2">
      <style:paragraph-properties fo:margin-left="0cm" fo:margin-right="0cm" fo:line-height="150%" fo:text-align="justify" style:justify-single-word="false" fo:text-indent="0cm" style:auto-text-indent="false"/>
      <style:text-properties fo:font-size="14pt" style:font-size-asian="14pt"/>
    </style:style>
    <style:style style:name="Contents_20_1" style:display-name="Contents 1" style:family="paragraph" style:parent-style-name="Standard" style:default-outline-level="" style:list-style-name="" style:class="index">
      <style:paragraph-properties fo:margin-left="0cm" fo:margin-right="0cm" fo:text-align="center" style:justify-single-word="false" fo:text-indent="0cm" style:auto-text-indent="false">
        <style:tab-stops>
          <style:tab-stop style:position="0.847cm"/>
          <style:tab-stop style:position="17.754cm" style:type="right" style:leader-style="dotted" style:leader-text="."/>
        </style:tab-stops>
      </style:paragraph-properties>
      <style:text-properties style:font-name="Cambria" fo:font-weight="bold" style:font-weight-asian="bold"/>
    </style:style>
    <style:style style:name="Contents_20_2" style:display-name="Contents 2" style:family="paragraph" style:parent-style-name="Standard" style:default-outline-level="" style:list-style-name="" style:class="index">
      <style:paragraph-properties fo:margin-left="1.251cm" fo:margin-right="0cm" fo:text-indent="0.577cm" style:auto-text-indent="false">
        <style:tab-stops>
          <style:tab-stop style:position="1.884cm"/>
          <style:tab-stop style:position="2.117cm"/>
          <style:tab-stop style:position="3.501cm"/>
          <style:tab-stop style:position="17.754cm" style:type="right" style:leader-style="dotted" style:leader-text="."/>
        </style:tab-stops>
      </style:paragraph-properties>
      <style:text-properties style:font-name="Cambria" fo:font-size="11pt" fo:font-weight="bold" style:font-size-asian="11pt" style:font-weight-asian="bold" style:font-size-complex="11pt"/>
    </style:style>
    <style:style style:name="Contents_20_3" style:display-name="Contents 3" style:family="paragraph" style:parent-style-name="Standard" style:default-outline-level="" style:list-style-name="" style:class="index">
      <style:paragraph-properties fo:margin-left="0.847cm" fo:margin-right="0cm" fo:text-indent="0cm" style:auto-text-indent="false">
        <style:tab-stops>
          <style:tab-stop style:position="16.002cm" style:type="right" style:leader-style="dotted" style:leader-text="."/>
        </style:tab-stops>
      </style:paragraph-properties>
      <style:text-properties style:font-name="Cambria" fo:font-size="11pt" style:font-size-asian="11pt" style:font-size-complex="11pt"/>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text-properties style:font-name="Cambria" fo:font-size="10pt" style:font-size-asian="10pt" style:font-size-complex="10pt"/>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5.004cm" style:type="right" style:leader-style="dotted" style:leader-text="."/>
        </style:tab-stops>
      </style:paragraph-properties>
      <style:text-properties style:font-name="Cambria" fo:font-size="10pt" style:font-size-asian="10pt" style:font-size-complex="10pt"/>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text-properties style:font-name="Cambria" fo:font-size="10pt" style:font-size-asian="10pt" style:font-size-complex="10pt"/>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text-properties style:font-name="Cambria" fo:font-size="10pt" style:font-size-asian="10pt" style:font-size-complex="10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style:font-name="Cambria" fo:font-size="10pt" style:font-size-asian="10pt" style:font-size-complex="10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style:font-name="Cambria"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21cm"/>
    </style:style>
    <style:style style:name="Средняя_20_сетка_20_1_20_-_20_Акцент_20_21" style:display-name="Средняя сетка 1 - Акцент 21" style:family="paragraph" style:parent-style-name="Standard" style:default-outline-level="" style:list-style-name="">
      <style:paragraph-properties fo:margin-left="1.27cm" fo:margin-right="0cm" fo:text-indent="0cm" style:auto-text-indent="false"/>
      <style:text-properties style:font-name="Calibri" style:font-name-asian="Calibri1"/>
    </style:style>
    <style:style style:name="Zag_5f_1" style:display-name="Zag_1" style:family="paragraph" style:parent-style-name="Standard" style:default-outline-level="" style:list-style-name="">
      <style:paragraph-properties fo:margin-left="0cm" fo:margin-right="0cm" fo:margin-top="0cm" fo:margin-bottom="0.594cm" fo:line-height="0.533cm" fo:text-align="center" style:justify-single-word="false" fo:orphans="0" fo:widows="0" fo:text-indent="1.251cm" style:auto-text-indent="false"/>
      <style:text-properties fo:color="#000000" fo:font-size="14pt" fo:language="en" fo:country="US" fo:font-weight="bold" style:font-size-asian="14pt" style:font-weight-asian="bold" style:font-weight-complex="bold"/>
    </style:style>
    <style:style style:name="О_5f_Т" style:display-name="О_Т" style:family="paragraph" style:parent-style-name="Standard" style:default-outline-level="" style:list-style-name="">
      <style:paragraph-properties fo:margin-left="0cm" fo:margin-right="0cm" fo:line-height="120%" fo:text-align="justify" style:justify-single-word="false" fo:text-indent="0.951cm" style:auto-text-indent="false"/>
      <style:text-properties style:font-name="Arial1" fo:font-size="14pt" style:font-size-asian="14pt" style:font-size-complex="14pt"/>
    </style:style>
    <style:style style:name="dash041e_5f_005f0431_5f_005f044b_5f_005f0447_5f_005f043d_5f_005f044b_5f_005f0439" style:display-name="dash041e_005f0431_005f044b_005f0447_005f043d_005f044b_005f0439" style:family="paragraph" style:parent-style-name="Standard" style:default-outline-level="" style:list-style-name="">
      <style:text-properties style:font-name-asian="Calibri1"/>
    </style:style>
    <style:style style:name="Цветной_20_список_20_-_20_Акцент_20_12" style:display-name="Цветной список - Акцент 12" style:family="paragraph" style:parent-style-name="Standard" style:default-outline-level="" style:list-style-name="">
      <style:paragraph-properties fo:margin-left="1.27cm" fo:margin-right="0cm" fo:margin-top="0cm" fo:margin-bottom="0.353cm" fo:text-indent="0cm" style:auto-text-indent="false"/>
      <style:text-properties style:font-name="Cambria" style:font-name-asian="Cambria1" style:language-asian="en" style:country-asian="US"/>
    </style:style>
    <style:style style:name="Osnova" style:family="paragraph" style:parent-style-name="Standard" style:default-outline-level="" style:list-style-name="">
      <style:paragraph-properties fo:margin-left="0cm" fo:margin-right="0cm" fo:line-height="0.376cm" fo:text-align="justify" style:justify-single-word="false" fo:orphans="0" fo:widows="0" fo:text-indent="0.598cm" style:auto-text-indent="false"/>
      <style:text-properties fo:color="#000000" style:font-name="NewtonCSanPin" fo:font-size="10.5pt" fo:language="en" fo:country="US" style:font-size-asian="10.5pt" style:font-name-complex="NewtonCSanPin1" style:font-size-complex="10.5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Цветная_20_заливка_20_-_20_Акцент_20_11" style:display-name="Цветная заливка - Акцент 11" style:family="paragraph" style:default-outline-level="" style:list-style-name="">
      <style:paragraph-properties fo:orphans="2" fo:widows="2" style:writing-mode="lr-tb"/>
      <style:text-properties style:use-window-font-color="true" fo:font-size="12pt" style:font-size-asian="12pt" style:font-size-complex="12pt"/>
    </style:style>
    <style:style style:name="ConsPlusNormal" style:family="paragraph" style:default-outline-level="" style:list-style-name="">
      <style:paragraph-properties fo:orphans="0" fo:widows="0" style:writing-mode="lr-tb"/>
      <style:text-properties style:use-window-font-color="true" style:font-name="Arial1" style:font-name-complex="Arial2"/>
    </style:style>
    <style:style style:name="Zag_5f_3" style:display-name="Zag_3" style:family="paragraph" style:parent-style-name="Standard" style:default-outline-level="" style:list-style-name="">
      <style:paragraph-properties fo:margin-top="0cm" fo:margin-bottom="0.12cm" fo:line-height="0.497cm" fo:text-align="center" style:justify-single-word="false" fo:orphans="0" fo:widows="0"/>
      <style:text-properties fo:color="#000000" fo:language="en" fo:country="US" fo:font-style="italic" style:font-style-asian="italic" style:font-style-complex="italic"/>
    </style:style>
    <style:style style:name="Ξαϋχνϋι" style:family="paragraph" style:parent-style-name="Standard" style:default-outline-level="" style:list-style-name="">
      <style:paragraph-properties fo:orphans="0" fo:widows="0"/>
      <style:text-properties fo:color="#000000" fo:language="en" fo:country="US"/>
    </style:style>
    <style:style style:name="Νξβϋι" style:family="paragraph" style:parent-style-name="Standard" style:default-outline-level="" style:list-style-name="">
      <style:paragraph-properties fo:orphans="0" fo:widows="0"/>
      <style:text-properties fo:color="#000000" fo:language="en" fo:country="US"/>
    </style:style>
    <style:style style:name="Цветной_20_список_20_-_20_Акцент_20_11" style:display-name="Цветной список - Акцент 1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Основной_20_текст8" style:display-name="Основной текст8" style:family="paragraph" style:parent-style-name="Standard" style:default-outline-level="" style:list-style-name="">
      <style:paragraph-properties fo:margin-left="0cm" fo:margin-right="0cm" fo:margin-top="1.058cm" fo:margin-bottom="0.106cm" style:line-height-at-least="0cm" fo:text-indent="-3.669cm" style:auto-text-indent="false" fo:background-color="#ffffff">
        <style:background-image/>
      </style:paragraph-properties>
      <style:text-properties style:font-name="Courier New" fo:font-size="14pt" fo:letter-spacing="-0.035cm" style:font-name-asian="Courier New2" style:font-size-asian="14pt" style:font-size-complex="14pt"/>
    </style:style>
    <style:style style:name="footnote_20_text" style:display-name="footnote text" style:family="paragraph" style:parent-style-name="Standard" style:default-outline-level="" style:list-style-name=""/>
    <style:style style:name="Основной_20_текст_20_22" style:display-name="Основной текст 22" style:family="paragraph" style:parent-style-name="Standard" style:default-outline-level="" style:list-style-name="">
      <style:paragraph-properties fo:margin-left="0cm" fo:margin-right="0cm" fo:text-align="justify" style:justify-single-word="false" fo:text-indent="1.251cm" style:auto-text-indent="false"/>
    </style:style>
    <style:style style:name="zag_5f_4" style:display-name="zag_4" style:family="paragraph" style:parent-style-name="Standard" style:default-outline-level="" style:list-style-name="">
      <style:paragraph-properties fo:line-height="0.376cm" fo:text-align="center" style:justify-single-word="false" fo:orphans="0" fo:widows="0"/>
      <style:text-properties fo:color="#000000" style:font-name="NewtonCSanPin" fo:font-size="10.5pt" fo:language="en" fo:country="US" fo:font-style="italic" fo:font-weight="bold" style:font-size-asian="10.5pt" style:font-style-asian="italic" style:font-weight-asian="bold" style:font-name-complex="NewtonCSanPin1" style:font-size-complex="10.5pt"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Zag_5f_2" style:display-name="Zag_2" style:family="paragraph" style:parent-style-name="Standard" style:default-outline-level="" style:list-style-name="">
      <style:paragraph-properties fo:margin-left="0cm" fo:margin-right="0cm" fo:margin-top="0cm" fo:margin-bottom="0.228cm" fo:line-height="0.513cm" fo:text-align="center" style:justify-single-word="false" fo:orphans="0" fo:widows="0" fo:text-indent="1.251cm" style:auto-text-indent="false"/>
      <style:text-properties fo:color="#000000" fo:font-size="14pt" fo:language="en" fo:country="US" fo:font-weight="bold" style:font-name-asian="Calibri1" style:font-size-asian="14pt" style:font-weight-asian="bold" style:font-weight-complex="bold"/>
    </style:style>
    <style:style style:name="Абзац_20_списка1" style:display-name="Абзац списка1" style:family="paragraph" style:parent-style-name="Standard" style:default-outline-level="" style:list-style-name="">
      <style:paragraph-properties fo:margin-left="1.27cm" fo:margin-right="0cm" fo:orphans="0" fo:widows="0" fo:text-indent="0cm" style:auto-text-indent="false"/>
      <style:text-properties fo:font-size="10pt" style:font-name-asian="Calibri1" style:font-size-asian="10pt"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font-size-complex="11pt"/>
    </style:style>
    <style:style style:name="А_20_ОСН_20_ТЕКСТ" style:display-name="А ОСН ТЕКСТ" style:family="paragraph" style:parent-style-name="Standard" style:default-outline-level="" style:list-style-name="">
      <style:paragraph-properties fo:margin-left="0cm" fo:margin-right="0cm" fo:line-height="150%" fo:text-align="justify" style:justify-single-word="false" fo:hyphenation-ladder-count="no-limit" fo:text-indent="0.801cm" style:auto-text-indent="false"/>
      <style:text-properties fo:color="#000000" fo:font-size="14pt" style:font-name-asian="Arial Unicode MS1" style:font-size-asian="14pt" style:language-asian="ar" style:country-asian="SA" style:font-size-complex="14pt" fo:hyphenate="false" fo:hyphenation-remain-char-count="2" fo:hyphenation-push-char-count="2"/>
    </style:style>
    <style:style style:name="Основной_20_текст_20__28_12_29_1" style:display-name="Основной текст (12)1" style:family="paragraph" style:parent-style-name="Standard" style:default-outline-level="" style:list-style-name="">
      <style:paragraph-properties fo:margin-top="0cm" fo:margin-bottom="0.318cm" style:line-height-at-least="0.423cm" fo:hyphenation-ladder-count="no-limit" fo:background-color="#ffffff">
        <style:background-image/>
      </style:paragraph-properties>
      <style:text-properties style:font-name="Century Schoolbook" fo:font-size="14pt" fo:letter-spacing="0.018cm" fo:font-style="italic" fo:font-weight="bold" style:font-size-asian="14pt" style:language-asian="ar" style:country-asian="SA" style:font-style-asian="italic" style:font-weight-asian="bold" style:font-size-complex="14pt"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default-outline-level="" style:list-style-name="" style:class="extra">
      <style:paragraph-properties fo:text-align="center" style:justify-single-word="false" fo:orphans="0" fo:widows="0" fo:hyphenation-ladder-count="no-limit" text:number-lines="false" text:line-number="0"/>
      <style:text-properties style:font-name="Times" fo:language="en" fo:country="US" fo:font-weight="bold" style:font-name-asian="Times1" style:language-asian="ar" style:country-asian="SA" style:font-weight-asian="bold" style:font-size-complex="10pt" style:font-weight-complex="bold" fo:hyphenate="false" fo:hyphenation-remain-char-count="2" fo:hyphenation-push-char-count="2"/>
    </style:style>
    <style:style style:name="Основной_20_текст_20__28_14_29_1" style:display-name="Основной текст (14)1" style:family="paragraph" style:parent-style-name="Standard" style:default-outline-level="" style:list-style-name="">
      <style:paragraph-properties fo:line-height="0.517cm" fo:text-align="justify" style:justify-single-word="false" fo:hyphenation-ladder-count="no-limit" fo:background-color="#ffffff">
        <style:background-image/>
      </style:paragraph-properties>
      <style:text-properties fo:font-size="14pt" fo:font-weight="bold" style:font-size-asian="14pt" style:language-asian="ar" style:country-asian="SA" style:font-weight-asian="bold" style:font-size-complex="14pt" style:font-weight-complex="bold" fo:hyphenate="false" fo:hyphenation-remain-char-count="2" fo:hyphenation-push-char-count="2"/>
    </style:style>
    <style:style style:name="Основной_20_текст_20__28_9_29_1" style:display-name="Основной текст (9)1" style:family="paragraph" style:parent-style-name="Standard" style:default-outline-level="" style:list-style-name="">
      <style:paragraph-properties fo:margin-top="0.318cm" fo:margin-bottom="0cm" fo:line-height="0.314cm" fo:text-align="end" style:justify-single-word="false" fo:hyphenation-ladder-count="no-limit" fo:background-color="#ffffff">
        <style:background-image/>
      </style:paragraph-properties>
      <style:text-properties fo:font-size="9pt" style:font-name-asian="Arial Unicode MS1" style:font-size-asian="9pt" style:language-asian="ar" style:country-asian="SA" style:font-size-complex="9pt" fo:hyphenate="false" fo:hyphenation-remain-char-count="2" fo:hyphenation-push-char-count="2"/>
    </style:style>
    <style:style style:name="Основной_20_текст_20__28_3_29_" style:display-name="Основной текст (3)" style:family="paragraph" style:parent-style-name="Standard" style:default-outline-level="" style:list-style-name="">
      <style:paragraph-properties fo:margin-top="4.763cm" fo:margin-bottom="0cm" fo:line-height="0.838cm" fo:text-align="center" style:justify-single-word="false" fo:orphans="0" fo:widows="0" fo:background-color="#ffffff">
        <style:background-image/>
      </style:paragraph-properties>
      <style:text-properties fo:font-size="20pt" fo:font-weight="bold" style:font-size-asian="20pt" style:font-weight-asian="bold" style:font-size-complex="20pt"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Сноска1" style:family="text">
      <style:text-properties style:text-position="super 58%" style:font-name="Times New Roman" style:font-name-complex="Times New Roman2"/>
    </style:style>
    <style:style style:name="Zag_5f_11" style:display-name="Zag_11" style:family="text">
      <style:text-properties fo:color="#000000" style:text-scale="100%"/>
    </style:style>
    <style:style style:name="Нижний_20_колонтитул_20_Знак" style:display-name="Нижний колонтитул Знак" style:family="text">
      <style:text-properties fo:font-size="12pt" style:font-size-asian="12pt" style:font-size-complex="12pt"/>
    </style:style>
    <style:style style:name="page_20_number" style:display-name="page number" style:family="text"/>
    <style:style style:name="Текст_20_выноски_20_Знак" style:display-name="Текст выноски Знак" style:family="text">
      <style:text-properties style:font-name="Lucida Grande CY" fo:font-size="9pt" style:font-size-asian="9pt" style:font-name-complex="Lucida Grande CY1" style:font-size-complex="9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text-properties fo:font-weight="bold" style:font-weight-asian="bold" style:font-weight-complex="bold"/>
    </style:style>
    <style:style style:name="Заголовок_20_1_20_Знак" style:display-name="Заголовок 1 Знак" style:family="text">
      <style:text-properties fo:text-transform="uppercase" fo:font-size="14pt" fo:font-weight="bold" style:letter-kerning="true" style:font-name-asian="MS Gothic" style:font-size-asian="14pt" style:font-weight-asian="bold" style:font-name-complex="Times New Roman2" style:font-size-complex="14pt" style:font-weight-complex="bold"/>
    </style:style>
    <style:style style:name="Подзаголовок_20_Знак" style:display-name="Подзаголовок Знак" style:family="text">
      <style:text-properties fo:font-size="14pt" fo:font-weight="bold" style:font-name-asian="MS Gothic" style:font-size-asian="14pt" style:font-weight-asian="bold" style:font-name-complex="Times New Roman2" style:font-size-complex="12pt"/>
    </style:style>
    <style:style style:name="Заголовок_20_2_20_Знак" style:display-name="Заголовок 2 Знак" style:family="text">
      <style:text-properties style:font-name="Calibri" fo:font-size="14pt" fo:font-style="italic" fo:font-weight="bold" style:font-name-asian="MS Gothic" style:font-size-asian="14pt" style:font-style-asian="italic" style:font-weight-asian="bold" style:font-name-complex="Times New Roman2" style:font-size-complex="14pt" style:font-style-complex="italic" style:font-weight-complex="bold"/>
    </style:style>
    <style:style style:name="Заголовок_20_3_20_Знак" style:display-name="Заголовок 3 Знак" style:family="text">
      <style:text-properties fo:font-size="14pt" fo:font-weight="bold" style:font-size-asian="14pt" style:font-weight-asian="bold" style:font-size-complex="14pt" style:font-weight-complex="bold"/>
    </style:style>
    <style:style style:name="Средняя_20_сетка_20_1_20_-_20_Акцент_20_2_20_Знак" style:display-name="Средняя сетка 1 - Акцент 2 Знак" style:family="text">
      <style:text-properties style:font-name="Calibri" fo:font-size="12pt" style:font-name-asian="Calibri1" style:font-size-asian="12pt" style:font-size-complex="12pt"/>
    </style:style>
    <style:style style:name="Основной_20_текст_20_Знак" style:display-name="Основной текст Знак" style:family="text">
      <style:text-properties fo:font-size="14pt" style:font-size-asian="14pt" style:font-size-complex="12pt"/>
    </style:style>
    <style:style style:name="О_5f_Т_20_Знак" style:display-name="О_Т Знак" style:family="text">
      <style:text-properties style:font-name="Arial1" fo:font-size="14pt" style:font-size-asian="14pt" style:font-size-complex="14pt"/>
    </style:style>
    <style:style style:name="Основной_20_Знак" style:display-name="Основной Знак" style:family="text">
      <style:text-properties fo:color="#000000" style:font-name="NewtonCSanPin" fo:font-size="10.5pt" style:font-size-asian="10.5pt" style:font-name-complex="NewtonCSanPin1" style:font-size-complex="10.5pt"/>
    </style:style>
    <style:style style:name="Буллит_20_Знак" style:display-name="Буллит Знак" style:family="text" style:parent-style-name="Основной_20_Знак">
      <style:text-properties fo:color="#000000" style:font-name="NewtonCSanPin" fo:font-size="10.5pt" style:font-size-asian="10.5pt" style:font-name-complex="NewtonCSanPin1" style:font-size-complex="10.5pt"/>
    </style:style>
    <style:style style:name="dash041e_5f_005f0431_5f_005f044b_5f_005f0447_5f_005f043d_5f_005f044b_5f_005f0439_5f_005f_5f_005fchar1_5f__5f_char1" style:display-name="dash041e_005f0431_005f044b_005f0447_005f043d_005f044b_005f0439_005f_005fchar1__char1" style:family="text"/>
    <style:style style:name="dash041e_5f_005f0441_5f_005f043d_5f_005f043e_5f_005f0432_5f_005f043d_5f_005f043e_5f_005f0439_5f_005f0020_5f_005f0442_5f_005f0435_5f_005f043a_5f_005f0441_5f_005f0442_5f_005f0020_5f_005f0441_5f_005f0020_5f_005f043e_5f_005f0442_5f_005f0441_5f_005f0442_5f_005f0443_5f_005f043f_5f_005f043e_5f_005f043_5f__5f_char1" style:display-name="dash041e_005f0441_005f043d_005f043e_005f0432_005f043d_005f043e_005f0439_005f0020_005f0442_005f0435_005f043a_005f0441_005f0442_005f0020_005f0441_005f0020_005f043e_005f0442_005f0441_005f0442_005f0443_005f043f_005f043e_005f043__char1" style:family="text">
      <style:text-properties style:text-line-through-style="none" style:font-name="Times New Roman" fo:font-size="12pt" style:text-underline-style="none" style:text-blinking="false" style:font-size-asian="12pt" style:font-name-complex="Times New Roman2" style:font-size-complex="12pt"/>
    </style:style>
    <style:style style:name="Верхний_20_колонтитул_20_Знак" style:display-name="Верхний колонтитул Знак" style:family="text">
      <style:text-properties fo:font-size="12pt" style:font-size-asian="12pt" style:font-size-complex="12pt"/>
    </style:style>
    <style:style style:name="Цветной_20_список_20_-_20_Акцент_20_1_20_Знак" style:display-name="Цветной список - Акцент 1 Знак" style:family="text">
      <style:text-properties style:font-name="Calibri" fo:font-size="11pt" style:font-name-asian="Calibri1" style:font-size-asian="11pt" style:language-asian="en" style:country-asian="US" style:font-size-complex="11pt"/>
    </style:style>
    <style:style style:name="Основной_20_текст_20__2b__20_Курсив3" style:display-name="Основной текст + Курсив3" style:family="text">
      <style:text-properties style:font-name="Times New Roman" fo:font-size="9pt" fo:letter-spacing="normal" fo:font-style="italic" style:font-size-asian="9pt" style:font-style-asian="italic" style:font-name-complex="Times New Roman2" style:font-size-complex="9pt" style:font-style-complex="italic"/>
    </style:style>
    <style:style style:name="Буллит_20_Курсив_20_Знак" style:display-name="Буллит Курсив Знак" style:family="text">
      <style:text-properties fo:color="#000000" style:font-name="NewtonCSanPin" fo:font-size="10.5pt" fo:font-style="italic" style:font-size-asian="10.5pt" style:font-style-asian="italic" style:font-size-complex="10.5pt" style:font-style-complex="italic"/>
    </style:style>
    <style:style style:name="Основной_20_текст_5f_" style:display-name="Основной текст_" style:family="text">
      <style:text-properties style:font-name="Courier New" fo:font-size="14pt" fo:letter-spacing="-0.035cm" style:font-name-asian="Courier New2" style:font-size-asian="14pt" style:font-size-complex="14pt"/>
    </style:style>
    <style:style style:name="Обычный_20__28_веб_29__20_Знак" style:display-name="Обычный (веб) Знак" style:family="text">
      <style:text-properties fo:font-size="12pt" style:font-size-asian="12pt" style:font-size-complex="12pt"/>
    </style:style>
    <style:style style:name="Текст_20_сноски_20_Знак" style:display-name="Текст сноски Знак" style:family="text">
      <style:text-properties fo:font-size="12pt" style:font-size-asian="12pt" style:font-size-complex="12pt"/>
    </style:style>
    <style:style style:name="footnote_20_reference" style:display-name="footnote reference" style:family="text">
      <style:text-properties style:text-position="super 58%"/>
    </style:style>
    <style:style style:name="Абзац_20_списка_20_Знак" style:display-name="Абзац списка Знак" style:family="text">
      <style:text-properties style:font-name="Calibri" fo:font-size="11pt" style:font-name-asian="Calibri1" style:font-size-asian="11pt" style:language-asian="en" style:country-asian="US" style:font-size-complex="11pt"/>
    </style:style>
    <style:style style:name="А_20_ОСН_20_ТЕКСТ_20_Знак" style:display-name="А ОСН ТЕКСТ Знак" style:family="text" style:parent-style-name="Default_20_Paragraph_20_Font">
      <style:text-properties fo:color="#000000" fo:font-size="14pt" fo:language="ru" fo:country="RU" style:font-name-asian="Arial Unicode MS1" style:font-size-asian="14pt" style:language-asian="ar" style:country-asian="SA" style:font-size-complex="14pt" style:language-complex="ar" style:country-complex="SA"/>
    </style:style>
    <style:style style:name="Footnote_20_Symbol" style:display-name="Footnote Symbol" style:family="text" style:parent-style-name="Default_20_Paragraph_20_Font">
      <style:text-properties style:text-position="super 58%"/>
    </style:style>
    <style:style style:name="Сноска_20__2b__20_Century_20_Schoolbook" style:display-name="Сноска + Century Schoolbook" style:family="text" style:parent-style-name="Default_20_Paragraph_20_Font">
      <style:text-properties style:font-name="Century Schoolbook" fo:font-size="9pt" fo:font-style="italic" style:font-size-asian="9pt" style:language-asian="ar" style:country-asian="SA" style:font-style-asian="italic" style:font-name-complex="Century Schoolbook1" style:font-size-complex="9pt" style:language-complex="ar" style:country-complex="SA" style:font-style-complex="italic"/>
    </style:style>
    <style:style style:name="Основной_20_текст_20__28_15_29__20__2b__20_10_20_pt4" style:display-name="Основной текст (15) + 10 pt4" style:family="text" style:parent-style-name="Default_20_Paragraph_20_Font">
      <style:text-properties fo:font-size="10pt" fo:letter-spacing="0.035cm" fo:font-style="italic" style:font-size-asian="10pt" style:language-asian="ar" style:country-asian="SA" style:font-style-asian="italic" style:font-size-complex="10pt" style:language-complex="ar" style:country-complex="SA" style:font-style-complex="italic"/>
    </style:style>
    <style:style style:name="Основной_20_текст_20__28_12_29_" style:display-name="Основной текст (12)" style:family="text" style:parent-style-name="Default_20_Paragraph_20_Font">
      <style:text-properties fo:color="#ffffff" style:font-name="Century Schoolbook" fo:font-size="14pt" fo:letter-spacing="0.018cm" fo:font-style="italic" fo:font-weight="bold" style:font-size-asian="14pt" style:language-asian="ar" style:country-asian="SA" style:font-style-asian="italic" style:font-weight-asian="bold" style:font-size-complex="14pt" style:language-complex="ar" style:country-complex="SA" style:font-style-complex="italic" style:font-weight-complex="bold"/>
    </style:style>
    <style:style style:name="Сноска3" style:family="text" style:parent-style-name="Default_20_Paragraph_20_Font">
      <style:text-properties style:font-name="Times New Roman" fo:font-size="9pt" fo:letter-spacing="normal" style:font-size-asian="9pt" style:language-asian="ar" style:country-asian="SA" style:font-name-complex="Times New Roman2" style:font-size-complex="9pt" style:language-complex="ar" style:country-complex="SA"/>
    </style:style>
    <style:style style:name="Основной_20_текст_20__2b__20_Курсив9" style:display-name="Основной текст + Курсив9" style:family="text" style:parent-style-name="Основной_20_текст_20_Знак">
      <style:text-properties style:font-name="Century Schoolbook" fo:font-size="12pt" fo:language="ru" fo:country="RU" fo:font-style="italic" style:font-size-asian="12pt" style:language-asian="ar" style:country-asian="SA" style:font-style-asian="italic" style:font-size-complex="12pt" style:language-complex="ar" style:country-complex="SA" style:font-style-complex="italic"/>
    </style:style>
    <style:style style:name="Основной_20_текст_20__2b__20_Курсив8" style:display-name="Основной текст + Курсив8" style:family="text" style:parent-style-name="Основной_20_текст_20_Знак">
      <style:text-properties style:font-name="Century Schoolbook" fo:font-size="12pt" fo:language="ru" fo:country="RU" fo:font-style="italic" style:font-size-asian="12pt" style:language-asian="ar" style:country-asian="SA" style:font-style-asian="italic" style:font-size-complex="12pt" style:language-complex="ar" style:country-complex="SA" style:font-style-complex="italic"/>
    </style:style>
    <style:style style:name="Основной_20_текст_20__2b__20_Курсив7" style:display-name="Основной текст + Курсив7" style:family="text" style:parent-style-name="Основной_20_текст_20_Знак">
      <style:text-properties style:font-name="Century Schoolbook" fo:font-size="12pt" fo:language="ru" fo:country="RU" fo:font-style="italic" style:font-size-asian="12pt" style:language-asian="ar" style:country-asian="SA" style:font-style-asian="italic" style:font-size-complex="12pt" style:language-complex="ar" style:country-complex="SA" style:font-style-complex="italic"/>
    </style:style>
    <style:style style:name="Основной_20_текст_20__2b__20_Полужирный21" style:display-name="Основной текст + Полужирный21" style:family="text" style:parent-style-name="Основной_20_текст_20_Знак">
      <style:text-properties style:font-name="Times New Roman" fo:font-size="11pt" fo:letter-spacing="normal" fo:language="ru" fo:country="RU" fo:font-weight="bold" style:font-size-asian="11pt" style:language-asian="ar" style:country-asian="SA" style:font-weight-asian="bold" style:font-name-complex="Times New Roman2" style:font-size-complex="11pt" style:language-complex="ar" style:country-complex="SA" style:font-weight-complex="bold"/>
    </style:style>
    <style:style style:name="Основной_20_текст_20__2b__20_Полужирный20" style:display-name="Основной текст + Полужирный20" style:family="text" style:parent-style-name="Основной_20_текст_20_Знак">
      <style:text-properties style:font-name="Times New Roman" fo:font-size="11pt" fo:letter-spacing="normal" fo:language="ru" fo:country="RU" fo:font-style="italic" fo:font-weight="bold" style:font-size-asian="11pt" style:language-asian="ar" style:country-asian="SA" style:font-style-asian="italic" style:font-weight-asian="bold" style:font-name-complex="Times New Roman2" style:font-size-complex="11pt" style:language-complex="ar" style:country-complex="SA" style:font-style-complex="italic" style:font-weight-complex="bold"/>
    </style:style>
    <style:style style:name="Основной_20_текст_20__2b__20_Курсив11" style:display-name="Основной текст + Курсив11" style:family="text" style:parent-style-name="Основной_20_текст_20_Знак">
      <style:text-properties style:font-name="Times New Roman" fo:font-size="11pt" fo:letter-spacing="normal" fo:language="ru" fo:country="RU" fo:font-style="italic" style:font-size-asian="11pt" style:language-asian="ar" style:country-asian="SA" style:font-style-asian="italic" style:font-name-complex="Times New Roman2" style:font-size-complex="11pt" style:language-complex="ar" style:country-complex="SA" style:font-style-complex="italic"/>
    </style:style>
    <style:style style:name="Основной_20_текст_20__2b__20_Полужирный19" style:display-name="Основной текст + Полужирный19" style:family="text" style:parent-style-name="Основной_20_текст_20_Знак">
      <style:text-properties style:font-name="Times New Roman" fo:font-size="11pt" fo:letter-spacing="normal" fo:language="ru" fo:country="RU" fo:font-style="italic" fo:font-weight="bold" style:font-size-asian="11pt" style:language-asian="ar" style:country-asian="SA" style:font-style-asian="italic" style:font-weight-asian="bold" style:font-name-complex="Times New Roman2" style:font-size-complex="11pt" style:language-complex="ar" style:country-complex="SA" style:font-style-complex="italic" style:font-weight-complex="bold"/>
    </style:style>
    <style:style style:name="Основной_20_текст_20__2b__20_Курсив10" style:display-name="Основной текст + Курсив10" style:family="text" style:parent-style-name="Основной_20_текст_20_Знак">
      <style:text-properties style:font-name="Times New Roman" fo:font-size="11pt" fo:letter-spacing="normal" fo:language="ru" fo:country="RU" fo:font-style="italic" style:font-size-asian="11pt" style:language-asian="ar" style:country-asian="SA" style:font-style-asian="italic" style:font-name-complex="Times New Roman2" style:font-size-complex="11pt" style:language-complex="ar" style:country-complex="SA" style:font-style-complex="italic"/>
    </style:style>
    <style:style style:name="Основной_20_текст_20__2b__20_Полужирный18" style:display-name="Основной текст + Полужирный18" style:family="text" style:parent-style-name="Основной_20_текст_20_Знак">
      <style:text-properties style:font-name="Times New Roman" fo:font-size="11pt" fo:letter-spacing="normal" fo:language="ru" fo:country="RU" fo:font-style="italic" fo:font-weight="bold" style:font-size-asian="11pt" style:language-asian="ar" style:country-asian="SA" style:font-style-asian="italic" style:font-weight-asian="bold" style:font-name-complex="Times New Roman2" style:font-size-complex="11pt" style:language-complex="ar" style:country-complex="SA" style:font-style-complex="italic" style:font-weight-complex="bold"/>
    </style:style>
    <style:style style:name="Основной_20_текст_20__2b__20_Полужирный17" style:display-name="Основной текст + Полужирный17" style:family="text" style:parent-style-name="Основной_20_текст_20_Знак">
      <style:text-properties style:font-name="Times New Roman" fo:font-size="11pt" fo:letter-spacing="normal" fo:language="ru" fo:country="RU" fo:font-weight="bold" style:font-size-asian="11pt" style:language-asian="ar" style:country-asian="SA" style:font-weight-asian="bold" style:font-name-complex="Times New Roman2" style:font-size-complex="11pt" style:language-complex="ar" style:country-complex="SA" style:font-weight-complex="bold"/>
    </style:style>
    <style:style style:name="Основной_20_текст_20__2b__20_Полужирный16" style:display-name="Основной текст + Полужирный16" style:family="text" style:parent-style-name="Основной_20_текст_20_Знак">
      <style:text-properties style:font-name="Times New Roman" fo:font-size="11pt" fo:letter-spacing="normal" fo:language="ru" fo:country="RU" fo:font-weight="bold" style:font-size-asian="11pt" style:language-asian="ar" style:country-asian="SA" style:font-weight-asian="bold" style:font-name-complex="Times New Roman2" style:font-size-complex="11pt" style:language-complex="ar" style:country-complex="SA" style:font-weight-complex="bold"/>
    </style:style>
    <style:style style:name="Основной_20_текст_20__2b__20_Полужирный15" style:display-name="Основной текст + Полужирный15" style:family="text" style:parent-style-name="Основной_20_текст_20_Знак">
      <style:text-properties style:font-name="Times New Roman" fo:font-size="11pt" fo:letter-spacing="normal" fo:language="ru" fo:country="RU" fo:font-style="italic" fo:font-weight="bold" style:font-size-asian="11pt" style:language-asian="ar" style:country-asian="SA" style:font-style-asian="italic" style:font-weight-asian="bold" style:font-name-complex="Times New Roman2" style:font-size-complex="11pt" style:language-complex="ar" style:country-complex="SA" style:font-style-complex="italic" style:font-weight-complex="bold"/>
    </style:style>
    <style:style style:name="Основной_20_текст_20__2b__20_Полужирный14" style:display-name="Основной текст + Полужирный14" style:family="text" style:parent-style-name="Основной_20_текст_20_Знак">
      <style:text-properties style:font-name="Times New Roman" fo:font-size="11pt" fo:letter-spacing="normal" fo:language="ru" fo:country="RU" fo:font-style="italic" fo:font-weight="bold" style:font-size-asian="11pt" style:language-asian="ar" style:country-asian="SA" style:font-style-asian="italic" style:font-weight-asian="bold" style:font-name-complex="Times New Roman2" style:font-size-complex="11pt" style:language-complex="ar" style:country-complex="SA" style:font-style-complex="italic" style:font-weight-complex="bold"/>
    </style:style>
    <style:style style:name="Основной_20_текст_20__2b__20_Полужирный13" style:display-name="Основной текст + Полужирный13" style:family="text" style:parent-style-name="Основной_20_текст_20_Знак">
      <style:text-properties style:font-name="Times New Roman" fo:font-size="11pt" fo:letter-spacing="normal" fo:language="ru" fo:country="RU" fo:font-weight="bold" style:font-size-asian="11pt" style:language-asian="ar" style:country-asian="SA" style:font-weight-asian="bold" style:font-name-complex="Times New Roman2" style:font-size-complex="11pt" style:language-complex="ar" style:country-complex="SA" style:font-weight-complex="bold"/>
    </style:style>
    <style:style style:name="Основной_20_текст_20__2b__20_Полужирный12" style:display-name="Основной текст + Полужирный12" style:family="text" style:parent-style-name="Основной_20_текст_20_Знак">
      <style:text-properties style:font-name="Times New Roman" fo:font-size="11pt" fo:letter-spacing="normal" fo:language="ru" fo:country="RU" fo:font-style="italic" fo:font-weight="bold" style:font-size-asian="11pt" style:language-asian="ar" style:country-asian="SA" style:font-style-asian="italic" style:font-weight-asian="bold" style:font-name-complex="Times New Roman2" style:font-size-complex="11pt" style:language-complex="ar" style:country-complex="SA" style:font-style-complex="italic" style:font-weight-complex="bold"/>
    </style:style>
    <style:style style:name="Основной_20_текст_20__2b__20_Полужирный11" style:display-name="Основной текст + Полужирный11" style:family="text" style:parent-style-name="Основной_20_текст_20_Знак">
      <style:text-properties style:font-name="Times New Roman" fo:font-size="11pt" fo:letter-spacing="normal" fo:language="ru" fo:country="RU" fo:font-style="italic" fo:font-weight="bold" style:font-size-asian="11pt" style:language-asian="ar" style:country-asian="SA" style:font-style-asian="italic" style:font-weight-asian="bold" style:font-name-complex="Times New Roman2" style:font-size-complex="11pt" style:language-complex="ar" style:country-complex="SA" style:font-style-complex="italic" style:font-weight-complex="bold"/>
    </style:style>
    <style:style style:name="Основной_20_текст_20__2b__20_Курсив6" style:display-name="Основной текст + Курсив6" style:family="text" style:parent-style-name="Основной_20_текст_20_Знак">
      <style:text-properties style:font-name="Times New Roman" fo:font-size="11pt" fo:letter-spacing="normal" fo:language="ru" fo:country="RU" fo:font-style="italic" style:font-size-asian="11pt" style:language-asian="ar" style:country-asian="SA" style:font-style-asian="italic" style:font-name-complex="Times New Roman2" style:font-size-complex="11pt" style:language-complex="ar" style:country-complex="SA" style:font-style-complex="italic"/>
    </style:style>
    <style:style style:name="Основной_20_текст_20__2b__20_Полужирный10" style:display-name="Основной текст + Полужирный10" style:family="text" style:parent-style-name="Основной_20_текст_20_Знак">
      <style:text-properties style:font-name="Times New Roman" fo:font-size="11pt" fo:letter-spacing="normal" fo:language="ru" fo:country="RU" fo:font-weight="bold" style:font-size-asian="11pt" style:language-asian="ar" style:country-asian="SA" style:font-weight-asian="bold" style:font-name-complex="Times New Roman2" style:font-size-complex="11pt" style:language-complex="ar" style:country-complex="SA" style:font-weight-complex="bold"/>
    </style:style>
    <style:style style:name="Сноска2" style:family="text" style:parent-style-name="Default_20_Paragraph_20_Font">
      <style:text-properties style:font-name="Times New Roman" fo:font-size="9pt" fo:letter-spacing="normal" style:font-size-asian="9pt" style:language-asian="ar" style:country-asian="SA" style:font-name-complex="Times New Roman2" style:font-size-complex="9pt" style:language-complex="ar" style:country-complex="SA"/>
    </style:style>
    <style:style style:name="Основной_20_текст_20__2b__20_Полужирный3" style:display-name="Основной текст + Полужирный3" style:family="text" style:parent-style-name="Основной_20_текст_20_Знак">
      <style:text-properties style:font-name="Times New Roman" fo:font-size="11pt" fo:letter-spacing="normal" fo:language="ru" fo:country="RU" fo:font-style="italic" fo:font-weight="bold" style:font-size-asian="11pt" style:language-asian="ar" style:country-asian="SA" style:font-style-asian="italic" style:font-weight-asian="bold" style:font-name-complex="Times New Roman2" style:font-size-complex="11pt" style:language-complex="ar" style:country-complex="SA" style:font-style-complex="italic" style:font-weight-complex="bold"/>
    </style:style>
    <style:style style:name="Заголовок_20__2116_527" style:display-name="Заголовок №527" style:family="text" style:parent-style-name="Default_20_Paragraph_20_Font">
      <style:text-properties style:font-name="Times New Roman" fo:font-size="11pt" fo:letter-spacing="normal" fo:font-style="italic" fo:font-weight="normal" style:font-size-asian="11pt" style:language-asian="ar" style:country-asian="SA" style:font-style-asian="italic" style:font-weight-asian="normal" style:font-name-complex="Times New Roman2" style:font-size-complex="11pt" style:language-complex="ar" style:country-complex="SA" style:font-style-complex="italic" style:font-weight-complex="normal"/>
    </style:style>
    <style:style style:name="Заголовок_20__2116_5_20__2b__20_Не_20_полужирный1" style:display-name="Заголовок №5 + Не полужирный1" style:family="text" style:parent-style-name="Default_20_Paragraph_20_Font">
      <style:text-properties style:font-name="Times New Roman" fo:font-size="11pt" fo:letter-spacing="normal" fo:font-style="italic" fo:font-weight="normal" style:font-size-asian="11pt" style:language-asian="ar" style:country-asian="SA" style:font-style-asian="italic" style:font-weight-asian="normal" style:font-name-complex="Times New Roman2" style:font-size-complex="11pt" style:language-complex="ar" style:country-complex="SA" style:font-style-complex="italic" style:font-weight-complex="normal"/>
    </style:style>
    <style:style style:name="Заголовок_20__2116_5_20__28_2_29_10" style:display-name="Заголовок №5 (2)10" style:family="text" style:parent-style-name="Default_20_Paragraph_20_Font">
      <style:text-properties style:font-name="Times New Roman" fo:font-size="11pt" fo:letter-spacing="normal" fo:font-weight="normal" style:font-size-asian="11pt" style:language-asian="ar" style:country-asian="SA" style:font-weight-asian="normal" style:font-name-complex="Times New Roman2" style:font-size-complex="11pt" style:language-complex="ar" style:country-complex="SA" style:font-weight-complex="normal"/>
    </style:style>
    <style:style style:name="Основной_20_текст_20__2b__20_Курсив1" style:display-name="Основной текст + Курсив1" style:family="text" style:parent-style-name="Основной_20_текст_20_Знак">
      <style:text-properties style:font-name="Times New Roman" fo:font-size="11pt" fo:letter-spacing="normal" fo:language="ru" fo:country="RU" fo:font-style="italic" style:font-size-asian="11pt" style:language-asian="ar" style:country-asian="SA" style:font-style-asian="italic" style:font-name-complex="Times New Roman2" style:font-size-complex="11pt" style:language-complex="ar" style:country-complex="SA" style:font-style-complex="italic"/>
    </style:style>
    <style:style style:name="Заголовок_20__2116_526" style:display-name="Заголовок №526" style:family="text" style:parent-style-name="Default_20_Paragraph_20_Font">
      <style:text-properties style:font-name="Times New Roman" fo:font-size="11pt" fo:letter-spacing="normal" fo:font-style="italic" fo:font-weight="normal" style:font-size-asian="11pt" style:language-asian="ar" style:country-asian="SA" style:font-style-asian="italic" style:font-weight-asian="normal" style:font-name-complex="Times New Roman2" style:font-size-complex="11pt" style:language-complex="ar" style:country-complex="SA" style:font-style-complex="italic" style:font-weight-complex="normal"/>
    </style:style>
    <style:style style:name="Основной_20_текст_20__2b__20_Полужирный2" style:display-name="Основной текст + Полужирный2" style:family="text" style:parent-style-name="Основной_20_текст_20_Знак">
      <style:text-properties style:font-name="Times New Roman" fo:font-size="11pt" fo:letter-spacing="normal" fo:language="ru" fo:country="RU" fo:font-weight="bold" style:font-size-asian="11pt" style:language-asian="ar" style:country-asian="SA" style:font-weight-asian="bold" style:font-name-complex="Times New Roman2" style:font-size-complex="11pt" style:language-complex="ar" style:country-complex="SA" style:font-weight-complex="bold"/>
    </style:style>
    <style:style style:name="Основной_20_текст_20__28_13_29_3" style:display-name="Основной текст (13)3" style:family="text" style:parent-style-name="Default_20_Paragraph_20_Font">
      <style:text-properties style:font-name="Verdana" fo:font-size="10pt" fo:letter-spacing="normal" fo:font-style="italic" fo:font-weight="bold" style:font-size-asian="10pt" style:language-asian="ar" style:country-asian="SA" style:font-style-asian="italic" style:font-weight-asian="bold" style:font-name-complex="Verdana1" style:font-size-complex="10pt" style:language-complex="ar" style:country-complex="SA" style:font-style-complex="italic" style:font-weight-complex="bold"/>
    </style:style>
    <style:style style:name="Основной_20_текст_20__2b__20_Полужирный" style:display-name="Основной текст + Полужирный" style:family="text" style:parent-style-name="Основной_20_текст_20_Знак">
      <style:text-properties style:font-name="Century Schoolbook" fo:font-size="12pt" fo:language="ru" fo:country="RU" fo:font-weight="bold" style:font-size-asian="12pt" style:language-asian="ar" style:country-asian="SA" style:font-weight-asian="bold" style:font-size-complex="12pt" style:language-complex="ar" style:country-complex="SA" style:font-weight-complex="bold"/>
    </style:style>
    <style:style style:name="Основной_20_текст_20__28_9_29_5" style:display-name="Основной текст (9)5" style:family="text" style:parent-style-name="Default_20_Paragraph_20_Font">
      <style:text-properties style:font-name="Times New Roman" fo:font-size="9pt" fo:letter-spacing="normal" fo:font-weight="bold" style:font-size-asian="9pt" style:language-asian="ar" style:country-asian="SA" style:font-weight-asian="bold" style:font-name-complex="Times New Roman2" style:font-size-complex="9pt" style:language-complex="ar" style:country-complex="SA" style:font-weight-complex="bold"/>
    </style:style>
    <style:style style:name="Основной_20_текст_20__28_3_29__5f_" style:display-name="Основной текст (3)_" style:family="text" style:parent-style-name="Default_20_Paragraph_20_Font">
      <style:text-properties fo:font-size="20pt" fo:font-weight="bold" style:font-size-asian="20pt" style:font-weight-asian="bold" style:font-size-complex="20pt" style:font-weight-complex="bold"/>
    </style:style>
    <style:style style:name="Основной_20_текст_20__28_3_29__20__2b__20_19_3b_5_20_pt" style:display-name="Основной текст (3) + 19;5 pt" style:family="text" style:parent-style-name="Основной_20_текст_20__28_3_29__5f_">
      <style:text-properties fo:color="#000000" style:text-position="0% 0%" fo:font-size="19.5pt" fo:letter-spacing="normal" fo:language="ru" fo:country="RU" fo:font-weight="bold" style:font-size-asian="19.5pt" style:font-weight-asian="bold" style:font-size-complex="19.5pt" style:font-weight-complex="bold" style:text-scale="100%"/>
    </style:style>
    <style:style style:name="Заголовок_20_4_20_Знак" style:display-name="Заголовок 4 Знак" style:family="text" style:parent-style-name="Default_20_Paragraph_20_Font">
      <style:text-properties fo:color="#4f81bd" style:font-name="Cambria" fo:font-size="12pt" fo:font-style="italic" fo:font-weight="bold" style:font-size-asian="12pt" style:font-style-asian="italic" style:font-weight-asian="bold" style:font-size-complex="12pt" style:font-style-complex="italic" style:font-weight-complex="bold"/>
    </style:style>
    <style:style style:name="Заголовок_20_6_20_Знак" style:display-name="Заголовок 6 Знак" style:family="text" style:parent-style-name="Default_20_Paragraph_20_Font">
      <style:text-properties fo:color="#243f60" style:font-name="Cambria" fo:font-size="12pt" fo:font-style="italic" style:font-size-asian="12pt" style:font-style-asian="italic" style:font-size-complex="12pt" style:font-style-complex="italic"/>
    </style:style>
    <style:style style:name="ListLabel_20_1" style:display-name="ListLabel 1" style:family="text">
      <style:text-properties style:font-name-complex="Times New Roman2"/>
    </style:style>
    <style:style style:name="ListLabel_20_2" style:display-name="ListLabel 2" style:family="text">
      <style:text-properties fo:font-weight="bold" style:font-weight-asian="bold" style:font-style-complex="normal" style:font-weight-complex="bold"/>
    </style:style>
    <style:style style:name="ListLabel_20_3" style:display-name="ListLabel 3" style:family="text">
      <style:text-properties style:font-name-complex="Courier New2"/>
    </style:style>
    <style:style style:name="ListLabel_20_4" style:display-name="ListLabel 4" style:family="text">
      <style:text-properties fo:color="#00000a" style:font-name-complex="Times New Roman2"/>
    </style:style>
    <style:style style:name="ListLabel_20_5" style:display-name="ListLabel 5" style:family="text">
      <style:text-properties style:font-name-asian="MS Mincho1"/>
    </style:style>
    <style:style style:name="ListLabel_20_6" style:display-name="ListLabel 6" style:family="text">
      <style:text-properties fo:font-size="14pt" style:font-size-asian="14pt"/>
    </style:style>
    <style:style style:name="ListLabel_20_7" style:display-name="ListLabel 7" style:family="text">
      <style:text-properties fo:color="#00000a"/>
    </style:style>
    <style:style style:name="ListLabel_20_8" style:display-name="ListLabel 8" style:family="text">
      <style:text-properties fo:color="#00000a" style:font-name-asian="MS Mincho1"/>
    </style:style>
    <style:style style:name="ListLabel_20_9" style:display-name="ListLabel 9" style:family="text">
      <style:text-properties fo:font-size="10pt" style:font-size-asian="10pt"/>
    </style:style>
    <style:style style:name="ListLabel_20_10" style:display-name="ListLabel 10" style:family="text">
      <style:text-properties style:font-name-asian="Times New Roman2" style:font-name-complex="Times New Roman2"/>
    </style:style>
    <style:style style:name="ListLabel_20_11" style:display-name="ListLabel 11" style:family="text">
      <style:text-properties fo:font-variant="normal" fo:text-transform="none" fo:color="#000000" style:text-line-through-style="none" style:text-position="0% 0%" fo:font-size="13.5pt" fo:letter-spacing="normal" fo:language="ru" fo:country="RU" fo:font-style="normal" style:text-underline-style="none" fo:font-weight="normal" style:font-name-asian="Times New Roman2" style:font-size-asian="13.5pt" style:font-style-asian="normal" style:font-weight-asian="normal" style:font-name-complex="Times New Roman2" style:font-size-complex="13.5pt" style:font-style-complex="normal" style:font-weight-complex="normal" style:text-scale="100%"/>
    </style:style>
    <style:style style:name="ListLabel_20_12" style:display-name="ListLabel 12" style:family="text">
      <style:text-properties fo:font-variant="normal" fo:text-transform="none" fo:color="#000000" style:text-line-through-style="none" style:text-position="0% 0%" fo:font-size="10pt" fo:letter-spacing="normal" fo:language="ru" fo:country="RU"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scale="100%"/>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1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1.199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1.199cm" fo:margin-left="0.25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1.199cm" fo:margin-left="0.116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1.199cm" fo:margin-left="0.616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1.199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1.199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1.199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1.199cm" fo:margin-left="-0.56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7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1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8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2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9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1.199cm" fo:margin-left="0.80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2.38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65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46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27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5"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2.1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0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7" style:num-suffix="" text:bullet-char="">
        <style:list-level-properties text:list-level-position-and-space-mode="label-alignment">
          <style:list-level-label-alignment text:label-followed-by="listtab" fo:text-indent="-0.635cm" fo:margin-left="2.1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0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5"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5" style:num-suffix="–" text:bullet-char="–">
        <style:list-level-properties text:list-level-position-and-space-mode="label-alignment">
          <style:list-level-label-alignment text:label-followed-by="listtab" fo:text-indent="-0.635cm" fo:margin-left="2.1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4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0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5"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fo:text-indent="-0.635cm" fo:margin-left="2.136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0" style:num-suffix="-" text:bullet-char="-">
        <style:list-level-properties text:list-level-position-and-space-mode="label-alignment">
          <style:list-level-label-alignment text:label-followed-by="listtab" fo:text-indent="-0.635cm" fo:margin-left="1.834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0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1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2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2"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2" style:num-format="1" text:start-value="47">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9" style:num-format="1" text:start-value="48">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7cm" fo:margin-left="2cm" fo:margin-right="1.247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cm" fo:margin-bottom="0.005cm" fo:margin-left="1.836cm" fo:margin-right="1.836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26cm" fo:margin-left="0cm" fo:margin-right="0cm" fo:margin-bottom="1.826cm" style:dynamic-spacing="true"/>
      </style:header-style>
      <style:footer-style>
        <style:header-footer-properties fo:min-height="1.921cm" fo:margin-left="0cm" fo:margin-right="0cm" fo:margin-top="1.82cm" style:dynamic-spacing="true"/>
      </style:footer-style>
    </style:page-layout>
    <style:page-layout style:name="Mpm5">
      <style:page-layout-properties fo:page-width="21.001cm" fo:page-height="29.7cm" style:num-format="1" style:print-orientation="portrait" fo:margin-top="1.27cm" fo:margin-bottom="1.27cm" fo:margin-left="2.251cm" fo:margin-right="1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297</text:page-number></text:p>
        <text:p text:style-name="MP2"/>
      </style:footer>
      <style:footer-left>
        <text:p text:style-name="MP2"><text:page-number text:select-page="current">288</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3">
      <style:footer>
        <text:p text:style-name="MP1"><text:page-number text:select-page="current"/></text:p>
        <text:p text:style-name="MP2"/>
      </style:footer>
    </style:master-page>
    <style:master-page style:name="Converted7" style:page-layout-name="Mpm4">
      <style:header>
        <text:p text:style-name="Standard"/>
      </style:header>
      <style:header-left>
        <text:p text:style-name="Standard"/>
      </style:header-left>
      <style:footer>
        <text:p text:style-name="MP1"><text:page-number text:select-page="current">337</text:page-number></text:p>
        <text:p text:style-name="MP2"/>
      </style:footer>
    </style:master-page>
    <style:master-page style:name="Converted8" style:page-layout-name="Mpm5">
      <style:header>
        <text:p text:style-name="Header"/>
      </style:header>
      <style:footer>
        <text:p text:style-name="MP1"><text:page-number text:select-page="current">34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имерная основная образовательная программа образовательного учреждения</dc:title>
    <meta:initial-creator>PPritumanova</meta:initial-creator>
    <dc:creator>марина </dc:creator>
    <meta:editing-cycles>16</meta:editing-cycles>
    <meta:print-date>2015-12-22T05:04:00</meta:print-date>
    <meta:creation-date>2015-12-29T08:51:00</meta:creation-date>
    <dc:date>2019-10-14T10:14:32.59</dc:date>
    <meta:editing-duration>PT12M51S</meta:editing-duration>
    <meta:generator>OpenOffice/4.1.5$Win32 OpenOffice.org_project/415m1$Build-9789</meta:generator>
    <meta:document-statistic meta:table-count="10" meta:image-count="0" meta:object-count="0" meta:page-count="342" meta:paragraph-count="3832" meta:word-count="63759" meta:character-count="554805"/>
    <meta:user-defined meta:name="AppVersion">14.0000</meta:user-defined>
    <meta:user-defined meta:name="Company">Pros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