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96cm" fo:margin-left="-0.958cm" fo:margin-top="0cm" fo:margin-bottom="0cm" table:align="left" style:writing-mode="lr-tb"/>
    </style:style>
    <style:style style:name="Таблица1.A" style:family="table-column">
      <style:table-column-properties style:column-width="2.244cm"/>
    </style:style>
    <style:style style:name="Таблица1.B" style:family="table-column">
      <style:table-column-properties style:column-width="2.245cm"/>
    </style:style>
    <style:style style:name="Таблица1.1" style:family="table-row">
      <style:table-row-properties style:row-height="0.568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C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2" style:family="table-row">
      <style:table-row-properties style:row-height="0.914cm" style:keep-together="true" fo:keep-together="auto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1.3" style:family="table-row">
      <style:table-row-properties style:row-height="0.575cm" style:keep-together="true" fo:keep-together="auto"/>
    </style:style>
    <style:style style:name="Таблица1.4" style:family="table-row">
      <style:table-row-properties style:row-height="0.601cm" style:keep-together="true" fo:keep-together="auto"/>
    </style:style>
    <style:style style:name="Таблица1.C4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H4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5" style:family="table-row">
      <style:table-row-properties style:row-height="0.526cm" style:keep-together="true" fo:keep-together="auto"/>
    </style:style>
    <style:style style:name="Таблица1.6" style:family="table-row">
      <style:table-row-properties style:row-height="0.483cm" style:keep-together="true" fo:keep-together="auto"/>
    </style:style>
    <style:style style:name="Таблица1.7" style:family="table-row">
      <style:table-row-properties style:row-height="0.728cm" style:keep-together="true" fo:keep-together="auto"/>
    </style:style>
    <style:style style:name="Таблица1.8" style:family="table-row">
      <style:table-row-properties style:row-height="0.949cm" style:keep-together="true" fo:keep-together="auto"/>
    </style:style>
    <style:style style:name="Таблица1.10" style:family="table-row">
      <style:table-row-properties style:row-height="0.771cm" style:keep-together="true" fo:keep-together="auto"/>
    </style:style>
    <style:style style:name="Таблица1.11" style:family="table-row">
      <style:table-row-properties style:row-height="0.702cm" style:keep-together="true" fo:keep-together="auto"/>
    </style:style>
    <style:style style:name="Таблица1.13" style:family="table-row">
      <style:table-row-properties style:row-height="0.695cm" style:keep-together="true" fo:keep-together="auto"/>
    </style:style>
    <style:style style:name="Таблица1.C15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1.H15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.18" style:family="table-row">
      <style:table-row-properties style:row-height="1.422cm" style:keep-together="true" fo:keep-together="auto"/>
    </style:style>
    <style:style style:name="Таблица1.20" style:family="table-row">
      <style:table-row-properties style:row-height="0.817cm" style:keep-together="true" fo:keep-together="auto"/>
    </style:style>
    <style:style style:name="Таблица1.22" style:family="table-row">
      <style:table-row-properties style:row-height="0.49cm" style:keep-together="true" fo:keep-together="auto"/>
    </style:style>
    <style:style style:name="Таблица1.24" style:family="table-row">
      <style:table-row-properties style:row-height="0.542cm" style:keep-together="true" fo:keep-together="auto"/>
    </style:style>
    <style:style style:name="Таблица1.25" style:family="table-row">
      <style:table-row-properties style:row-height="0.55cm" style:keep-together="true" fo:keep-together="auto"/>
    </style:style>
    <style:style style:name="Таблица1.26" style:family="table-row">
      <style:table-row-properties style:row-height="0.871cm" style:keep-together="true" fo:keep-together="auto"/>
    </style:style>
    <style:style style:name="Таблица1.32" style:family="table-row">
      <style:table-row-properties style:row-height="1.009cm" style:keep-together="true" fo:keep-together="auto"/>
    </style:style>
    <style:style style:name="Таблица1.34" style:family="table-row">
      <style:table-row-properties style:row-height="1.102cm" style:keep-together="true" fo:keep-together="auto"/>
    </style:style>
    <style:style style:name="Таблица1.36" style:family="table-row">
      <style:table-row-properties style:min-row-height="1.499cm" style:keep-together="true" fo:keep-together="auto"/>
    </style:style>
    <style:style style:name="Таблица1.37" style:family="table-row">
      <style:table-row-properties style:min-row-height="0.291cm" style:keep-together="true" fo:keep-together="auto"/>
    </style:style>
    <style:style style:name="Таблица1.A37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19.368cm" fo:margin-left="-0.191cm" fo:margin-top="0cm" fo:margin-bottom="0cm" table:align="left" style:writing-mode="lr-tb"/>
    </style:style>
    <style:style style:name="Таблица2.A" style:family="table-column">
      <style:table-column-properties style:column-width="3.722cm"/>
    </style:style>
    <style:style style:name="Таблица2.B" style:family="table-column">
      <style:table-column-properties style:column-width="3.911cm"/>
    </style:style>
    <style:style style:name="Таблица2.D" style:family="table-column">
      <style:table-column-properties style:column-width="3.909cm"/>
    </style:style>
    <style:style style:name="Таблица2.E" style:family="table-column">
      <style:table-column-properties style:column-width="3.916cm"/>
    </style:style>
    <style:style style:name="Таблица2.1" style:family="table-row">
      <style:table-row-properties style:min-row-height="0.984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0.508cm" style:keep-together="true" fo:keep-together="auto"/>
    </style:style>
    <style:style style:name="Таблица2.3" style:family="table-row">
      <style:table-row-properties style:min-row-height="0.494cm" style:keep-together="true" fo:keep-together="auto"/>
    </style:style>
    <style:style style:name="Таблица3" style:family="table">
      <style:table-properties style:width="16.378cm" fo:margin-left="-0.191cm" fo:margin-top="0cm" fo:margin-bottom="0cm" table:align="left" style:writing-mode="lr-tb"/>
    </style:style>
    <style:style style:name="Таблица3.A" style:family="table-column">
      <style:table-column-properties style:column-width="1.461cm"/>
    </style:style>
    <style:style style:name="Таблица3.B" style:family="table-column">
      <style:table-column-properties style:column-width="8.25cm"/>
    </style:style>
    <style:style style:name="Таблица3.C" style:family="table-column">
      <style:table-column-properties style:column-width="6.6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378cm" fo:margin-left="-0.191cm" fo:margin-top="0cm" fo:margin-bottom="0cm" table:align="left" style:writing-mode="lr-tb"/>
    </style:style>
    <style:style style:name="Таблица4.A" style:family="table-column">
      <style:table-column-properties style:column-width="1.461cm"/>
    </style:style>
    <style:style style:name="Таблица4.B" style:family="table-column">
      <style:table-column-properties style:column-width="8.25cm"/>
    </style:style>
    <style:style style:name="Таблица4.C" style:family="table-column">
      <style:table-column-properties style:column-width="6.66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378cm" fo:margin-left="-0.191cm" fo:margin-top="0cm" fo:margin-bottom="0cm" table:align="left" style:writing-mode="lr-tb"/>
    </style:style>
    <style:style style:name="Таблица5.A" style:family="table-column">
      <style:table-column-properties style:column-width="1.461cm"/>
    </style:style>
    <style:style style:name="Таблица5.B" style:family="table-column">
      <style:table-column-properties style:column-width="8.25cm"/>
    </style:style>
    <style:style style:name="Таблица5.C" style:family="table-column">
      <style:table-column-properties style:column-width="6.66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378cm" fo:margin-left="-0.191cm" fo:margin-top="0cm" fo:margin-bottom="0cm" table:align="left" style:writing-mode="lr-tb"/>
    </style:style>
    <style:style style:name="Таблица6.A" style:family="table-column">
      <style:table-column-properties style:column-width="1.461cm"/>
    </style:style>
    <style:style style:name="Таблица6.B" style:family="table-column">
      <style:table-column-properties style:column-width="8.25cm"/>
    </style:style>
    <style:style style:name="Таблица6.C" style:family="table-column">
      <style:table-column-properties style:column-width="6.66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6.378cm" fo:margin-left="-0.191cm" fo:margin-top="0cm" fo:margin-bottom="0cm" table:align="left" style:writing-mode="lr-tb"/>
    </style:style>
    <style:style style:name="Таблица7.A" style:family="table-column">
      <style:table-column-properties style:column-width="1.461cm"/>
    </style:style>
    <style:style style:name="Таблица7.B" style:family="table-column">
      <style:table-column-properties style:column-width="8.25cm"/>
    </style:style>
    <style:style style:name="Таблица7.C" style:family="table-column">
      <style:table-column-properties style:column-width="6.66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378cm" fo:margin-left="-0.191cm" fo:margin-top="0cm" fo:margin-bottom="0cm" table:align="left" style:writing-mode="lr-tb"/>
    </style:style>
    <style:style style:name="Таблица8.A" style:family="table-column">
      <style:table-column-properties style:column-width="1.461cm"/>
    </style:style>
    <style:style style:name="Таблица8.B" style:family="table-column">
      <style:table-column-properties style:column-width="8.25cm"/>
    </style:style>
    <style:style style:name="Таблица8.C" style:family="table-column">
      <style:table-column-properties style:column-width="6.66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6.378cm" fo:margin-left="-0.191cm" fo:margin-top="0cm" fo:margin-bottom="0cm" table:align="left" style:writing-mode="lr-tb"/>
    </style:style>
    <style:style style:name="Таблица9.A" style:family="table-column">
      <style:table-column-properties style:column-width="1.461cm"/>
    </style:style>
    <style:style style:name="Таблица9.B" style:family="table-column">
      <style:table-column-properties style:column-width="8.25cm"/>
    </style:style>
    <style:style style:name="Таблица9.C" style:family="table-column">
      <style:table-column-properties style:column-width="6.66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6.378cm" fo:margin-left="-0.191cm" fo:margin-top="0cm" fo:margin-bottom="0cm" table:align="left" style:writing-mode="lr-tb"/>
    </style:style>
    <style:style style:name="Таблица10.A" style:family="table-column">
      <style:table-column-properties style:column-width="1.461cm"/>
    </style:style>
    <style:style style:name="Таблица10.B" style:family="table-column">
      <style:table-column-properties style:column-width="8.25cm"/>
    </style:style>
    <style:style style:name="Таблица10.C" style:family="table-column">
      <style:table-column-properties style:column-width="6.66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1" style:family="table">
      <style:table-properties style:width="16.378cm" fo:margin-left="-0.191cm" fo:margin-top="0cm" fo:margin-bottom="0cm" table:align="left" style:writing-mode="lr-tb"/>
    </style:style>
    <style:style style:name="Таблица11.A" style:family="table-column">
      <style:table-column-properties style:column-width="1.461cm"/>
    </style:style>
    <style:style style:name="Таблица11.B" style:family="table-column">
      <style:table-column-properties style:column-width="8.25cm"/>
    </style:style>
    <style:style style:name="Таблица11.C" style:family="table-column">
      <style:table-column-properties style:column-width="6.66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2" style:family="table">
      <style:table-properties style:width="16.378cm" fo:margin-left="-0.191cm" fo:margin-top="0cm" fo:margin-bottom="0cm" table:align="left" style:writing-mode="lr-tb"/>
    </style:style>
    <style:style style:name="Таблица12.A" style:family="table-column">
      <style:table-column-properties style:column-width="1.461cm"/>
    </style:style>
    <style:style style:name="Таблица12.B" style:family="table-column">
      <style:table-column-properties style:column-width="8.25cm"/>
    </style:style>
    <style:style style:name="Таблица12.C" style:family="table-column">
      <style:table-column-properties style:column-width="6.66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6.378cm" fo:margin-left="-0.191cm" fo:margin-top="0cm" fo:margin-bottom="0cm" table:align="left" style:writing-mode="lr-tb"/>
    </style:style>
    <style:style style:name="Таблица13.A" style:family="table-column">
      <style:table-column-properties style:column-width="1.461cm"/>
    </style:style>
    <style:style style:name="Таблица13.B" style:family="table-column">
      <style:table-column-properties style:column-width="8.25cm"/>
    </style:style>
    <style:style style:name="Таблица13.C" style:family="table-column">
      <style:table-column-properties style:column-width="6.66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4" style:family="table">
      <style:table-properties style:width="16.378cm" fo:margin-left="-0.191cm" fo:margin-top="0cm" fo:margin-bottom="0cm" table:align="left" style:writing-mode="lr-tb"/>
    </style:style>
    <style:style style:name="Таблица14.A" style:family="table-column">
      <style:table-column-properties style:column-width="1.461cm"/>
    </style:style>
    <style:style style:name="Таблица14.B" style:family="table-column">
      <style:table-column-properties style:column-width="8.25cm"/>
    </style:style>
    <style:style style:name="Таблица14.C" style:family="table-column">
      <style:table-column-properties style:column-width="6.66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16.362cm" fo:margin-left="-0.191cm" fo:margin-top="0cm" fo:margin-bottom="0cm" table:align="left" style:writing-mode="lr-tb"/>
    </style:style>
    <style:style style:name="Таблица15.A" style:family="table-column">
      <style:table-column-properties style:column-width="1.438cm"/>
    </style:style>
    <style:style style:name="Таблица15.B" style:family="table-column">
      <style:table-column-properties style:column-width="8.255cm"/>
    </style:style>
    <style:style style:name="Таблица15.C" style:family="table-column">
      <style:table-column-properties style:column-width="6.66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6" style:family="table">
      <style:table-properties style:width="16.362cm" fo:margin-left="-0.191cm" fo:margin-top="0cm" fo:margin-bottom="0cm" table:align="left" style:writing-mode="lr-tb"/>
    </style:style>
    <style:style style:name="Таблица16.A" style:family="table-column">
      <style:table-column-properties style:column-width="1.438cm"/>
    </style:style>
    <style:style style:name="Таблица16.B" style:family="table-column">
      <style:table-column-properties style:column-width="8.255cm"/>
    </style:style>
    <style:style style:name="Таблица16.C" style:family="table-column">
      <style:table-column-properties style:column-width="6.66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7" style:family="table">
      <style:table-properties style:width="16.362cm" fo:margin-left="-0.191cm" fo:margin-top="0cm" fo:margin-bottom="0cm" table:align="left" style:writing-mode="lr-tb"/>
    </style:style>
    <style:style style:name="Таблица17.A" style:family="table-column">
      <style:table-column-properties style:column-width="1.438cm"/>
    </style:style>
    <style:style style:name="Таблица17.B" style:family="table-column">
      <style:table-column-properties style:column-width="8.255cm"/>
    </style:style>
    <style:style style:name="Таблица17.C" style:family="table-column">
      <style:table-column-properties style:column-width="6.66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8" style:family="table">
      <style:table-properties style:width="16.362cm" fo:margin-left="-0.191cm" fo:margin-top="0cm" fo:margin-bottom="0cm" table:align="left" style:writing-mode="lr-tb"/>
    </style:style>
    <style:style style:name="Таблица18.A" style:family="table-column">
      <style:table-column-properties style:column-width="1.438cm"/>
    </style:style>
    <style:style style:name="Таблица18.B" style:family="table-column">
      <style:table-column-properties style:column-width="8.255cm"/>
    </style:style>
    <style:style style:name="Таблица18.C" style:family="table-column">
      <style:table-column-properties style:column-width="6.669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9" style:family="table">
      <style:table-properties style:width="16.362cm" fo:margin-left="-0.191cm" fo:margin-top="0cm" fo:margin-bottom="0cm" table:align="left" style:writing-mode="lr-tb"/>
    </style:style>
    <style:style style:name="Таблица19.A" style:family="table-column">
      <style:table-column-properties style:column-width="1.438cm"/>
    </style:style>
    <style:style style:name="Таблица19.B" style:family="table-column">
      <style:table-column-properties style:column-width="8.255cm"/>
    </style:style>
    <style:style style:name="Таблица19.C" style:family="table-column">
      <style:table-column-properties style:column-width="6.669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20" style:family="table">
      <style:table-properties style:width="16.362cm" fo:margin-left="-0.191cm" fo:margin-top="0cm" fo:margin-bottom="0cm" table:align="left" style:writing-mode="lr-tb"/>
    </style:style>
    <style:style style:name="Таблица20.A" style:family="table-column">
      <style:table-column-properties style:column-width="1.438cm"/>
    </style:style>
    <style:style style:name="Таблица20.B" style:family="table-column">
      <style:table-column-properties style:column-width="8.255cm"/>
    </style:style>
    <style:style style:name="Таблица20.C" style:family="table-column">
      <style:table-column-properties style:column-width="6.669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1" style:family="table">
      <style:table-properties style:width="16.362cm" fo:margin-left="-0.191cm" fo:margin-top="0cm" fo:margin-bottom="0cm" table:align="left" style:writing-mode="lr-tb"/>
    </style:style>
    <style:style style:name="Таблица21.A" style:family="table-column">
      <style:table-column-properties style:column-width="1.438cm"/>
    </style:style>
    <style:style style:name="Таблица21.B" style:family="table-column">
      <style:table-column-properties style:column-width="8.255cm"/>
    </style:style>
    <style:style style:name="Таблица21.C" style:family="table-column">
      <style:table-column-properties style:column-width="6.669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2" style:family="table">
      <style:table-properties style:width="16.362cm" fo:margin-left="-0.191cm" fo:margin-top="0cm" fo:margin-bottom="0cm" table:align="left" style:writing-mode="lr-tb"/>
    </style:style>
    <style:style style:name="Таблица22.A" style:family="table-column">
      <style:table-column-properties style:column-width="1.438cm"/>
    </style:style>
    <style:style style:name="Таблица22.B" style:family="table-column">
      <style:table-column-properties style:column-width="8.255cm"/>
    </style:style>
    <style:style style:name="Таблица22.C" style:family="table-column">
      <style:table-column-properties style:column-width="6.669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16.362cm" fo:margin-left="-0.191cm" fo:margin-top="0cm" fo:margin-bottom="0cm" table:align="left" style:writing-mode="lr-tb"/>
    </style:style>
    <style:style style:name="Таблица23.A" style:family="table-column">
      <style:table-column-properties style:column-width="1.438cm"/>
    </style:style>
    <style:style style:name="Таблица23.B" style:family="table-column">
      <style:table-column-properties style:column-width="8.255cm"/>
    </style:style>
    <style:style style:name="Таблица23.C" style:family="table-column">
      <style:table-column-properties style:column-width="6.669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a"/>
    </style:style>
    <style:style style:name="Таблица24" style:family="table">
      <style:table-properties style:width="18.694cm" fo:margin-left="-0.191cm" fo:margin-top="0cm" fo:margin-bottom="0cm" table:align="left" style:writing-mode="lr-tb"/>
    </style:style>
    <style:style style:name="Таблица24.A" style:family="table-column">
      <style:table-column-properties style:column-width="1.436cm"/>
    </style:style>
    <style:style style:name="Таблица24.B" style:family="table-column">
      <style:table-column-properties style:column-width="8.255cm"/>
    </style:style>
    <style:style style:name="Таблица24.C" style:family="table-column">
      <style:table-column-properties style:column-width="9.003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Таблица25" style:family="table">
      <style:table-properties style:width="19.244cm" fo:margin-top="0cm" fo:margin-bottom="0cm" table:align="center" style:writing-mode="lr-tb"/>
    </style:style>
    <style:style style:name="Таблица25.A" style:family="table-column">
      <style:table-column-properties style:column-width="4.029cm"/>
    </style:style>
    <style:style style:name="Таблица25.B" style:family="table-column">
      <style:table-column-properties style:column-width="3.971cm"/>
    </style:style>
    <style:style style:name="Таблица25.C" style:family="table-column">
      <style:table-column-properties style:column-width="1.251cm"/>
    </style:style>
    <style:style style:name="Таблица25.D" style:family="table-column">
      <style:table-column-properties style:column-width="2.297cm"/>
    </style:style>
    <style:style style:name="Таблица25.E" style:family="table-column">
      <style:table-column-properties style:column-width="6.043cm"/>
    </style:style>
    <style:style style:name="Таблица25.1" style:family="table-row">
      <style:table-row-properties style:row-height="1.27cm" style:keep-together="true" fo:keep-together="auto"/>
    </style:style>
    <style:style style:name="Таблица25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25.D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25.2" style:family="table-row">
      <style:table-row-properties style:row-height="1.076cm" style:keep-together="true" fo:keep-together="auto"/>
    </style:style>
    <style:style style:name="Таблица25.3" style:family="table-row">
      <style:table-row-properties style:row-height="0.847cm" style:keep-together="true" fo:keep-together="auto"/>
    </style:style>
    <style:style style:name="Таблица25.4" style:family="table-row">
      <style:table-row-properties style:row-height="4.733cm" style:keep-together="true" fo:keep-together="auto"/>
    </style:style>
    <style:style style:name="Таблица25.6" style:family="table-row">
      <style:table-row-properties style:row-height="0.441cm" style:keep-together="true" fo:keep-together="auto"/>
    </style:style>
    <style:style style:name="Таблица25.D9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25.14" style:family="table-row">
      <style:table-row-properties style:row-height="1.617cm" style:keep-together="true" fo:keep-together="auto"/>
    </style:style>
    <style:style style:name="Таблица25.A14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5.F14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6.3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list-style-name="WWNum13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3cm"/>
        </style:tab-stops>
      </style:paragraph-properties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6.383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388cm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a" style:font-name="Times New Roman" style:font-name-asian="Times New Roman2" style:font-name-complex="Times New Roman2"/>
    </style:style>
    <style:style style:name="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6.383cm"/>
        </style:tab-stops>
      </style:paragraph-properties>
      <style:text-properties fo:color="#00000a" style:font-name="Times New Roman" style:font-name-asian="Times New Roman2" style:font-name-complex="Times New Roman2" fo:hyphenate="false" fo:hyphenation-remain-char-count="2" fo:hyphenation-push-char-count="2"/>
    </style:style>
    <style:style style:name="P14" style:family="paragraph" style:parent-style-name="Standard">
      <style:paragraph-properties fo:orphans="2" fo:widows="2"/>
      <style:text-properties fo:color="#00000a" style:font-name="Times New Roman" style:font-name-asian="Times New Roman2" style:font-name-complex="Times New Roman2"/>
    </style:style>
    <style:style style:name="P15" style:family="paragraph" style:parent-style-name="Standard">
      <style:paragraph-properties fo:orphans="2" fo:widows="2"/>
      <style:text-properties fo:color="#00000a" style:font-name="Times New Roman" style:font-name-asian="Times New Roman2" style:font-name-complex="Times New Roman2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a" style:font-name="Times New Roman" style:font-name-asian="Times New Roman2" style:font-name-complex="Times New Roman2"/>
    </style:style>
    <style:style style:name="P17" style:family="paragraph" style:parent-style-name="Standard">
      <style:paragraph-properties fo:line-height="0.388cm" fo:text-align="center" style:justify-single-word="false"/>
      <style:text-properties fo:color="#00000a" style:font-name="Times New Roman" fo:font-size="13pt" style:font-name-asian="Times New Roman2" style:font-size-asian="13pt" style:font-name-complex="Times New Roman2" style:font-size-complex="13pt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a" style:font-name="Times New Roman" fo:font-weight="bold" style:font-name-asian="Times New Roman2" style:font-weight-asian="bold" style:font-name-complex="Times New Roman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16.383cm"/>
        </style:tab-stops>
      </style:paragraph-properties>
      <style:text-properties fo:color="#00000a" style:font-name="Times New Roman" style:font-name-asian="Calibri" style:font-name-complex="Times New Roman2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a" style:font-name="Times New Roman" fo:font-size="11pt" style:font-name-asian="Times New Roman2" style:font-size-asian="11pt" style:font-name-complex="Times New Roman2" style:font-size-complex="11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6pt" style:text-underline-style="solid" style:text-underline-width="auto" style:text-underline-color="font-color" fo:font-weight="bold" style:font-name-asian="Times New Roman2" style:font-size-asian="16pt" style:font-weight-asian="bold" style:font-name-complex="Times New Roman2" style:font-weight-complex="bold"/>
    </style:style>
    <style:style style:name="P22" style:family="paragraph" style:parent-style-name="Standard">
      <style:paragraph-properties fo:orphans="2" fo:widows="2"/>
      <style:text-properties fo:color="#00000a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25" style:family="paragraph" style:parent-style-name="Standard">
      <style:paragraph-properties fo:orphans="2" fo:widows="2"/>
      <style:text-properties fo:color="#00000a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style:font-name-complex="Times New Roman2"/>
    </style:style>
    <style:style style:name="P27" style:family="paragraph" style:parent-style-name="Standard">
      <style:paragraph-properties fo:line-height="0.388cm" fo:text-align="center" style:justify-single-word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28" style:family="paragraph" style:parent-style-name="Standard">
      <style:paragraph-properties fo:line-height="0.388cm" fo:text-align="center" style:justify-single-word="false"/>
      <style:text-properties style:font-name="Times New Roman" fo:font-style="italic" fo:font-weight="bold" style:font-name-asian="Times New Roman2" style:font-style-asian="italic" style:font-weight-asian="bold" style:font-name-complex="Times New Roman2" style:font-weight-complex="bold"/>
    </style:style>
    <style:style style:name="P29" style:family="paragraph" style:parent-style-name="Standard">
      <style:paragraph-properties fo:line-height="0.388cm" fo:text-align="center" style:justify-single-word="false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30" style:family="paragraph" style:parent-style-name="Standard">
      <style:paragraph-properties fo:line-height="0.466cm" fo:text-align="justify" style:justify-single-word="false"/>
    </style:style>
    <style:style style:name="P31" style:family="paragraph" style:parent-style-name="Standard">
      <style:text-properties fo:font-size="1pt" style:font-size-asian="1pt" style:font-size-complex="1pt"/>
    </style:style>
    <style:style style:name="P32" style:family="paragraph" style:parent-style-name="Standard">
      <style:paragraph-properties fo:text-align="justify" style:justify-single-word="false" fo:orphans="2" fo:widows="2"/>
      <style:text-properties fo:color="#ff0000" style:font-name="Times New Roman" fo:font-weight="bold" style:font-name-asian="Times New Roman2" style:font-weight-asian="bold" style:font-name-complex="Times New Roman2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ff0000" style:font-name="Times New Roman" fo:font-weight="bold" style:font-name-asian="Times New Roman2" style:font-weight-asian="bold" style:font-name-complex="Times New Roman2"/>
    </style:style>
    <style:style style:name="P34" style:family="paragraph" style:parent-style-name="Standard">
      <style:paragraph-properties fo:orphans="2" fo:widows="2"/>
      <style:text-properties fo:color="#ff0000" style:font-name="Times New Roman" style:font-name-asian="Calibri" style:font-name-complex="Times New Roman2"/>
    </style:style>
    <style:style style:name="P35" style:family="paragraph" style:parent-style-name="Standard">
      <style:paragraph-properties fo:orphans="2" fo:widows="2"/>
    </style:style>
    <style:style style:name="P36" style:family="paragraph" style:parent-style-name="Standard">
      <style:paragraph-properties fo:margin-left="0.459cm" fo:margin-right="0cm" fo:line-height="0.388cm" fo:text-indent="0cm" style:auto-text-indent="false"/>
    </style:style>
    <style:style style:name="P37" style:family="paragraph" style:parent-style-name="Standard">
      <style:paragraph-properties fo:margin-left="0.459cm" fo:margin-right="0cm" fo:line-height="0.388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212cm" fo:margin-right="0cm" fo:line-height="0.388cm" fo:text-indent="0cm" style:auto-text-indent="false"/>
    </style:style>
    <style:style style:name="P39" style:family="paragraph" style:parent-style-name="Standard">
      <style:paragraph-properties fo:margin-left="0.212cm" fo:margin-right="0cm" fo:line-height="0.474cm" fo:text-indent="0cm" style:auto-text-indent="false"/>
    </style:style>
    <style:style style:name="P40" style:family="paragraph" style:parent-style-name="Standard">
      <style:paragraph-properties fo:margin-left="0.212cm" fo:margin-right="0cm" fo:line-height="0.466cm" fo:text-indent="0cm" style:auto-text-indent="false"/>
    </style:style>
    <style:style style:name="P41" style:family="paragraph" style:parent-style-name="Standard">
      <style:paragraph-properties fo:margin-left="0.212cm" fo:margin-right="0cm" fo:margin-top="0cm" fo:margin-bottom="0.212cm" fo:line-height="0.388cm" fo:text-indent="0cm" style:auto-text-indent="false"/>
    </style:style>
    <style:style style:name="P42" style:family="paragraph" style:parent-style-name="Standard">
      <style:paragraph-properties fo:margin-left="0.212cm" fo:margin-right="0cm" fo:margin-top="0.212cm" fo:margin-bottom="0cm" fo:line-height="0.388cm" fo:text-indent="0cm" style:auto-text-indent="false"/>
    </style:style>
    <style:style style:name="P43" style:family="paragraph" style:parent-style-name="Standard">
      <style:paragraph-properties fo:margin-left="0cm" fo:margin-right="0.176cm" fo:line-height="0.388cm" fo:text-align="end" style:justify-single-word="false" fo:text-indent="0cm" style:auto-text-indent="false"/>
    </style:style>
    <style:style style:name="P44" style:family="paragraph" style:parent-style-name="Standard">
      <style:paragraph-properties fo:margin-left="0.282cm" fo:margin-right="0cm" fo:line-height="0.466cm" fo:text-indent="0cm" style:auto-text-indent="false"/>
    </style:style>
    <style:style style:name="P45" style:family="paragraph" style:parent-style-name="Standard">
      <style:paragraph-properties fo:margin-left="0.25cm" fo:margin-right="0cm" fo:text-align="justify" style:justify-single-word="false" fo:orphans="2" fo:widows="2" fo:hyphenation-ladder-count="no-limit" fo:text-indent="0cm" style:auto-text-indent="false">
        <style:tab-stops>
          <style:tab-stop style:position="16.383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035cm" fo:line-height="0.559cm" fo:text-align="justify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47" style:family="paragraph" style:parent-style-name="Standard">
      <style:paragraph-properties fo:margin-left="0cm" fo:margin-right="0.035cm" fo:line-height="0.568cm" fo:text-align="justify" style:justify-single-word="false" fo:text-indent="0cm" style:auto-text-indent="false">
        <style:tab-stops>
          <style:tab-stop style:position="1.145cm"/>
        </style:tab-stops>
      </style:paragraph-properties>
    </style:style>
    <style:style style:name="P48" style:family="paragraph" style:parent-style-name="Standard">
      <style:paragraph-properties fo:margin-left="0cm" fo:margin-right="0.035cm" fo:line-height="0.568cm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49" style:family="paragraph" style:parent-style-name="Standard">
      <style:paragraph-properties fo:margin-left="0cm" fo:margin-right="-1.602cm" fo:text-align="justify" style:justify-single-word="false" fo:orphans="2" fo:widows="2" fo:text-indent="0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3cm"/>
        </style:tab-stops>
      </style:paragraph-properties>
      <style:text-properties fo:color="#ff0000" style:font-name="Times New Roman" fo:font-weight="bold" style:font-name-asian="Times New Roman2" style:font-weight-asian="bold" style:font-name-complex="Times New Roman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3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16.383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16.383cm"/>
        </style:tab-stops>
      </style:paragraph-properties>
      <style:text-properties fo:color="#00000a" style:font-name="Times New Roman" style:font-name-asian="Times New Roman2" style:font-name-complex="Times New Roman2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353cm" fo:line-height="115%" fo:orphans="2" fo:widows="2"/>
    </style:style>
    <style:style style:name="P55" style:family="paragraph" style:parent-style-name="Standard" style:list-style-name="WWNum14">
      <style:paragraph-properties fo:text-align="center" style:justify-single-word="false" fo:orphans="2" fo:widows="2" fo:background-color="#ffffff">
        <style:background-image/>
      </style:paragraph-properties>
    </style:style>
    <style:style style:name="P56" style:family="paragraph" style:parent-style-name="Standard">
      <style:paragraph-properties fo:text-align="center" style:justify-single-word="false" fo:orphans="2" fo:widows="2" fo:keep-with-next="always"/>
      <style:text-properties fo:color="#00000a" style:font-name="Times New Roman" fo:font-size="14pt" fo:font-weight="bold" style:font-name-asian="Times New Roman2" style:font-size-asian="14pt" style:font-weight-asian="bold" style:font-name-complex="Times New Roman2" style:font-weight-complex="bold"/>
    </style:style>
    <style:style style:name="P57" style:family="paragraph" style:parent-style-name="Standard">
      <style:paragraph-properties fo:orphans="2" fo:widows="2" fo:keep-with-next="always"/>
      <style:text-properties fo:color="#00000a" style:font-name="Times New Roman" fo:font-size="14pt" fo:font-weight="bold" style:font-name-asian="Times New Roman2" style:font-size-asian="14pt" style:font-weight-asian="bold" style:font-name-complex="Times New Roman2" style:font-weight-complex="bold"/>
    </style:style>
    <style:style style:name="P58" style:family="paragraph" style:parent-style-name="Standard">
      <style:paragraph-properties fo:text-align="center" style:justify-single-word="false" fo:orphans="2" fo:widows="2" fo:keep-with-next="always"/>
    </style:style>
    <style:style style:name="P59" style:family="paragraph" style:parent-style-name="Standard">
      <style:paragraph-properties fo:text-align="justify" style:justify-single-word="false" fo:orphans="2" fo:widows="2" fo:keep-with-next="always"/>
    </style:style>
    <style:style style:name="P60" style:family="paragraph" style:parent-style-name="Standard">
      <style:paragraph-properties fo:padding="0cm" fo:border="none"/>
      <style:text-properties fo:font-size="5pt" style:font-size-asian="5pt" style:font-size-complex="5pt"/>
    </style:style>
    <style:style style:name="P61" style:family="paragraph" style:parent-style-name="Основной_20_текст_20__28_2_29_">
      <style:paragraph-properties fo:margin-left="8.255cm" fo:margin-right="0cm" fo:margin-top="0cm" fo:margin-bottom="0cm" fo:line-height="0.406cm" fo:text-indent="0cm" style:auto-text-indent="false" fo:background-color="#ffffff">
        <style:background-image/>
      </style:paragraph-properties>
    </style:style>
    <style:style style:name="P62" style:family="paragraph" style:parent-style-name="Основной_20_текст_20__28_2_29_">
      <style:paragraph-properties fo:margin-left="8.255cm" fo:margin-right="0cm" fo:margin-top="0cm" fo:margin-bottom="0.949cm" fo:line-height="0.406cm" fo:text-indent="0cm" style:auto-text-indent="false" fo:background-color="#ffffff">
        <style:background-image/>
      </style:paragraph-properties>
    </style:style>
    <style:style style:name="P63" style:family="paragraph" style:parent-style-name="Основной_20_текст_20__28_2_29_">
      <style:paragraph-properties fo:margin-left="0.635cm" fo:margin-right="0cm" fo:margin-top="0cm" fo:margin-bottom="0cm" fo:line-height="0.406cm" fo:text-align="justify" style:justify-single-word="false" fo:text-indent="0cm" style:auto-text-indent="false" fo:background-color="#ffffff">
        <style:background-image/>
      </style:paragraph-properties>
    </style:style>
    <style:style style:name="P64" style:family="paragraph" style:parent-style-name="Основной_20_текст_20__28_2_29_">
      <style:paragraph-properties fo:margin-left="0.635cm" fo:margin-right="0cm" fo:margin-top="0cm" fo:margin-bottom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65" style:family="paragraph" style:parent-style-name="Основной_20_текст_20__28_2_29_">
      <style:paragraph-properties fo:margin-left="5.08cm" fo:margin-right="0cm" fo:margin-top="0cm" fo:margin-bottom="0.446cm" fo:line-height="0.406cm" fo:text-indent="0cm" style:auto-text-indent="false" fo:background-color="#ffffff">
        <style:background-image/>
      </style:paragraph-properties>
    </style:style>
    <style:style style:name="P66" style:family="paragraph" style:parent-style-name="Основной_20_текст_20__28_2_29_">
      <style:paragraph-properties fo:margin-left="5.997cm" fo:margin-right="0cm" fo:margin-top="0cm" fo:margin-bottom="0cm" fo:line-height="0.483cm" fo:text-indent="0cm" style:auto-text-indent="false" fo:background-color="#ffffff">
        <style:background-image/>
      </style:paragraph-properties>
    </style:style>
    <style:style style:name="P67" style:family="paragraph" style:parent-style-name="Основной_20_текст_20__28_2_29_">
      <style:paragraph-properties fo:margin-left="0cm" fo:margin-right="6.033cm" fo:margin-top="0cm" fo:margin-bottom="0cm" fo:line-height="0.526cm" fo:text-indent="0cm" style:auto-text-indent="false" fo:background-color="#ffffff">
        <style:tab-stops>
          <style:tab-stop style:position="7.569cm" style:leader-style="solid" style:leader-text="_"/>
        </style:tab-stops>
        <style:background-image/>
      </style:paragraph-properties>
    </style:style>
    <style:style style:name="P68" style:family="paragraph" style:parent-style-name="Основной_20_текст3" style:list-style-name="WWNum16">
      <style:paragraph-properties fo:line-height="0.399cm" fo:background-color="#ffffff" fo:padding="0cm" fo:border="none">
        <style:background-image/>
      </style:paragraph-properties>
    </style:style>
    <style:style style:name="P69" style:family="paragraph" style:parent-style-name="Основной_20_текст3">
      <style:paragraph-properties fo:margin-left="0cm" fo:margin-right="0cm" style:line-height-at-least="0cm" fo:text-align="justify" style:justify-single-word="false" fo:text-indent="0cm" style:auto-text-indent="false" fo:background-color="#ffffff">
        <style:background-image/>
      </style:paragraph-properties>
    </style:style>
    <style:style style:name="P70" style:family="paragraph" style:parent-style-name="Основной_20_текст3" style:list-style-name="WWNum1">
      <style:paragraph-properties fo:margin-left="0cm" fo:margin-right="0cm" style:line-height-at-least="0cm" fo:text-align="justify" style:justify-single-word="false" fo:text-indent="0cm" style:auto-text-indent="false" fo:background-color="#ffffff">
        <style:tab-stops>
          <style:tab-stop style:position="1.083cm"/>
        </style:tab-stops>
        <style:background-image/>
      </style:paragraph-properties>
    </style:style>
    <style:style style:name="P71" style:family="paragraph" style:parent-style-name="Основной_20_текст3" style:list-style-name="WWNum1">
      <style:paragraph-properties fo:margin-left="0cm" fo:margin-right="0cm" style:line-height-at-least="0cm" fo:text-align="justify" style:justify-single-word="false" fo:text-indent="0cm" style:auto-text-indent="false" fo:background-color="#ffffff">
        <style:tab-stops>
          <style:tab-stop style:position="1.337cm"/>
        </style:tab-stops>
        <style:background-image/>
      </style:paragraph-properties>
    </style:style>
    <style:style style:name="P72" style:family="paragraph" style:parent-style-name="Основной_20_текст3" style:list-style-name="WWNum1">
      <style:paragraph-properties fo:margin-left="0cm" fo:margin-right="0cm" style:line-height-at-least="0cm" fo:text-align="justify" style:justify-single-word="false" fo:text-indent="0cm" style:auto-text-indent="false" fo:background-color="#ffffff">
        <style:tab-stops>
          <style:tab-stop style:position="0.586cm"/>
        </style:tab-stops>
        <style:background-image/>
      </style:paragraph-properties>
    </style:style>
    <style:style style:name="P73" style:family="paragraph" style:parent-style-name="Основной_20_текст3">
      <style:paragraph-properties fo:margin-left="0cm" fo:margin-right="0cm" fo:line-height="0.353cm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P74" style:family="paragraph" style:parent-style-name="Основной_20_текст3">
      <style:paragraph-properties fo:margin-left="0cm" fo:margin-right="0cm" fo:line-height="0.353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75" style:family="paragraph" style:parent-style-name="Основной_20_текст3">
      <style:paragraph-properties fo:margin-left="0cm" fo:margin-right="0cm" fo:line-height="0.399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76" style:family="paragraph" style:parent-style-name="Основной_20_текст3">
      <style:paragraph-properties fo:margin-left="0cm" fo:margin-right="0cm" fo:line-height="0.399cm" fo:text-align="justify" style:justify-single-word="false" fo:text-indent="0cm" style:auto-text-indent="false" fo:background-color="#ffffff" fo:padding="0cm" fo:border="none">
        <style:tab-stops>
          <style:tab-stop style:position="0.432cm"/>
        </style:tab-stops>
        <style:background-image/>
      </style:paragraph-properties>
    </style:style>
    <style:style style:name="P77" style:family="paragraph" style:parent-style-name="Основной_20_текст3">
      <style:paragraph-properties fo:margin-left="0cm" fo:margin-right="0cm" fo:line-height="0.399cm" fo:text-indent="0cm" style:auto-text-indent="false" fo:background-color="#ffffff" fo:padding="0cm" fo:border="none">
        <style:tab-stops>
          <style:tab-stop style:position="0.448cm"/>
        </style:tab-stops>
        <style:background-image/>
      </style:paragraph-properties>
    </style:style>
    <style:style style:name="P78" style:family="paragraph" style:parent-style-name="Основной_20_текст3">
      <style:paragraph-properties fo:margin-left="0cm" fo:margin-right="0cm" fo:margin-top="0cm" fo:margin-bottom="0.106cm" fo:line-height="0.353cm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P79" style:family="paragraph" style:parent-style-name="Основной_20_текст3">
      <style:paragraph-properties fo:margin-left="0cm" fo:margin-right="0cm" fo:margin-top="0.106cm" fo:margin-bottom="0cm" fo:line-height="0.353cm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P80" style:family="paragraph" style:parent-style-name="Основной_20_текст3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81" style:family="paragraph" style:parent-style-name="Основной_20_текст3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4.851cm"/>
          <style:tab-stop style:position="8.475cm"/>
          <style:tab-stop style:position="14.072cm"/>
        </style:tab-stops>
        <style:background-image/>
      </style:paragraph-properties>
    </style:style>
    <style:style style:name="P82" style:family="paragraph" style:parent-style-name="Основной_20_текст3">
      <style:paragraph-properties fo:margin-left="0.635cm" fo:margin-right="0.035cm" fo:text-indent="0cm" style:auto-text-indent="false" fo:background-color="#ffffff">
        <style:background-image/>
      </style:paragraph-properties>
    </style:style>
    <style:style style:name="P83" style:family="paragraph" style:parent-style-name="Основной_20_текст3">
      <style:paragraph-properties fo:margin-left="0.635cm" fo:margin-right="0.035cm" fo:text-align="justify" style:justify-single-word="false" fo:text-indent="0cm" style:auto-text-indent="false" fo:background-color="#ffffff">
        <style:background-image/>
      </style:paragraph-properties>
    </style:style>
    <style:style style:name="P84" style:family="paragraph" style:parent-style-name="Основной_20_текст3" style:list-style-name="WWNum1">
      <style:paragraph-properties fo:margin-left="0.635cm" fo:margin-right="0.035cm" fo:text-align="justify" style:justify-single-word="false" fo:text-indent="0cm" style:auto-text-indent="false" fo:background-color="#ffffff">
        <style:tab-stops>
          <style:tab-stop style:position="1.125cm"/>
        </style:tab-stops>
        <style:background-image/>
      </style:paragraph-properties>
    </style:style>
    <style:style style:name="P85" style:family="paragraph" style:parent-style-name="Основной_20_текст3" style:list-style-name="WWNum1">
      <style:paragraph-properties fo:margin-left="0.635cm" fo:margin-right="0.035cm" fo:text-align="justify" style:justify-single-word="false" fo:text-indent="0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86" style:family="paragraph" style:parent-style-name="Основной_20_текст3" style:list-style-name="WWNum1">
      <style:paragraph-properties fo:margin-left="0.635cm" fo:margin-right="0.035cm" fo:text-align="justify" style:justify-single-word="false" fo:text-indent="0cm" style:auto-text-indent="false" fo:background-color="#ffffff">
        <style:tab-stops>
          <style:tab-stop style:position="0.991cm"/>
        </style:tab-stops>
        <style:background-image/>
      </style:paragraph-properties>
    </style:style>
    <style:style style:name="P87" style:family="paragraph" style:parent-style-name="Основной_20_текст3" style:list-style-name="WWNum1">
      <style:paragraph-properties fo:margin-left="0.635cm" fo:margin-right="0.035cm" fo:text-align="justify" style:justify-single-word="false" fo:text-indent="0cm" style:auto-text-indent="false" fo:background-color="#ffffff">
        <style:tab-stops>
          <style:tab-stop style:position="0.889cm"/>
        </style:tab-stops>
        <style:background-image/>
      </style:paragraph-properties>
    </style:style>
    <style:style style:name="P88" style:family="paragraph" style:parent-style-name="Основной_20_текст3" style:list-style-name="WWNum1">
      <style:paragraph-properties fo:margin-left="0.635cm" fo:margin-right="0.035cm" fo:text-align="justify" style:justify-single-word="false" fo:text-indent="0cm" style:auto-text-indent="false" fo:background-color="#ffffff">
        <style:tab-stops>
          <style:tab-stop style:position="0.974cm"/>
        </style:tab-stops>
        <style:background-image/>
      </style:paragraph-properties>
    </style:style>
    <style:style style:name="P89" style:family="paragraph" style:parent-style-name="Основной_20_текст3">
      <style:paragraph-properties fo:margin-left="0.635cm" fo:margin-right="0.917cm" fo:text-align="justify" style:justify-single-word="false" fo:text-indent="0cm" style:auto-text-indent="false" fo:background-color="#ffffff">
        <style:background-image/>
      </style:paragraph-properties>
    </style:style>
    <style:style style:name="P90" style:family="paragraph" style:parent-style-name="Основной_20_текст3" style:list-style-name="WWNum1">
      <style:paragraph-properties fo:margin-left="0.635cm" fo:margin-right="0.917cm" fo:text-align="justify" style:justify-single-word="false" fo:text-indent="0cm" style:auto-text-indent="false" fo:background-color="#ffffff">
        <style:tab-stops>
          <style:tab-stop style:position="0.871cm"/>
        </style:tab-stops>
        <style:background-image/>
      </style:paragraph-properties>
    </style:style>
    <style:style style:name="P91" style:family="paragraph" style:parent-style-name="Основной_20_текст3" style:list-style-name="WWNum2">
      <style:paragraph-properties fo:margin-left="0.635cm" fo:margin-right="0.423cm" fo:text-indent="-0.6cm" style:auto-text-indent="false" fo:background-color="#ffffff">
        <style:tab-stops>
          <style:tab-stop style:position="0.637cm"/>
        </style:tab-stops>
        <style:background-image/>
      </style:paragraph-properties>
    </style:style>
    <style:style style:name="P92" style:family="paragraph" style:parent-style-name="Основной_20_текст3" style:list-style-name="WWNum2">
      <style:paragraph-properties fo:margin-left="0.635cm" fo:margin-right="0.035cm" fo:text-align="justify" style:justify-single-word="false" fo:text-indent="-0.6cm" style:auto-text-indent="false" fo:background-color="#ffffff">
        <style:tab-stops>
          <style:tab-stop style:position="0.67cm"/>
        </style:tab-stops>
        <style:background-image/>
      </style:paragraph-properties>
    </style:style>
    <style:style style:name="P93" style:family="paragraph" style:parent-style-name="Основной_20_текст3">
      <style:paragraph-properties fo:margin-left="0.0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94" style:family="paragraph" style:parent-style-name="Основной_20_текст3" style:list-style-name="WWNum1">
      <style:paragraph-properties fo:margin-left="0.035cm" fo:margin-right="0cm" fo:text-align="justify" style:justify-single-word="false" fo:text-indent="0cm" style:auto-text-indent="false" fo:background-color="#ffffff">
        <style:tab-stops>
          <style:tab-stop style:position="0.28cm"/>
        </style:tab-stops>
        <style:background-image/>
      </style:paragraph-properties>
    </style:style>
    <style:style style:name="P95" style:family="paragraph" style:parent-style-name="Основной_20_текст3" style:list-style-name="WWNum1">
      <style:paragraph-properties fo:margin-left="0.035cm" fo:margin-right="0cm" fo:text-align="justify" style:justify-single-word="false" fo:text-indent="0cm" style:auto-text-indent="false" fo:background-color="#ffffff">
        <style:tab-stops>
          <style:tab-stop style:position="0.265cm"/>
        </style:tab-stops>
        <style:background-image/>
      </style:paragraph-properties>
    </style:style>
    <style:style style:name="P96" style:family="paragraph" style:parent-style-name="Основной_20_текст3" style:list-style-name="WWNum1">
      <style:paragraph-properties fo:margin-left="0.035cm" fo:margin-right="0cm" fo:text-align="justify" style:justify-single-word="false" fo:text-indent="0cm" style:auto-text-indent="false" fo:background-color="#ffffff">
        <style:tab-stops>
          <style:tab-stop style:position="0.272cm"/>
        </style:tab-stops>
        <style:background-image/>
      </style:paragraph-properties>
    </style:style>
    <style:style style:name="P97" style:family="paragraph" style:parent-style-name="Основной_20_текст3">
      <style:paragraph-properties fo:margin-left="0.035cm" fo:margin-right="0cm" fo:text-align="justify" style:justify-single-word="false" fo:text-indent="0cm" style:auto-text-indent="false" fo:background-color="#ffffff">
        <style:tab-stops>
          <style:tab-stop style:position="3.235cm" style:leader-style="solid" style:leader-text="_"/>
        </style:tab-stops>
        <style:background-image/>
      </style:paragraph-properties>
    </style:style>
    <style:style style:name="P98" style:family="paragraph" style:parent-style-name="Основной_20_текст3" style:list-style-name="WWNum2">
      <style:paragraph-properties fo:margin-left="0.035cm" fo:margin-right="0cm" fo:text-align="justify" style:justify-single-word="false" fo:text-indent="0cm" style:auto-text-indent="false" fo:background-color="#ffffff">
        <style:tab-stops>
          <style:tab-stop style:position="0.434cm"/>
        </style:tab-stops>
        <style:background-image/>
      </style:paragraph-properties>
    </style:style>
    <style:style style:name="P99" style:family="paragraph" style:parent-style-name="Основной_20_текст3">
      <style:paragraph-properties fo:margin-left="0.035cm" fo:margin-right="0.035cm" fo:text-indent="0cm" style:auto-text-indent="false" fo:background-color="#ffffff">
        <style:background-image/>
      </style:paragraph-properties>
    </style:style>
    <style:style style:name="P100" style:family="paragraph" style:parent-style-name="Основной_20_текст3">
      <style:paragraph-properties fo:margin-left="0.035cm" fo:margin-right="0.035cm" fo:text-align="justify" style:justify-single-word="false" fo:text-indent="0cm" style:auto-text-indent="false" fo:background-color="#ffffff">
        <style:background-image/>
      </style:paragraph-properties>
    </style:style>
    <style:style style:name="P101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407cm"/>
        </style:tab-stops>
        <style:background-image/>
      </style:paragraph-properties>
    </style:style>
    <style:style style:name="P102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45cm"/>
        </style:tab-stops>
        <style:background-image/>
      </style:paragraph-properties>
    </style:style>
    <style:style style:name="P103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416cm"/>
        </style:tab-stops>
        <style:background-image/>
      </style:paragraph-properties>
    </style:style>
    <style:style style:name="P104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34cm"/>
        </style:tab-stops>
        <style:background-image/>
      </style:paragraph-properties>
    </style:style>
    <style:style style:name="P105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356cm"/>
        </style:tab-stops>
        <style:background-image/>
      </style:paragraph-properties>
    </style:style>
    <style:style style:name="P106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441cm"/>
        </style:tab-stops>
        <style:background-image/>
      </style:paragraph-properties>
    </style:style>
    <style:style style:name="P107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323cm"/>
        </style:tab-stops>
        <style:background-image/>
      </style:paragraph-properties>
    </style:style>
    <style:style style:name="P108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298cm"/>
        </style:tab-stops>
        <style:background-image/>
      </style:paragraph-properties>
    </style:style>
    <style:style style:name="P109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374cm"/>
        </style:tab-stops>
        <style:background-image/>
      </style:paragraph-properties>
    </style:style>
    <style:style style:name="P110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28cm"/>
        </style:tab-stops>
        <style:background-image/>
      </style:paragraph-properties>
    </style:style>
    <style:style style:name="P111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67cm"/>
        </style:tab-stops>
        <style:background-image/>
      </style:paragraph-properties>
    </style:style>
    <style:style style:name="P112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679cm"/>
        </style:tab-stops>
        <style:background-image/>
      </style:paragraph-properties>
    </style:style>
    <style:style style:name="P113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476cm"/>
        </style:tab-stops>
        <style:background-image/>
      </style:paragraph-properties>
    </style:style>
    <style:style style:name="P114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399cm"/>
        </style:tab-stops>
        <style:background-image/>
      </style:paragraph-properties>
    </style:style>
    <style:style style:name="P115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603cm"/>
        </style:tab-stops>
        <style:background-image/>
      </style:paragraph-properties>
    </style:style>
    <style:style style:name="P116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365cm"/>
        </style:tab-stops>
        <style:background-image/>
      </style:paragraph-properties>
    </style:style>
    <style:style style:name="P117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483cm"/>
        </style:tab-stops>
        <style:background-image/>
      </style:paragraph-properties>
    </style:style>
    <style:style style:name="P118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392cm"/>
        </style:tab-stops>
        <style:background-image/>
      </style:paragraph-properties>
    </style:style>
    <style:style style:name="P119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314cm"/>
        </style:tab-stops>
        <style:background-image/>
      </style:paragraph-properties>
    </style:style>
    <style:style style:name="P120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425cm"/>
        </style:tab-stops>
        <style:background-image/>
      </style:paragraph-properties>
    </style:style>
    <style:style style:name="P121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332cm"/>
        </style:tab-stops>
        <style:background-image/>
      </style:paragraph-properties>
    </style:style>
    <style:style style:name="P122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383cm"/>
        </style:tab-stops>
        <style:background-image/>
      </style:paragraph-properties>
    </style:style>
    <style:style style:name="P123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526cm"/>
        </style:tab-stops>
        <style:background-image/>
      </style:paragraph-properties>
    </style:style>
    <style:style style:name="P124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289cm"/>
        </style:tab-stops>
        <style:background-image/>
      </style:paragraph-properties>
    </style:style>
    <style:style style:name="P125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51cm"/>
        </style:tab-stops>
        <style:background-image/>
      </style:paragraph-properties>
    </style:style>
    <style:style style:name="P126" style:family="paragraph" style:parent-style-name="Основной_20_текст3" style:list-style-name="WWNum1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434cm"/>
        </style:tab-stops>
        <style:background-image/>
      </style:paragraph-properties>
    </style:style>
    <style:style style:name="P127" style:family="paragraph" style:parent-style-name="Основной_20_текст3" style:list-style-name="WWNum5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552cm"/>
        </style:tab-stops>
        <style:background-image/>
      </style:paragraph-properties>
    </style:style>
    <style:style style:name="P128" style:family="paragraph" style:parent-style-name="Основной_20_текст3" style:list-style-name="WWNum5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713cm"/>
        </style:tab-stops>
        <style:background-image/>
      </style:paragraph-properties>
    </style:style>
    <style:style style:name="P129" style:family="paragraph" style:parent-style-name="Основной_20_текст3" style:list-style-name="WWNum5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773cm"/>
        </style:tab-stops>
        <style:background-image/>
      </style:paragraph-properties>
    </style:style>
    <style:style style:name="P130" style:family="paragraph" style:parent-style-name="Основной_20_текст3" style:list-style-name="WWNum5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73cm"/>
        </style:tab-stops>
        <style:background-image/>
      </style:paragraph-properties>
    </style:style>
    <style:style style:name="P131" style:family="paragraph" style:parent-style-name="Основной_20_текст3" style:list-style-name="WWNum5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586cm"/>
        </style:tab-stops>
        <style:background-image/>
      </style:paragraph-properties>
    </style:style>
    <style:style style:name="P132" style:family="paragraph" style:parent-style-name="Основной_20_текст3" style:list-style-name="WWNum5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577cm"/>
        </style:tab-stops>
        <style:background-image/>
      </style:paragraph-properties>
    </style:style>
    <style:style style:name="P133" style:family="paragraph" style:parent-style-name="Основной_20_текст3" style:list-style-name="WWNum5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519cm"/>
        </style:tab-stops>
        <style:background-image/>
      </style:paragraph-properties>
    </style:style>
    <style:style style:name="P134" style:family="paragraph" style:parent-style-name="Основной_20_текст3" style:list-style-name="WWNum5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991cm"/>
        </style:tab-stops>
        <style:background-image/>
      </style:paragraph-properties>
    </style:style>
    <style:style style:name="P135" style:family="paragraph" style:parent-style-name="Основной_20_текст3" style:list-style-name="WWNum5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136" style:family="paragraph" style:parent-style-name="Основной_20_текст3" style:list-style-name="WWNum5">
      <style:paragraph-properties fo:margin-left="0.035cm" fo:margin-right="0.035cm" fo:text-align="justify" style:justify-single-word="false" fo:text-indent="0cm" style:auto-text-indent="false" fo:background-color="#ffffff">
        <style:tab-stops>
          <style:tab-stop style:position="0.9cm"/>
        </style:tab-stops>
        <style:background-image/>
      </style:paragraph-properties>
    </style:style>
    <style:style style:name="P137" style:family="paragraph" style:parent-style-name="Основной_20_текст3" style:list-style-name="WWNum1">
      <style:paragraph-properties fo:margin-left="0.035cm" fo:margin-right="0.035cm" fo:text-indent="0cm" style:auto-text-indent="false" fo:background-color="#ffffff">
        <style:tab-stops>
          <style:tab-stop style:position="0.483cm"/>
        </style:tab-stops>
        <style:background-image/>
      </style:paragraph-properties>
    </style:style>
    <style:style style:name="P138" style:family="paragraph" style:parent-style-name="Основной_20_текст3" style:list-style-name="WWNum1">
      <style:paragraph-properties fo:margin-left="0.035cm" fo:margin-right="0.035cm" fo:text-indent="0cm" style:auto-text-indent="false" fo:background-color="#ffffff">
        <style:tab-stops>
          <style:tab-stop style:position="0.383cm"/>
        </style:tab-stops>
        <style:background-image/>
      </style:paragraph-properties>
    </style:style>
    <style:style style:name="P139" style:family="paragraph" style:parent-style-name="Основной_20_текст3" style:list-style-name="WWNum1">
      <style:paragraph-properties fo:margin-left="0.035cm" fo:margin-right="0.035cm" fo:text-indent="0cm" style:auto-text-indent="false" fo:background-color="#ffffff">
        <style:tab-stops>
          <style:tab-stop style:position="0.416cm"/>
        </style:tab-stops>
        <style:background-image/>
      </style:paragraph-properties>
    </style:style>
    <style:style style:name="P140" style:family="paragraph" style:parent-style-name="Основной_20_текст3" style:list-style-name="WWNum2">
      <style:paragraph-properties fo:margin-left="0.035cm" fo:margin-right="0.035cm" fo:text-indent="0cm" style:auto-text-indent="false" fo:background-color="#ffffff">
        <style:tab-stops>
          <style:tab-stop style:position="0.534cm"/>
        </style:tab-stops>
        <style:background-image/>
      </style:paragraph-properties>
    </style:style>
    <style:style style:name="P141" style:family="paragraph" style:parent-style-name="Основной_20_текст3" style:list-style-name="WWNum2">
      <style:paragraph-properties fo:margin-left="0.035cm" fo:margin-right="0.035cm" fo:text-indent="0cm" style:auto-text-indent="false" fo:background-color="#ffffff">
        <style:tab-stops>
          <style:tab-stop style:position="2.194cm"/>
        </style:tab-stops>
        <style:background-image/>
      </style:paragraph-properties>
    </style:style>
    <style:style style:name="P142" style:family="paragraph" style:parent-style-name="Основной_20_текст3" style:list-style-name="WWNum1">
      <style:paragraph-properties fo:margin-left="0.035cm" fo:margin-right="0.035cm" fo:margin-top="0cm" fo:margin-bottom="0.318cm" fo:text-align="justify" style:justify-single-word="false" fo:text-indent="0cm" style:auto-text-indent="false" fo:background-color="#ffffff">
        <style:tab-stops>
          <style:tab-stop style:position="0.307cm"/>
        </style:tab-stops>
        <style:background-image/>
      </style:paragraph-properties>
    </style:style>
    <style:style style:name="P143" style:family="paragraph" style:parent-style-name="Основной_20_текст3" style:list-style-name="WWNum5">
      <style:paragraph-properties fo:margin-left="0.035cm" fo:margin-right="0.035cm" fo:margin-top="0cm" fo:margin-bottom="0.379cm" fo:text-align="justify" style:justify-single-word="false" fo:text-indent="0cm" style:auto-text-indent="false" fo:background-color="#ffffff">
        <style:tab-stops>
          <style:tab-stop style:position="0.857cm"/>
        </style:tab-stops>
        <style:background-image/>
      </style:paragraph-properties>
    </style:style>
    <style:style style:name="P144" style:family="paragraph" style:parent-style-name="Основной_20_текст3" style:list-style-name="WWNum1">
      <style:paragraph-properties fo:margin-left="0.035cm" fo:margin-right="0.988cm" fo:text-indent="0cm" style:auto-text-indent="false" fo:background-color="#ffffff">
        <style:tab-stops>
          <style:tab-stop style:position="0.399cm"/>
        </style:tab-stops>
        <style:background-image/>
      </style:paragraph-properties>
    </style:style>
    <style:style style:name="P145" style:family="paragraph" style:parent-style-name="Основной_20_текст3" style:list-style-name="WWNum1">
      <style:paragraph-properties fo:margin-left="0.035cm" fo:margin-right="1.517cm" fo:text-indent="0cm" style:auto-text-indent="false" fo:background-color="#ffffff">
        <style:tab-stops>
          <style:tab-stop style:position="0.704cm"/>
        </style:tab-stops>
        <style:background-image/>
      </style:paragraph-properties>
    </style:style>
    <style:style style:name="P146" style:family="paragraph" style:parent-style-name="Основной_20_текст3" style:list-style-name="WWNum5">
      <style:paragraph-properties fo:margin-left="0.035cm" fo:margin-right="1.517cm" fo:text-indent="0cm" style:auto-text-indent="false" fo:background-color="#ffffff">
        <style:tab-stops>
          <style:tab-stop style:position="0.933cm"/>
        </style:tab-stops>
        <style:background-image/>
      </style:paragraph-properties>
    </style:style>
    <style:style style:name="P147" style:family="paragraph" style:parent-style-name="Основной_20_текст3" style:list-style-name="WWNum1">
      <style:paragraph-properties fo:margin-left="0.035cm" fo:margin-right="1.623cm" fo:text-indent="0cm" style:auto-text-indent="false" fo:background-color="#ffffff">
        <style:tab-stops>
          <style:tab-stop style:position="0.568cm"/>
        </style:tab-stops>
        <style:background-image/>
      </style:paragraph-properties>
    </style:style>
    <style:style style:name="P148" style:family="paragraph" style:parent-style-name="Основной_20_текст3" style:list-style-name="WWNum1">
      <style:paragraph-properties fo:margin-left="0.035cm" fo:margin-right="1.623cm" fo:text-indent="0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149" style:family="paragraph" style:parent-style-name="Основной_20_текст3">
      <style:paragraph-properties fo:margin-left="0.071cm" fo:margin-right="0cm" fo:text-indent="0cm" style:auto-text-indent="false" fo:background-color="#ffffff">
        <style:background-image/>
      </style:paragraph-properties>
    </style:style>
    <style:style style:name="P150" style:family="paragraph" style:parent-style-name="Основной_20_текст3" style:list-style-name="WWNum3">
      <style:paragraph-properties fo:margin-left="0.071cm" fo:margin-right="0cm" fo:text-indent="0cm" style:auto-text-indent="false" fo:background-color="#ffffff">
        <style:tab-stops>
          <style:tab-stop style:position="0.418cm"/>
        </style:tab-stops>
        <style:background-image/>
      </style:paragraph-properties>
    </style:style>
    <style:style style:name="P151" style:family="paragraph" style:parent-style-name="Основной_20_текст3" style:list-style-name="WWNum4">
      <style:paragraph-properties fo:margin-left="0.071cm" fo:margin-right="0cm" fo:text-indent="0cm" style:auto-text-indent="false" fo:background-color="#ffffff">
        <style:tab-stops>
          <style:tab-stop style:position="0.418cm"/>
        </style:tab-stops>
        <style:background-image/>
      </style:paragraph-properties>
    </style:style>
    <style:style style:name="P152" style:family="paragraph" style:parent-style-name="Основной_20_текст3" style:list-style-name="WWNum3">
      <style:paragraph-properties fo:margin-left="0.071cm" fo:margin-right="0cm" fo:text-indent="0cm" style:auto-text-indent="false" fo:background-color="#ffffff">
        <style:tab-stops>
          <style:tab-stop style:position="0.443cm"/>
        </style:tab-stops>
        <style:background-image/>
      </style:paragraph-properties>
    </style:style>
    <style:style style:name="P153" style:family="paragraph" style:parent-style-name="Основной_20_текст3" style:list-style-name="WWNum4">
      <style:paragraph-properties fo:margin-left="0.071cm" fo:margin-right="0cm" fo:text-indent="0cm" style:auto-text-indent="false" fo:background-color="#ffffff">
        <style:tab-stops>
          <style:tab-stop style:position="0.443cm"/>
        </style:tab-stops>
        <style:background-image/>
      </style:paragraph-properties>
    </style:style>
    <style:style style:name="P154" style:family="paragraph" style:parent-style-name="Основной_20_текст3" style:list-style-name="WWNum3">
      <style:paragraph-properties fo:margin-left="0.071cm" fo:margin-right="0cm" fo:text-indent="0cm" style:auto-text-indent="false" fo:background-color="#ffffff">
        <style:tab-stops>
          <style:tab-stop style:position="0.434cm"/>
        </style:tab-stops>
        <style:background-image/>
      </style:paragraph-properties>
    </style:style>
    <style:style style:name="P155" style:family="paragraph" style:parent-style-name="Основной_20_текст3" style:list-style-name="WWNum3">
      <style:paragraph-properties fo:margin-left="0.071cm" fo:margin-right="0cm" fo:text-indent="0cm" style:auto-text-indent="false" fo:background-color="#ffffff">
        <style:tab-stops>
          <style:tab-stop style:position="0.452cm"/>
        </style:tab-stops>
        <style:background-image/>
      </style:paragraph-properties>
    </style:style>
    <style:style style:name="P156" style:family="paragraph" style:parent-style-name="Основной_20_текст3" style:list-style-name="WWNum4">
      <style:paragraph-properties fo:margin-left="0.071cm" fo:margin-right="0cm" fo:text-indent="0cm" style:auto-text-indent="false" fo:background-color="#ffffff">
        <style:tab-stops>
          <style:tab-stop style:position="0.452cm"/>
        </style:tab-stops>
        <style:background-image/>
      </style:paragraph-properties>
    </style:style>
    <style:style style:name="P157" style:family="paragraph" style:parent-style-name="Основной_20_текст3" style:list-style-name="WWNum3">
      <style:paragraph-properties fo:margin-left="0.071cm" fo:margin-right="0cm" fo:margin-top="0cm" fo:margin-bottom="0.423cm" fo:text-indent="0cm" style:auto-text-indent="false" fo:background-color="#ffffff">
        <style:tab-stops>
          <style:tab-stop style:position="0.443cm"/>
        </style:tab-stops>
        <style:background-image/>
      </style:paragraph-properties>
    </style:style>
    <style:style style:name="P158" style:family="paragraph" style:parent-style-name="Основной_20_текст3">
      <style:paragraph-properties fo:margin-left="0.071cm" fo:margin-right="0.035cm" fo:text-indent="0cm" style:auto-text-indent="false" fo:background-color="#ffffff">
        <style:background-image/>
      </style:paragraph-properties>
    </style:style>
    <style:style style:name="P159" style:family="paragraph" style:parent-style-name="Основной_20_текст3" style:list-style-name="WWNum1">
      <style:paragraph-properties fo:margin-left="0.071cm" fo:margin-right="0.035cm" fo:text-align="justify" style:justify-single-word="false" fo:text-indent="0cm" style:auto-text-indent="false" fo:background-color="#ffffff">
        <style:tab-stops>
          <style:tab-stop style:position="0.469cm"/>
        </style:tab-stops>
        <style:background-image/>
      </style:paragraph-properties>
    </style:style>
    <style:style style:name="P160" style:family="paragraph" style:parent-style-name="Основной_20_текст3" style:list-style-name="WWNum1">
      <style:paragraph-properties fo:margin-left="0.071cm" fo:margin-right="0.035cm" fo:text-align="justify" style:justify-single-word="false" fo:text-indent="0cm" style:auto-text-indent="false" fo:background-color="#ffffff">
        <style:tab-stops>
          <style:tab-stop style:position="0.392cm"/>
        </style:tab-stops>
        <style:background-image/>
      </style:paragraph-properties>
    </style:style>
    <style:style style:name="P161" style:family="paragraph" style:parent-style-name="Основной_20_текст3" style:list-style-name="WWNum1">
      <style:paragraph-properties fo:margin-left="0.071cm" fo:margin-right="0.035cm" fo:text-align="justify" style:justify-single-word="false" fo:text-indent="0cm" style:auto-text-indent="false" fo:background-color="#ffffff">
        <style:tab-stops>
          <style:tab-stop style:position="0.427cm"/>
        </style:tab-stops>
        <style:background-image/>
      </style:paragraph-properties>
    </style:style>
    <style:style style:name="P162" style:family="paragraph" style:parent-style-name="Основной_20_текст3" style:list-style-name="WWNum4">
      <style:paragraph-properties fo:margin-left="1.305cm" fo:margin-right="0.035cm" fo:text-align="justify" style:justify-single-word="false" fo:text-indent="-0.635cm" style:auto-text-indent="false" fo:background-color="#ffffff">
        <style:tab-stops>
          <style:tab-stop style:position="1.272cm"/>
        </style:tab-stops>
        <style:background-image/>
      </style:paragraph-properties>
    </style:style>
    <style:style style:name="P163" style:family="paragraph" style:parent-style-name="Основной_20_текст3" style:list-style-name="WWNum4">
      <style:paragraph-properties fo:margin-left="1.305cm" fo:margin-right="0.035cm" fo:margin-top="0cm" fo:margin-bottom="0.318cm" fo:text-align="justify" style:justify-single-word="false" fo:text-indent="-0.635cm" style:auto-text-indent="false" fo:background-color="#ffffff">
        <style:tab-stops>
          <style:tab-stop style:position="1.281cm"/>
        </style:tab-stops>
        <style:background-image/>
      </style:paragraph-properties>
    </style:style>
    <style:style style:name="P164" style:family="paragraph" style:parent-style-name="Основной_20_текст3" style:list-style-name="WWNum4">
      <style:paragraph-properties fo:margin-left="1.305cm" fo:margin-right="1.023cm" fo:text-indent="-0.635cm" style:auto-text-indent="false" fo:background-color="#ffffff">
        <style:tab-stops>
          <style:tab-stop style:position="1.272cm"/>
        </style:tab-stops>
        <style:background-image/>
      </style:paragraph-properties>
    </style:style>
    <style:style style:name="P165" style:family="paragraph" style:parent-style-name="Основной_20_текст3">
      <style:paragraph-properties fo:margin-left="0.035cm" fo:margin-right="1.023cm" fo:margin-top="0cm" fo:margin-bottom="0.423cm" fo:text-indent="0cm" style:auto-text-indent="false" fo:background-color="#ffffff">
        <style:background-image/>
      </style:paragraph-properties>
    </style:style>
    <style:style style:name="P166" style:family="paragraph" style:parent-style-name="Основной_20_текст3">
      <style:paragraph-properties fo:margin-left="0.035cm" fo:margin-right="0.67cm" fo:text-indent="0cm" style:auto-text-indent="false" fo:background-color="#ffffff">
        <style:background-image/>
      </style:paragraph-properties>
    </style:style>
    <style:style style:name="P167" style:family="paragraph" style:parent-style-name="Основной_20_текст3">
      <style:paragraph-properties fo:margin-left="0.988cm" fo:margin-right="0cm" fo:text-indent="0cm" style:auto-text-indent="false" fo:background-color="#ffffff">
        <style:background-image/>
      </style:paragraph-properties>
    </style:style>
    <style:style style:name="P168" style:family="paragraph" style:parent-style-name="Основной_20_текст3" style:list-style-name="WWNum6">
      <style:paragraph-properties fo:margin-left="0.988cm" fo:margin-right="0cm" fo:text-indent="0cm" style:auto-text-indent="false" fo:background-color="#ffffff">
        <style:tab-stops>
          <style:tab-stop style:position="1.411cm"/>
        </style:tab-stops>
        <style:background-image/>
      </style:paragraph-properties>
    </style:style>
    <style:style style:name="P169" style:family="paragraph" style:parent-style-name="Основной_20_текст3" style:list-style-name="WWNum6">
      <style:paragraph-properties fo:margin-left="0.988cm" fo:margin-right="0cm" fo:text-indent="0cm" style:auto-text-indent="false" fo:background-color="#ffffff">
        <style:tab-stops>
          <style:tab-stop style:position="1.453cm"/>
        </style:tab-stops>
        <style:background-image/>
      </style:paragraph-properties>
    </style:style>
    <style:style style:name="P170" style:family="paragraph" style:parent-style-name="Основной_20_текст3" style:list-style-name="WWNum6">
      <style:paragraph-properties fo:margin-left="0.988cm" fo:margin-right="0cm" fo:margin-top="0cm" fo:margin-bottom="0.847cm" fo:text-indent="0cm" style:auto-text-indent="false" fo:background-color="#ffffff">
        <style:tab-stops>
          <style:tab-stop style:position="1.429cm"/>
        </style:tab-stops>
        <style:background-image/>
      </style:paragraph-properties>
    </style:style>
    <style:style style:name="P171" style:family="paragraph" style:parent-style-name="Основной_20_текст3">
      <style:paragraph-properties fo:margin-left="0.035cm" fo:margin-right="4.657cm" fo:text-indent="0cm" style:auto-text-indent="false" fo:background-color="#ffffff">
        <style:background-image/>
      </style:paragraph-properties>
    </style:style>
    <style:style style:name="P172" style:family="paragraph" style:parent-style-name="Основной_20_текст3">
      <style:paragraph-properties fo:margin-left="2.011cm" fo:margin-right="0cm" fo:line-height="0.406cm" fo:text-indent="0cm" style:auto-text-indent="false" fo:background-color="#ffffff" fo:padding="0cm" fo:border="none">
        <style:background-image/>
      </style:paragraph-properties>
    </style:style>
    <style:style style:name="P173" style:family="paragraph" style:parent-style-name="Основной_20_текст3">
      <style:paragraph-properties fo:margin-left="0cm" fo:margin-right="0.529cm" fo:line-height="0.406cm" fo:text-align="end" style:justify-single-word="false" fo:text-indent="0cm" style:auto-text-indent="false" fo:background-color="#ffffff" fo:padding="0cm" fo:border="none">
        <style:background-image/>
      </style:paragraph-properties>
    </style:style>
    <style:style style:name="P174" style:family="paragraph" style:parent-style-name="Основной_20_текст3">
      <style:paragraph-properties fo:margin-left="0cm" fo:margin-right="0.529cm" fo:line-height="0.353cm" fo:text-align="end" style:justify-single-word="false" fo:text-indent="0cm" style:auto-text-indent="false" fo:background-color="#ffffff" fo:padding="0cm" fo:border="none">
        <style:background-image/>
      </style:paragraph-properties>
    </style:style>
    <style:style style:name="P175" style:family="paragraph" style:parent-style-name="Основной_20_текст3">
      <style:paragraph-properties fo:margin-left="0cm" fo:margin-right="0.529cm" fo:line-height="0.415cm" fo:text-align="end" style:justify-single-word="false" fo:text-indent="0cm" style:auto-text-indent="false" fo:background-color="#ffffff" fo:padding="0cm" fo:border="none">
        <style:background-image/>
      </style:paragraph-properties>
    </style:style>
    <style:style style:name="P176" style:family="paragraph" style:parent-style-name="Основной_20_текст3">
      <style:paragraph-properties fo:margin-left="4.833cm" fo:margin-right="0cm" fo:line-height="0.353cm" fo:text-indent="0cm" style:auto-text-indent="false" fo:background-color="#ffffff" fo:padding="0cm" fo:border="none">
        <style:background-image/>
      </style:paragraph-properties>
    </style:style>
    <style:style style:name="P177" style:family="paragraph" style:parent-style-name="Основной_20_текст3">
      <style:paragraph-properties fo:margin-left="4.833cm" fo:margin-right="0cm" fo:line-height="0.406cm" fo:text-indent="0cm" style:auto-text-indent="false" fo:background-color="#ffffff" fo:padding="0cm" fo:border="none">
        <style:background-image/>
      </style:paragraph-properties>
    </style:style>
    <style:style style:name="P178" style:family="paragraph" style:parent-style-name="Основной_20_текст3">
      <style:paragraph-properties fo:margin-left="3.493cm" fo:margin-right="0cm" fo:line-height="0.353cm" fo:text-indent="0cm" style:auto-text-indent="false" fo:background-color="#ffffff" fo:padding="0cm" fo:border="none">
        <style:background-image/>
      </style:paragraph-properties>
    </style:style>
    <style:style style:name="P179" style:family="paragraph" style:parent-style-name="Основной_20_текст3">
      <style:paragraph-properties fo:margin-left="1.341cm" fo:margin-right="0cm" fo:line-height="0.406cm" fo:text-indent="0cm" style:auto-text-indent="false" fo:background-color="#ffffff" fo:padding="0cm" fo:border="none">
        <style:background-image/>
      </style:paragraph-properties>
    </style:style>
    <style:style style:name="P180" style:family="paragraph" style:parent-style-name="Основной_20_текст3" style:list-style-name="WWNum8">
      <style:paragraph-properties fo:margin-left="0.106cm" fo:margin-right="0cm" fo:line-height="0.399cm" fo:text-indent="0cm" style:auto-text-indent="false" fo:background-color="#ffffff" fo:padding="0cm" fo:border="none">
        <style:tab-stops>
          <style:tab-stop style:position="0.309cm"/>
        </style:tab-stops>
        <style:background-image/>
      </style:paragraph-properties>
    </style:style>
    <style:style style:name="P181" style:family="paragraph" style:parent-style-name="Основной_20_текст3" style:list-style-name="WWNum8">
      <style:paragraph-properties fo:margin-left="0.106cm" fo:margin-right="0cm" fo:line-height="0.399cm" fo:text-indent="0cm" style:auto-text-indent="false" fo:background-color="#ffffff" fo:padding="0cm" fo:border="none">
        <style:tab-stops>
          <style:tab-stop style:position="0.42cm"/>
        </style:tab-stops>
        <style:background-image/>
      </style:paragraph-properties>
    </style:style>
    <style:style style:name="P182" style:family="paragraph" style:parent-style-name="Основной_20_текст3" style:list-style-name="WWNum8">
      <style:paragraph-properties fo:margin-left="0.106cm" fo:margin-right="0cm" fo:line-height="0.399cm" fo:text-indent="0cm" style:auto-text-indent="false" fo:background-color="#ffffff" fo:padding="0cm" fo:border="none">
        <style:tab-stops>
          <style:tab-stop style:position="0.538cm"/>
        </style:tab-stops>
        <style:background-image/>
      </style:paragraph-properties>
    </style:style>
    <style:style style:name="P183" style:family="paragraph" style:parent-style-name="Основной_20_текст3" style:list-style-name="WWNum8">
      <style:paragraph-properties fo:margin-left="0.106cm" fo:margin-right="0cm" fo:line-height="0.399cm" fo:text-indent="0cm" style:auto-text-indent="false" fo:background-color="#ffffff" fo:padding="0cm" fo:border="none">
        <style:tab-stops>
          <style:tab-stop style:position="0.554cm"/>
        </style:tab-stops>
        <style:background-image/>
      </style:paragraph-properties>
    </style:style>
    <style:style style:name="P184" style:family="paragraph" style:parent-style-name="Основной_20_текст3">
      <style:paragraph-properties fo:margin-left="0.423cm" fo:margin-right="0cm" fo:line-height="0.399cm" fo:text-indent="0cm" style:auto-text-indent="false" fo:background-color="#ffffff" fo:padding="0cm" fo:border="none">
        <style:tab-stops>
          <style:tab-stop style:position="0.855cm"/>
        </style:tab-stops>
        <style:background-image/>
      </style:paragraph-properties>
    </style:style>
    <style:style style:name="P185" style:family="paragraph" style:parent-style-name="Основной_20_текст3" style:list-style-name="WWNum11">
      <style:paragraph-properties fo:margin-left="0.423cm" fo:margin-right="0cm" fo:line-height="0.399cm" fo:text-indent="0cm" style:auto-text-indent="false" fo:background-color="#ffffff" fo:padding="0cm" fo:border="none">
        <style:tab-stops>
          <style:tab-stop style:position="0.855cm"/>
        </style:tab-stops>
        <style:background-image/>
      </style:paragraph-properties>
    </style:style>
    <style:style style:name="P186" style:family="paragraph" style:parent-style-name="Основной_20_текст3">
      <style:paragraph-properties fo:margin-left="0.423cm" fo:margin-right="0cm" fo:line-height="0.353cm" fo:text-indent="0cm" style:auto-text-indent="false" fo:background-color="#ffffff" fo:padding="0cm" fo:border="none">
        <style:background-image/>
      </style:paragraph-properties>
    </style:style>
    <style:style style:name="P187" style:family="paragraph" style:parent-style-name="Основной_20_текст3">
      <style:paragraph-properties fo:margin-left="0.212cm" fo:margin-right="0cm" fo:line-height="0.353cm" fo:text-indent="0cm" style:auto-text-indent="false" fo:background-color="#ffffff" fo:padding="0cm" fo:border="none">
        <style:background-image/>
      </style:paragraph-properties>
    </style:style>
    <style:style style:name="P188" style:family="paragraph" style:parent-style-name="Основной_20_текст3">
      <style:paragraph-properties fo:margin-left="0.459cm" fo:margin-right="0cm" fo:line-height="0.353cm" fo:text-indent="0cm" style:auto-text-indent="false" fo:background-color="#ffffff" fo:padding="0cm" fo:border="none">
        <style:background-image/>
      </style:paragraph-properties>
    </style:style>
    <style:style style:name="P189" style:family="paragraph" style:parent-style-name="Основной_20_текст3">
      <style:paragraph-properties fo:margin-left="0.529cm" fo:margin-right="0cm" fo:line-height="0.406cm" fo:text-indent="0cm" style:auto-text-indent="false" fo:background-color="#ffffff" fo:padding="0cm" fo:border="none">
        <style:background-image/>
      </style:paragraph-properties>
    </style:style>
    <style:style style:name="P190" style:family="paragraph" style:parent-style-name="Заголовок_20__2116_2">
      <style:paragraph-properties fo:margin-left="5.115cm" fo:margin-right="0cm" fo:margin-top="0cm" fo:margin-bottom="0.358cm" fo:line-height="0.406cm" fo:keep-together="always" fo:text-indent="0cm" style:auto-text-indent="false" fo:background-color="#ffffff" fo:keep-with-next="always">
        <style:background-image/>
      </style:paragraph-properties>
    </style:style>
    <style:style style:name="P191" style:family="paragraph" style:parent-style-name="Заголовок_20__2116_2">
      <style:paragraph-properties fo:margin-left="5.115cm" fo:margin-right="0cm" fo:margin-top="0cm" fo:margin-bottom="0cm" fo:line-height="0.483cm" fo:keep-together="always" fo:text-indent="0cm" style:auto-text-indent="false" fo:background-color="#ffffff" fo:keep-with-next="always">
        <style:background-image/>
      </style:paragraph-properties>
    </style:style>
    <style:style style:name="P192" style:family="paragraph" style:parent-style-name="Основной_20_текст_20__28_3_29_">
      <style:paragraph-properties fo:margin-left="0.035cm" fo:margin-right="0cm" fo:margin-top="0.356cm" fo:margin-bottom="0cm" fo:text-indent="0cm" style:auto-text-indent="false" fo:background-color="#ffffff">
        <style:background-image/>
      </style:paragraph-properties>
    </style:style>
    <style:style style:name="P193" style:family="paragraph" style:parent-style-name="Заголовок_20__2116_1">
      <style:paragraph-properties fo:margin-left="0cm" fo:margin-right="3.316cm" fo:margin-top="0cm" fo:margin-bottom="0.325cm" fo:keep-together="always" fo:text-indent="0cm" style:auto-text-indent="false" fo:background-color="#ffffff" fo:keep-with-next="always">
        <style:background-image/>
      </style:paragraph-properties>
    </style:style>
    <style:style style:name="P194" style:family="paragraph" style:parent-style-name="Заголовок_20__2116_1">
      <style:paragraph-properties fo:margin-left="9.984cm" fo:margin-right="3.316cm" fo:margin-top="0cm" fo:margin-bottom="0.325cm" fo:text-align="end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00000a" style:font-name="Times New Roman" style:font-name-asian="Times New Roman2" style:font-name-complex="Times New Roman2"/>
    </style:style>
    <style:style style:name="T3" style:family="text">
      <style:text-properties fo:color="#00000a" style:font-name="Times New Roman" style:font-name-asian="Times New Roman2" style:font-name-complex="Times New Roman2" style:font-weight-complex="bold"/>
    </style:style>
    <style:style style:name="T4" style:family="text">
      <style:text-properties fo:color="#00000a" style:font-name="Times New Roman" style:font-name-asian="Times New Roman2" style:language-asian="en" style:country-asian="US" style:font-name-complex="Times New Roman2"/>
    </style:style>
    <style:style style:name="T5" style:family="text">
      <style:text-properties fo:color="#00000a" style:font-name="Times New Roman" fo:font-weight="bold" style:font-name-asian="Times New Roman2" style:font-weight-asian="bold" style:font-name-complex="Times New Roman2"/>
    </style:style>
    <style:style style:name="T6" style:family="text">
      <style:text-properties fo:color="#00000a" style:font-name="Times New Roman" fo:font-weight="bold" style:font-name-asian="Times New Roman2" style:language-asian="en" style:country-asian="US" style:font-weight-asian="bold" style:font-name-complex="Times New Roman2"/>
    </style:style>
    <style:style style:name="T7" style:family="text">
      <style:text-properties fo:color="#00000a" style:font-name="Times New Roman" fo:font-size="13pt" style:font-name-asian="Times New Roman2" style:font-size-asian="13pt" style:font-name-complex="Times New Roman2" style:font-size-complex="13pt"/>
    </style:style>
    <style:style style:name="T8" style:family="text">
      <style:text-properties fo:color="#00000a" style:font-name="Times New Roman" fo:font-size="13pt" fo:language="en" fo:country="US" style:font-name-asian="Times New Roman2" style:font-size-asian="13pt" style:font-name-complex="Times New Roman2" style:font-size-complex="13pt"/>
    </style:style>
    <style:style style:name="T9" style:family="text">
      <style:text-properties fo:color="#00000a" style:font-name="Times New Roman" fo:font-size="13pt" fo:font-weight="bold" style:font-name-asian="Times New Roman2" style:font-size-asian="13pt" style:font-weight-asian="bold" style:font-name-complex="Times New Roman2" style:font-size-complex="13pt"/>
    </style:style>
    <style:style style:name="T10" style:family="text">
      <style:text-properties fo:color="#00000a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1" style:family="text">
      <style:text-properties fo:color="#00000a" style:font-name="Times New Roman" fo:font-style="italic" style:font-name-asian="Times New Roman2" style:font-style-asian="italic" style:font-name-complex="Times New Roman2"/>
    </style:style>
    <style:style style:name="T12" style:family="text">
      <style:text-properties fo:color="#00000a" style:font-name="Times New Roman" fo:font-style="italic" style:font-name-asian="Times New Roman2" style:language-asian="en" style:country-asian="US" style:font-style-asian="italic" style:font-name-complex="Times New Roman2"/>
    </style:style>
    <style:style style:name="T13" style:family="text">
      <style:text-properties fo:color="#00000a" style:font-name="Times New Roman" fo:font-style="italic" style:text-underline-style="solid" style:text-underline-width="auto" style:text-underline-color="font-color" style:font-name-asian="Times New Roman2" style:font-style-asian="italic" style:font-name-complex="Times New Roman2"/>
    </style:style>
    <style:style style:name="T14" style:family="text">
      <style:text-properties fo:color="#00000a" style:font-name="Times New Roman" style:font-name-asian="Calibri" style:font-name-complex="Times New Roman2"/>
    </style:style>
    <style:style style:name="T15" style:family="text">
      <style:text-properties fo:color="#00000a" style:font-name="Times New Roman" fo:font-size="14pt" style:font-name-asian="Calibri" style:font-size-asian="14pt" style:language-asian="en" style:country-asian="US" style:font-name-complex="Times New Roman2"/>
    </style:style>
    <style:style style:name="T16" style:family="text">
      <style:text-properties fo:color="#00000a" style:font-name="Times New Roman" fo:font-size="14pt" style:text-underline-style="solid" style:text-underline-width="auto" style:text-underline-color="font-color" style:font-name-asian="Calibri" style:font-size-asian="14pt" style:language-asian="en" style:country-asian="US" style:font-name-complex="Times New Roman2" style:font-weight-complex="bold"/>
    </style:style>
    <style:style style:name="T17" style:family="text">
      <style:text-properties fo:color="#00000a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18" style:family="text">
      <style:text-properties fo:color="#00000a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9" style:family="text">
      <style:text-properties fo:color="#00000a" style:font-name="Times New Roman" fo:font-size="14pt" fo:font-weight="bold" style:font-name-asian="Times New Roman2" style:font-size-asian="14pt" style:font-weight-asian="bold" style:font-name-complex="Times New Roman2" style:font-weight-complex="bold"/>
    </style:style>
    <style:style style:name="T20" style:family="text">
      <style:text-properties fo:color="#00000a" style:font-name="Times New Roman" style:font-name-asian="@Arial Unicode MS" style:font-name-complex="Times New Roman2"/>
    </style:style>
    <style:style style:name="T21" style:family="text">
      <style:text-properties fo:color="#00000a" style:font-name="Times New Roman" style:text-underline-style="solid" style:text-underline-width="auto" style:text-underline-color="font-color" style:font-name-asian="Times New Roman2" style:font-name-complex="Times New Roman2"/>
    </style:style>
    <style:style style:name="T22" style:family="text">
      <style:text-properties fo:color="#00000a" style:font-name="Times New Roman" fo:font-size="11pt" style:font-name-asian="Times New Roman2" style:font-size-asian="11pt" style:font-name-complex="Times New Roman2" style:font-size-complex="11pt"/>
    </style:style>
    <style:style style:name="T23" style:family="text">
      <style:text-properties fo:color="#00000a" style:font-name="Times New Roman" fo:font-size="20pt" fo:font-weight="bold" style:font-name-asian="Times New Roman2" style:font-size-asian="20pt" style:font-weight-asian="bold" style:font-name-complex="Times New Roman2" style:font-size-complex="20pt" style:font-weight-complex="bold"/>
    </style:style>
    <style:style style:name="T24" style:family="text">
      <style:text-properties fo:color="#00000a" style:font-name="Times New Roman" fo:font-size="16pt" style:text-underline-style="solid" style:text-underline-width="auto" style:text-underline-color="font-color" fo:font-weight="bold" style:font-name-asian="Times New Roman2" style:font-size-asian="16pt" style:font-weight-asian="bold" style:font-name-complex="Times New Roman2" style:font-weight-complex="bold"/>
    </style:style>
    <style:style style:name="T25" style:family="text">
      <style:text-properties fo:color="#00000a" style:font-name="Times New Roman" fo:background-color="#ffff00" style:font-name-asian="Times New Roman2" style:font-name-complex="Times New Roman2"/>
    </style:style>
    <style:style style:name="T26" style:family="text">
      <style:text-properties fo:color="#00000a" style:font-name="Symbol" style:font-name-asian="Times New Roman2" style:font-name-complex="Times New Roman2"/>
    </style:style>
    <style:style style:name="T27" style:family="text">
      <style:text-properties fo:color="#00000a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style:font-name-asian="Times New Roman2" style:font-name-complex="Times New Roman2"/>
    </style:style>
    <style:style style:name="T29" style:family="text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T30" style:family="text">
      <style:text-properties style:font-name="Times New Roman" fo:font-size="11pt" style:font-name-asian="Times New Roman2" style:font-size-asian="11pt" style:font-name-complex="Times New Roman2" style:font-size-complex="11pt" style:font-weight-complex="bold"/>
    </style:style>
    <style:style style:name="T31" style:family="text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32" style:family="text">
      <style:text-properties style:font-name="Times New Roman" fo:font-size="11pt" fo:font-style="italic" fo:font-weight="bold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33" style:family="text">
      <style:text-properties style:font-name="Times New Roman" fo:font-size="11pt" fo:language="en" fo:country="US" style:font-name-asian="Times New Roman2" style:font-size-asian="11pt" style:font-name-complex="Times New Roman2" style:font-size-complex="11pt"/>
    </style:style>
    <style:style style:name="T34" style:family="text">
      <style:text-properties style:font-name="Times New Roman" fo:font-size="11pt" fo:language="en" fo:country="US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35" style:family="text">
      <style:text-properties style:font-name="Times New Roman" style:font-name-complex="Times New Roman2"/>
    </style:style>
    <style:style style:name="T36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37" style:family="text">
      <style:text-properties style:font-name="Times New Roman" fo:font-weight="bold" style:font-weight-asian="bold" style:font-name-complex="Times New Roman2"/>
    </style:style>
    <style:style style:name="T38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text-position="sub 58%" style:font-name="Times New Roman" fo:font-size="11pt" style:font-name-asian="Times New Roman2" style:font-size-asian="11pt" style:font-name-complex="Times New Roman2" style:font-size-complex="11pt"/>
    </style:style>
    <style:style style:name="T41" style:family="text">
      <style:text-properties fo:color="#ff0000" style:font-name="Times New Roman" style:font-name-asian="Times New Roman2" style:font-name-complex="Times New Roman2"/>
    </style:style>
    <style:style style:name="T42" style:family="text">
      <style:text-properties fo:color="#ff0000" style:font-name="Times New Roman" fo:font-weight="bold" style:font-name-asian="Times New Roman2" style:font-weight-asian="bold" style:font-name-complex="Times New Roman2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1">УТВЕРЖДЕНЫ</text:p>
        <text:p text:style-name="P62">приказ <text:s text:c="4"/>от <text:s text:c="7"/>02 <text:s/>сентября 2019 года</text:p>
        <text:p text:style-name="P63">Изменения и дополнения в основную образовательную программу основного общего</text:p>
        <text:p text:style-name="P65">образования на 2019-2020 учебный год.</text:p>
        <text:p text:style-name="P64">В целевой раздел:</text:p>
        <text:p text:style-name="P82">Пункт «Нормативно-правовой контекст» дополнить перечень нормативных документов следующими:</text:p>
        <text:list xml:id="list4878390518216278351" text:style-name="WWNum1">
          <text:list-item>
            <text:p text:style-name="P90">Приказ от 31 декабря 2015 г. <text:span text:style-name="T1">N</text:span> 1577 Министерства образования и науки РФ «О внесении изменений в федеральный государственный образовательный стандарт основного общего образования, утвержденный приказом Министерства образования и науки РФ от 17.12.2010г. № 1897».</text:p>
          </text:list-item>
        </text:list>
        <text:p text:style-name="P64">В содержательный раздел:</text:p>
        <text:list xml:id="list820397313481377404" text:style-name="WWNum2">
          <text:list-item>
            <text:p text:style-name="P91">Выделить учебные предметы «Русский язык» и «Литература» в качестве самостоятельной предметной области «Русский язык и литература»; Выделить учебные предметы «Родной (русский) язык», «Родная (русская) литература» в качестве самостоятельной предметной области «Родной язык и родная литература»;</text:p>
          </text:list-item>
        </text:list>
        <text:p text:style-name="P83">Выделить учебные предметы « Иностранный язык» в качестве самостоятельной предметной области «Иностранный язык».</text:p>
        <text:list xml:id="list35519474" text:continue-numbering="true" text:style-name="WWNum2">
          <text:list-item>
            <text:p text:style-name="P92">Дополнить планируемые результаты и содержание образовательной области «Русский язык и литература» на уровне основного общего образования следующим содержанием: <text:span text:style-name="Основной_20_текст1">Русский язык и литература И</text:span>зучение предметной области «Русский язык и литература» - языка как знаковой системы, лежащей в основе человеческого общения, формирования российской гражданской, этнической и социальной идентичности, позволяющей понимать, быть понятым, выражать внутренний мир человека, в том числе при помощи альтернативных средств коммуникации, должно обеспечить:</text:p>
          </text:list-item>
        </text:list>
        <text:list xml:id="list35517050" text:continue-list="list4878390518216278351" text:style-name="WWNum1">
          <text:list-item>
            <text:p text:style-name="P84">включение в культурно-языковое поле русской и общечеловеческой культуры, воспитание ценностного отношения к русскому языку как носителю культуры, как государственному языку Российской Федерации, языку межнационального общения народов России;</text:p>
          </text:list-item>
          <text:list-item>
            <text:p text:style-name="P85">осознание тесной связи между языковым, литературным, интеллектуальным, духовнонравственным развитием личности и ее социальным ростом;</text:p>
          </text:list-item>
          <text:list-item>
            <text:p text:style-name="P86">приобщение к российскому литературному наследию и через него - к сокровищам отечественной и мировой культуры; формирование причастности к национальным свершениям, традициям и осознание исторической преемственности поколений;</text:p>
          </text:list-item>
          <text:list-item>
            <text:p text:style-name="P87">обогащение активного и потенциального словарного запаса, развитие культуры владения русским литературным языком во всей полноте его функциональных возможностей в соответствии с нормами устной и письменной речи, правилами русского речевого этикета;</text:p>
          </text:list-item>
          <text:list-item>
            <text:p text:style-name="P88">получение знаний о русском языке как системе и как развивающемся явлении, о его уровнях и единицах, о закономерностях его функционирования, освоение базовых понятий лингвистики, формирование аналитических умений в отношении языковых единиц и текстов разных функционально-смысловых типов и жанров.</text:p>
          </text:list-item>
        </text:list>
        <text:p text:style-name="P89"><text:span text:style-name="Основной_20_текст1">Предметные результаты изучения предметной области «Русский язык и литература»</text:span> <text:span text:style-name="Основной_20_текст1">должны отражать:</text:span></text:p>
        <text:p text:style-name="P80"><text:span text:style-name="Основной_20_текст1">Русский язык:</text:span></text:p>
        <text:list xml:id="list35531085" text:continue-numbering="true" text:style-name="WWNum1">
          <text:list-item>
            <text:p text:style-name="P70">совершенствование различных видов устной и письменной речевой деятельности (говорения и аудирования, чтения и письма, общения при помощи современных средств устной и письменной коммуникации):</text:p>
          </text:list-item>
          <text:list-item>
            <text:p text:style-name="P71">создание устных монологических высказываний разной коммуникативной направленности в зависимости от целей, сферы и ситуации общения с соблюдением норм</text:p>
          </text:list-item>
        </text:list>
        <text:p text:style-name="P69">современного русского литературного языка и речевого этикета; умение различать монологическую, диалогическую и полилогическую речь, участие в диалоге и полилоге;</text:p>
        <text:list xml:id="list35528398" text:continue-numbering="true" text:style-name="WWNum1">
          <text:list-item>
            <text:p text:style-name="P72"><text:soft-page-break/>развитие навыков чтения на русском языке (изучающего, ознакомительного, просмотрового) и содержательной переработки прочитанного материала, в том числе умение выделять главную мысль текста, ключевые понятия, оценивать средства аргументации и выразительности;</text:p>
          </text:list-item>
          <text:list-item>
            <text:p text:style-name="P101">овладение различными видами аудирования (с полным пониманием, с пониманием основного содержания, с выборочным извлечением информации);</text:p>
          </text:list-item>
          <text:list-item>
            <text:p text:style-name="P102">понимание, интерпретация и комментирование текстов различных функциональносмысловых типов речи (повествование, описание, рассуждение) и функциональных разновидностей языка, осуществление информационной переработки текста, передача его смысла в устной и письменной форме, а также умение характеризовать его с точки зрения единства темы, смысловой цельности, последовательности изложения;</text:p>
          </text:list-item>
          <text:list-item>
            <text:p text:style-name="P103">умение оценивать письменные и устные речевые высказывания с точки зрения их эффективности, понимать основные причины коммуникативных неудач и уметь объяснять их; оценивать собственную и чужую речь с точки зрения точного, уместного и выразительного словоупотребления;</text:p>
          </text:list-item>
          <text:list-item>
            <text:p text:style-name="P104">выявление основных особенностей устной и письменной речи, разговорной и книжной речи;</text:p>
          </text:list-item>
          <text:list-item>
            <text:p text:style-name="P105">умение создавать различные текстовые высказывания в соответствии с поставленной целью и сферой общения (аргументированный ответ на вопрос, изложение, сочинение, аннотация, план (включая тезисный план), заявление, информационный запрос и др.);</text:p>
          </text:list-item>
          <text:list-item>
            <text:p text:style-name="P106">понимание определяющей роли языка в развитии интеллектуальных и творческих способностей личности в процессе образования и самообразования:</text:p>
          </text:list-item>
          <text:list-item>
            <text:p text:style-name="P107">осознанное использование речевых средств для планирования и регуляции собственной речи; для выражения своих чувств, мыслей и коммуникативных потребностей;</text:p>
          </text:list-item>
          <text:list-item>
            <text:p text:style-name="P94">соблюдение основных языковых норм в устной и письменной речи;</text:p>
          </text:list-item>
          <text:list-item>
            <text:p text:style-name="P106">стремление расширить свою речевую практику, развивать культуру использования русского литературного языка, оценивать свои языковые умения и планировать их совершенствование и развитие;</text:p>
          </text:list-item>
          <text:list-item>
            <text:p text:style-name="P94">использование коммуникативно-эстетических возможностей русского языка:</text:p>
          </text:list-item>
          <text:list-item>
            <text:p text:style-name="P101">распознавание и характеристика основных видов выразительных средств фонетики, лексики и синтаксиса (звукопись; эпитет, метафора, развернутая и скрытая метафоры, гипербола, олицетворение, сравнение; сравнительный оборот; фразеологизм, синонимы, антонимы, омонимы) в речи;</text:p>
          </text:list-item>
          <text:list-item>
            <text:p text:style-name="P95">уместное использование фразеологических оборотов в речи;</text:p>
          </text:list-item>
          <text:list-item>
            <text:p text:style-name="P108">корректное и оправданное употребление междометий для выражения эмоций, этикетных формул;</text:p>
          </text:list-item>
          <text:list-item>
            <text:p text:style-name="P94">использование в речи синонимичных имен прилагательных в роли эпитетов;</text:p>
          </text:list-item>
          <text:list-item>
            <text:p text:style-name="P109">расширение и систематизация научных знаний о языке, его единицах и категориях; осознание взаимосвязи его уровней и единиц; освоение базовых понятий лингвистики:</text:p>
          </text:list-item>
          <text:list-item>
            <text:p text:style-name="P104">идентификация самостоятельных (знаменательных) служебных частей речи и их форм по значению и основным грамматическим признакам;</text:p>
          </text:list-item>
          <text:list-item>
            <text:p text:style-name="P108">распознавание существительных, прилагательных, местоимений, числительных, наречий разных разрядов и их морфологических признаков, умение различать слова категории состояния и наречия;</text:p>
          </text:list-item>
          <text:list-item>
            <text:p text:style-name="P96">распознавание глаголов, причастий, деепричастий и их морфологическихпризнаков;</text:p>
          </text:list-item>
          <text:list-item>
            <text:p text:style-name="P105">распознавание предлогов, частиц и союзов разных разрядов, определение смысловых оттенков частиц;</text:p>
          </text:list-item>
          <text:list-item>
            <text:p text:style-name="P110">распознавание междометий разных разрядов, определение грамматических особенностей междометий;</text:p>
          </text:list-item>
          <text:list-item>
            <text:p text:style-name="P109">формирование навыков проведения различных видов анализа слова, синтаксического анализа словосочетания и предложения, а также многоаспектного анализа текста:</text:p>
          </text:list-item>
          <text:list-item>
            <text:p text:style-name="P107">проведение фонетического, морфемного и словообразовательного (как взаимосвязанных этапов анализа структуры слова), лексического, морфологического анализа слова, анализа словообразовательных пар и словообразовательных цепочек слов;</text:p>
          </text:list-item>
          <text:list-item>
            <text:p text:style-name="P109"><text:soft-page-break/>проведение синтаксического анализа предложения, определение синтаксической роли самостоятельных частей речи в предложении;</text:p>
          </text:list-item>
          <text:list-item>
            <text:p text:style-name="P101">анализ текста и распознавание основных признаков текста, умение выделять тему, основную мысль, ключевые слова, микротемы, разбивать текст на абзацы, знать композиционные элементы текста;</text:p>
          </text:list-item>
          <text:list-item>
            <text:p text:style-name="P103">определение звукового состава слова, правильное деление на слоги, характеристика звуков слова;</text:p>
          </text:list-item>
          <text:list-item>
            <text:p text:style-name="P111">определение лексического значения слова, значений многозначного слова, стилистической окраски слова, сферы употребления, подбор синонимов, антонимов;</text:p>
          </text:list-item>
          <text:list-item>
            <text:p text:style-name="P112">деление слова на морфемы на основе смыслового, грамматического и словообразовательного анализа слова;</text:p>
          </text:list-item>
          <text:list-item>
            <text:p text:style-name="P113">умение различать словообразовательные и формообразующие морфемы, способы словообразования;</text:p>
          </text:list-item>
          <text:list-item>
            <text:p text:style-name="P106">проведение морфологического разбора самостоятельных и служебных частей речи; характеристика общего грамматического значения, морфологических признаков самостоятельных частей речи, определение их синтаксической функции;</text:p>
          </text:list-item>
          <text:list-item>
            <text:p text:style-name="P94">опознавание основных единиц синтаксиса (словосочетание, предложение, текст);</text:p>
          </text:list-item>
          <text:list-item>
            <text:p text:style-name="P102">умение выделять словосочетание в составе предложения, определение главного и зависимого слова в словосочетании, определение его вида;</text:p>
          </text:list-item>
          <text:list-item>
            <text:p text:style-name="P94">определение вида предложения по цели высказывания и эмоциональной окраске;</text:p>
          </text:list-item>
          <text:list-item>
            <text:p text:style-name="P94">определение грамматической основы предложения;</text:p>
          </text:list-item>
          <text:list-item>
            <text:p text:style-name="P114">распознавание распространенных и нераспространенных предложений, предложений осложненной и неосложненной структуры, полных и неполных;</text:p>
          </text:list-item>
          <text:list-item>
            <text:p text:style-name="P107">распознавание второстепенных членов предложения, однородных членов предложения, обособленных членов предложения; обращений; вводных и вставных конструкций;</text:p>
          </text:list-item>
          <text:list-item>
            <text:p text:style-name="P115">опознавание сложного предложения, типов сложного предложения, сложных предложений с различными видами связи, выделение средств синтаксической связи между частями сложного предложения;</text:p>
          </text:list-item>
          <text:list-item>
            <text:p text:style-name="P116">определение функционально-смысловых типов речи, принадлежности текста к одному из них и к функциональной разновидности языка, а также создание текстов различного типа речи и соблюдения норм их построения;</text:p>
          </text:list-item>
          <text:list-item>
            <text:p text:style-name="P144">определение видов связи, смысловых, лексических и грамматических средств связи предложений в тексте, а также уместность и целесообразность их использования;</text:p>
          </text:list-item>
          <text:list-item>
            <text:p text:style-name="P117">обогащение активного и потенциального словарного запаса, расширение объема используемых в речи грамматических языковых средств для свободного выражения мыслей и чувств в соответствии с ситуацией и стилем общения:</text:p>
          </text:list-item>
          <text:list-item>
            <text:p text:style-name="P114">умение использовать словари (в том числе - мультимедийные) при решении задач построения устного и письменного речевого высказывания, осуществлять эффективный и оперативный поиск на основе знаний о назначении различных видов словарей, их строения и способах конструирования информационных запросов;</text:p>
          </text:list-item>
          <text:list-item>
            <text:p text:style-name="P105">пользование толковыми словарями для извлечения необходимой информации, прежде всего - для определения лексического значения (прямого и переносного) слова, принадлежности к его группе однозначных или многозначных слов, определения прямого и переносного значения, особенностей употребления;</text:p>
          </text:list-item>
          <text:list-item>
            <text:p text:style-name="P145">пользование орфоэпическими, орфографическими словарями для определения нормативного написания и произношения слова;</text:p>
          </text:list-item>
          <text:list-item>
            <text:p text:style-name="P118">использование фразеологических словарей для определения значения и особенностей употребления фразеологизмов;</text:p>
          </text:list-item>
          <text:list-item>
            <text:p text:style-name="P137">использование морфемных, словообразовательных, этимологических словарей для морфемного и словообразовательного анализа слов;</text:p>
          </text:list-item>
          <text:list-item>
            <text:p text:style-name="P94">использование словарей для подбора к словам синонимов, антонимов;</text:p>
          </text:list-item>
          <text:list-item>
            <text:p text:style-name="P116"><text:soft-page-break/>овладение основными нормами литературного языка (орфоэпическими, лексическими, грамматическими, орфографическими, пунктуационными, стилистическими), нормами речевого этикета;</text:p>
          </text:list-item>
          <text:list-item>
            <text:p text:style-name="P109">приобретение опыта использования языковых норм в речевой практике при создании устных и письменных высказываний; стремление к речевому самосовершенствованию, овладение основными стилистическими ресурсами лексики и фразеологии языка;</text:p>
          </text:list-item>
          <text:list-item>
            <text:p text:style-name="P94">поиск орфограммы и применение правил написания слов с орфограммами;</text:p>
          </text:list-item>
          <text:list-item>
            <text:p text:style-name="P101">освоение правил правописания служебных частей речи и умения применять их на письме;</text:p>
          </text:list-item>
          <text:list-item>
            <text:p text:style-name="P94">применение правильного переноса слов;</text:p>
          </text:list-item>
          <text:list-item>
            <text:p text:style-name="P119">применение правил постановки знаков препинания в конце предложения, в простом и в сложном предложениях, при прямой речи, цитировании, диалоге;</text:p>
          </text:list-item>
          <text:list-item>
            <text:p text:style-name="P120">соблюдение основных орфоэпических правил современного русского литературного языка, определение места ударения в слове в соответствии с акцентологическими нормами;</text:p>
          </text:list-item>
          <text:list-item>
            <text:p text:style-name="P107">выявление смыслового, стилистического различия синонимов, употребления их в речи с учетом значения, смыслового различия, стилистической окраски;</text:p>
          </text:list-item>
          <text:list-item>
            <text:p text:style-name="P147">нормативное изменение форм существительных, прилагательных, местоимений, числительных, глаголов;</text:p>
          </text:list-item>
          <text:list-item>
            <text:p text:style-name="P138">соблюдение грамматических норм, в том числе при согласовании и управлении, при употреблении несклоняемых имен существительных и аббревиатур, при употреблении предложений с деепричастным оборотом, употреблении местоимений для связи предложений и частей текста, конструировании предложений с союзами, соблюдение видовременной соотнесенности глаголов-сказуемых в связном тексте;</text:p>
          </text:list-item>
        </text:list>
        <text:p text:style-name="P97"><text:span text:style-name="Основной_20_текст1">Литература:</text:span><text:tab/>осознание значимости чтения и изучения литературы для своего</text:p>
        <text:p text:style-name="P100">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а;</text:p>
        <text:list xml:id="list35517667" text:continue-numbering="true" text:style-name="WWNum1">
          <text:list-item>
            <text:p text:style-name="P139">понимание литературы как одной из основных национально-культурных ценностей народа, как особого способа познания жизни;</text:p>
          </text:list-item>
          <text:list-item>
            <text:p text:style-name="P121">обеспечение культурной самоидентификации, осознание коммуникативно-эстетических возможностей русского языка на основе изучения выдающихся произведений российской и мировой культуры;</text:p>
          </text:list-item>
          <text:list-item>
            <text:p text:style-name="P122">воспитание квалифицированного читателя со сформированным эстетическим вкусом, способного аргументировать свое мнение и оформлять его словесно в устных и письменных высказываниях разных жанров, создавать развернутые высказывания аналитического и интерпретирующего характера, участвовать в обсуждении прочитанного, сознательно планировать свое досуговое чтение;</text:p>
          </text:list-item>
          <text:list-item>
            <text:p text:style-name="P148">развитие способности понимать литературные художественные произведения, отражающие разные этнокультурные традиции;</text:p>
          </text:list-item>
          <text:list-item>
            <text:p text:style-name="P123">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, делового, публицистического и т.п., формирование умений воспринимать, анализировать, критически оценивать и интерпретировать прочитанное, осознавать художественную картину жизни, отраженную в литературном произведении, на уровне не только эмоционального восприятия, но и интеллектуального осмысления.".</text:p>
          </text:list-item>
        </text:list>
        <text:list xml:id="list35520971" text:continue-list="list35519474" text:style-name="WWNum2">
          <text:list-item>
            <text:p text:style-name="P140">Дополнить планируемые результаты и содержание образовательной области «Родной язык и литература» ООП ООО следующим содержанием:</text:p>
          </text:list-item>
        </text:list>
        <text:p text:style-name="P149">Родной (русский) язык и родная (русская) литература.</text:p>
        <text:p text:style-name="P158">Изучение предметной области «Родной язык и родная литература» должны обеспечить: -воспитание ценностного отношения к родному языку и родной литературе как хранителю культуры, включение в культурно-языковое поле своего народа; -приобщение к литературному наследию своего народа;</text:p>
        <text:list xml:id="list35542506" text:continue-list="list35517667" text:style-name="WWNum1">
          <text:list-item>
            <text:p text:style-name="P159"><text:soft-page-break/>формирование причастности к свершениям и традициям своего народа, осознание исторической преемственности поколений, своей ответственности за сохранение культуры народа;</text:p>
          </text:list-item>
          <text:list-item>
            <text:p text:style-name="P160">обогащение активного и потенциального словарного запаса, развитие у обучающихся культуры владения родным языком во всей полноте его функциональных возможностей в соответствии с нормами устной и письменной речи, правилами речевого этикета;</text:p>
          </text:list-item>
          <text:list-item>
            <text:p text:style-name="P161">получение знаний о родном языке как системе и как развивающемся явлении, о его уровнях и единицах, о закономерностях его функционирования, освоение базовых понятий лингвистики, формирование аналитических умений в отношении языковых единиц и текстов, разных функционально-смысловых типов и жанров.</text:p>
          </text:list-item>
        </text:list>
        <text:p text:style-name="P158">Предметные результаты изучения предметной области «Родной язык и родная литература» должны отражать:</text:p>
        <text:p text:style-name="P149">Родной (русский) язык:</text:p>
        <text:list xml:id="list6306198679702868240" text:style-name="WWNum3">
          <text:list-item>
            <text:p text:style-name="P150">Совершенствование видов речевой деятельности (аудирования, чтения, говорения и</text:p>
          </text:list-item>
        </text:list>
        <text:p text:style-name="P83">письма), обеспечивающих эффективное взаимодействие с окружающими людьми в ситуациях формального и неформального межличностного и межкультурного общения;</text:p>
        <text:list xml:id="list35533121" text:continue-numbering="true" text:style-name="WWNum3">
          <text:list-item>
            <text:p text:style-name="P152">Понимание определяющей роли языка в развитии интеллектуальных и творческих</text:p>
          </text:list-item>
        </text:list>
        <text:p text:style-name="P80">способностей личности в процессе образования и самообразования;</text:p>
        <text:list xml:id="list35520404" text:continue-numbering="true" text:style-name="WWNum3">
          <text:list-item>
            <text:p text:style-name="P154">Использование коммуникативно-эстетических возможностей родного языка;</text:p>
          </text:list-item>
          <text:list-item>
            <text:p text:style-name="P152">Расширение и систематизацию научных знаний о родном языке; осознание взаимосвязи</text:p>
          </text:list-item>
        </text:list>
        <text:p text:style-name="P83">его уровней и единиц; освоение базовых понятий лингвистики, основных единиц и грамматических категорий языка;</text:p>
        <text:list xml:id="list35519818" text:continue-numbering="true" text:style-name="WWNum3">
          <text:list-item>
            <text:p text:style-name="P152">Формирование навыков проведения различных видов анализа слова</text:p>
          </text:list-item>
        </text:list>
        <text:p text:style-name="P81">(фонетического,<text:tab/>морфемного,<text:tab/>словообразовательного,<text:tab/>лексического,</text:p>
        <text:p text:style-name="P83">морфологического), синтаксического анализа словосочетания и предложения, а также многоаспектного анализа текста;</text:p>
        <text:list xml:id="list35515668" text:continue-numbering="true" text:style-name="WWNum3">
          <text:list-item>
            <text:p text:style-name="P155">Обогащение активного и потенциального словарного запаса, расширение объема</text:p>
          </text:list-item>
        </text:list>
        <text:p text:style-name="P83">используемых в речи грамматических средств для свободного выражения мыслей и чувств на родном языке адекватно ситуации и стилю общения;</text:p>
        <text:list xml:id="list35535396" text:continue-numbering="true" text:style-name="WWNum3">
          <text:list-item>
            <text:p text:style-name="P155">Овладение основными стилистическими ресурсами лексики и фразеологии родного</text:p>
          </text:list-item>
        </text:list>
        <text:p text:style-name="P83">языка, основными нормами родного языка (орфоэпическими, лексическими, грамматическими, орфографическими, пунктуационными), нормами речевого этикета; приобретение опыта их использования в речевой практике при создании устных и письменных высказываний; стремление к речевому самосовершенствованию;</text:p>
        <text:list xml:id="list35534879" text:continue-numbering="true" text:style-name="WWNum3">
          <text:list-item>
            <text:p text:style-name="P157">Формирование ответственности за языковую культуру как общечеловеческую ценность.</text:p>
          </text:list-item>
        </text:list>
        <text:p text:style-name="P80">Родная (русская) литература</text:p>
        <text:list xml:id="list6792938890123658124" text:style-name="WWNum4">
          <text:list-item>
            <text:p text:style-name="P151">Осознание значимости чтения и изучения родной литературы для своего дальнейшего</text:p>
          </text:list-item>
        </text:list>
        <text:p text:style-name="P83">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а;</text:p>
        <text:list xml:id="list35528539" text:continue-numbering="true" text:style-name="WWNum4">
          <text:list-item>
            <text:p text:style-name="P153">Понимание родной литературы как одной из основных национально-культурных</text:p>
          </text:list-item>
        </text:list>
        <text:p text:style-name="P80">ценностей народа, как особого способа познания жизни;</text:p>
        <text:list xml:id="list35542041" text:continue-numbering="true" text:style-name="WWNum4">
          <text:list-item>
            <text:p text:style-name="P156">Обеспечение культурной самоидентификации, осознание коммуникативно-эстетических</text:p>
          </text:list-item>
        </text:list>
        <text:p text:style-name="P83">возможностей родного языка на основе имеющихся выдающихся произведений культуры своего народа, российской и мировой культуры;</text:p>
        <text:list xml:id="list35523776" text:continue-numbering="true" text:style-name="WWNum4">
          <text:list-item>
            <text:p text:style-name="P162">Воспитание квалифицированного читателя со сформированным эстетическим вкусом, способного аргументировать сое мнение и оформлять его словесно в устных и письменных высказываниях разных жанров, создавать развернутые высказывания аналитического и интерпретирующего характера, участвовать в обсуждении прочитанного, сознательно планировать свое досуговое чтение;</text:p>
          </text:list-item>
          <text:list-item>
            <text:p text:style-name="P164">Развитие способности понимать литературные художественные произведения, отражающие разные этнокультурные традиции;</text:p>
          </text:list-item>
          <text:list-item>
            <text:p text:style-name="P163"><text:soft-page-break/>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, делового, публицистического и т.п., формирование умений воспринимать, анализировать, ,критически оценивать и интерпретировать прочитанное, осознавать художественную карту жизни, отраженную в литературном произведении, на уровне не только эмоционального восприятия, но и интеллектуального осмысления.</text:p>
          </text:list-item>
        </text:list>
        <text:list xml:id="list35543960" text:continue-list="list35520971" text:style-name="WWNum2">
          <text:list-item>
            <text:p text:style-name="P141">Изучение<text:tab/>предметной области "Иностранные языки" изложить в следующей редакции Изучение предметной области «Иностранный язык» должно обеспечить:</text:p>
          </text:list-item>
        </text:list>
        <text:list xml:id="list35540056" text:continue-list="list35542506" text:style-name="WWNum1">
          <text:list-item>
            <text:p text:style-name="P124">приобщение к культурному наследию стран изучаемого иностранного языка, воспитание ценностного отношения к иностранному языку как инструменту познания и достижения взаимопонимания между людьми и народами;</text:p>
          </text:list-item>
          <text:list-item>
            <text:p text:style-name="P120">осознание тесной связи между овладением иностранными языками и личностным, социальным и профессиональным ростом;</text:p>
          </text:list-item>
          <text:list-item>
            <text:p text:style-name="P103">формирование коммуникативной иноязычной компетенции (говорение, аудирование, чтение и письмо), необходимой для успешной социализации и самореализации;</text:p>
          </text:list-item>
          <text:list-item>
            <text:p text:style-name="P105">обогащение активного и потенциального словарного запаса, развитие у обучающихся культуры владения иностранным языком в соответствии с требованиями к нормам устной и письменной речи, правилами речевого этикета.</text:p>
          </text:list-item>
        </text:list>
        <text:p text:style-name="P100">Предметные результаты изучения предметной области "Иностранные языки" должны отражать:</text:p>
        <text:list xml:id="list35539769" text:continue-numbering="true" text:style-name="WWNum1">
          <text:list-item>
            <text:p text:style-name="P109">формирование дружелюбного и толерантного отношения к ценностям иных культур, оптимизма и выраженной личностной позиции в восприятии мира, в развитии национального самосознания на основе знакомства с жизнью своих сверстников в других странах, с образцами зарубежной литературы разных жанров, с учетом достигнутого обучающимися уровня иноязычной компетентности;</text:p>
          </text:list-item>
          <text:list-item>
            <text:p text:style-name="P125">формирование и совершенствование иноязычной коммуникативной компетенции; расширение и систематизацию знаний о языке, расширение лингвистического кругозора и лексического запаса, дальнейшее овладение общей речевой культурой;</text:p>
          </text:list-item>
          <text:list-item>
            <text:p text:style-name="P96">достижение допорогового уровня иноязычной коммуникативной компетенции;</text:p>
          </text:list-item>
          <text:list-item>
            <text:p text:style-name="P142">создание основы для формирования интереса к совершенствованию достигнутого уровня владения изучаемым иностранным языком, в том числе на основе самонаблюдения и самооценки, к изучению второго/третьего иностранного языка, к использованию иностранного языка как средства получения информации, позволяющего расширять свои знания в других предметных областях."</text:p>
          </text:list-item>
        </text:list>
        <text:list xml:id="list35512425" text:continue-list="list35543960" text:style-name="WWNum2">
          <text:list-item>
            <text:p text:style-name="P98">Математика и информатика</text:p>
          </text:list-item>
        </text:list>
        <text:p text:style-name="P93">Изучение предметной области "Математика и информатика" должно обеспечить:</text:p>
        <text:list xml:id="list35527636" text:continue-list="list35539769" text:style-name="WWNum1">
          <text:list-item>
            <text:p text:style-name="P94">осознание значения математики и информатики в повседневной жизни человека;</text:p>
          </text:list-item>
          <text:list-item>
            <text:p text:style-name="P120">формирование представлений о социальных, культурных и исторических факторах становления математической науки;</text:p>
          </text:list-item>
          <text:list-item>
            <text:p text:style-name="P94">понимание роли информационных процессов в современном мире;</text:p>
          </text:list-item>
          <text:list-item>
            <text:p text:style-name="P126">формирование представлений о математике как части общечеловеческой культуры, универсальном языке науки, позволяющем описывать и изучать реальные процессы и явления.</text:p>
          </text:list-item>
        </text:list>
        <text:p text:style-name="P100">В результате изучения предметной области «Математика и информатика» обучающиеся развивают логическое и математическое мышление, получают представление о математических моделях; овладевают математическими рассуждениями; учатся применять математические знания при решении различных задач и оценивать полученные результаты; овладевают умениями решения учебных задач; развивают математическую интуицию; получают представление об основных информационных процессах в реальных ситуациях.</text:p>
        <text:p text:style-name="P165">Предметные результаты изучения предметной области «Математика и информатика» должны отражать:</text:p>
        <text:p text:style-name="P93">Математика. Алгебра. Геометрия. Информатика:</text:p>
        <text:list xml:id="list435580280736235617" text:style-name="WWNum5">
          <text:list-item>
            <text:p text:style-name="P127"><text:soft-page-break/>формирование представлений о математике как о методе познания действительности, позволяющем описывать и изучать реальные процессы и явления: осознание роли математики в развитии России и мира; возможность привести примеры из отечественной и всемирной истории математических открытий и их авторов;</text:p>
          </text:list-item>
          <text:list-item>
            <text:p text:style-name="P128">развитие умений работать с учебным математическим текстом (анализировать, извлекать необходимую информацию), точно и грамотно выражать свои мысли с применением математической терминологии и символики, проводить классификации, логические обоснования, доказательства математических утверждений: оперирование понятиями: множество, элемент множества, подмножество, принадлежность, нахождение пересечения, объединения подмножества в простейших ситуациях; решение сюжетных задач разных типов на все арифметические действия; применение способа поиска решения задачи, в котором рассуждение строится от условия к требованию или от требования к условию; составление плана решения задачи, выделение этапов ее решения, интерпретация вычислительных результатов в задаче, исследование полученного решения задачи; нахождение процента от числа, числа по проценту от него, нахождения процентного отношения двух чисел, нахождения процентного снижения или процентного повышения величины; решение логических задач;</text:p>
          </text:list-item>
          <text:list-item>
            <text:p text:style-name="P129">развитие представлений о числе и числовых системах от натуральных до действительных чисел; овладение навыками устных, письменных, инструментальных вычислений: оперирование понятиями: натуральное число, целое число, обыкновенная дробь, десятичная дробь, смешанное число, рациональное число, иррациональное число; ,использование свойства чисел и законов арифметических операций с числами при выполнении вычислений; использование признаков делимости на 2, 5, 3, 9, 10 при выполнении вычислений и решении задач; выполнение округления чисел в соответствии с правилами; сравнение чисел; оценивание значения квадратного корня из положительного целого числа;</text:p>
          </text:list-item>
          <text:list-item>
            <text:p text:style-name="P130">овладение символьным языком алгебры, приемами выполнения тождественных преобразований выражений, решения уравнений, систем уравнений, неравенств и систем неравенств; умения моделировать реальные ситуации на языке алгебры, исследовать построенные модели с использованием аппарата алгебры, интерпретировать полученный результат: выполнение несложных преобразований для вычисления значений числовых выражений, содержащих степени с натуральным показателем, степени с целым отрицательным показателем; выполнение несложных преобразований целых, дробно рациональных выражений и выражений с квадратными корнями; раскрывать скобки, приводить подобные слагаемые, использовать формулы сокращенного умножения; решение линейных и квадратных уравнений и неравенств, уравнений и неравенств, сводящихся к линейным или квадратным, систем уравнений и неравенств, изображение решений неравенств и их систем на числовой прямой;</text:p>
          </text:list-item>
          <text:list-item>
            <text:p text:style-name="P129">овладение системой функциональных понятий, развитие умения использовать функционально-графические представления для решения различных математических задач, для описания и анализа реальных зависимостей: определение положения точки по ее координатам, координаты точки по ее положению на плоскости; нахождение по графику значений функции, области определения, множества значений, нулей функции,</text:p>
          </text:list-item>
        </text:list>
        <text:p text:style-name="P99">промежутков знакопостоянства, промежутков возрастания и убывания, наибольшего и наименьшего значения функции; построение графика линейной и квадратичной функций; оперирование на базовом уровне понятиями: последовательность, арифметическая прогрессия, геометрическая прогрессия; использование свойств линейной и квадратичной функций и их графиков при решении задач из других учебных предметов;</text:p>
        <text:list xml:id="list35530581" text:continue-numbering="true" text:style-name="WWNum5">
          <text:list-item>
            <text:p text:style-name="P131">овладение геометрическим языком; развитие умения использовать его для описания предметов окружающего мира; развитие пространственных представлений, изобразительных умений, навыков геометрических построений: оперирование понятиями: фигура, точка, отрезок, прямая, луч, ломаная, угол, многоугольник, треугольник и четырехугольник, прямоугольник и квадрат, окружность и круг, прямоугольный параллелепипед, куб, шар; изображение изучаемых фигур от руки и с помощью линейки и циркуля; выполнение измерения длин, расстояний, величин углов с помощью инструментов для измерений длин и углов;</text:p>
          </text:list-item>
          <text:list-item>
            <text:p text:style-name="P129"><text:soft-page-break/>формирование систематических знаний о плоских фигурах и их свойствах, представлений о простейших пространственных телах; развитие умений моделирования реальных ситуаций на языке геометрии, исследования построенной модели с использованием геометрических понятий и теорем, аппарата алгебры, решения геометрических и практических задач: оперирование на базовом уровне понятиями: равенство фигур, параллельность и перпендикулярность прямых, углы между прямыми, перпендикуляр, наклонная, проекция; проведение доказательств в геометрии; оперирование на базовом уровне понятиями: вектор, сумма векторов, произведение вектора на число, координаты на плоскости; решение задач на нахождение геометрических величин (длина и расстояние, величина угла, площадь) по образцам или алгоритмам;</text:p>
          </text:list-item>
          <text:list-item>
            <text:p text:style-name="P132">овладение простейшими способами представления и анализа статистических данных; формирование представлений о статистических закономерностях в реальном мире и о различных способах их изучения, о простейших вероятностных моделях; развитие умений извлекать информацию, представленную в таблицах, на диаграммах, графиках, описывать и анализировать массивы числовых данных с помощью подходящих статистических характеристик, использовать понимание вероятностных свойств окружающих явлений при принятии решений: формирование представления о статистических характеристиках, вероятности случайного события; решение простейших комбинаторных задач; определение основных статистических характеристик числовых наборов; оценивание и вычисление вероятности события в простейших случаях; наличие представления о роли практически достоверных и маловероятных событий, о роли закона больших чисел в массовых явлениях; умение сравнивать основные статистические характеристики, полученные в процессе решения прикладной задачи, изучения реального явления;</text:p>
          </text:list-item>
          <text:list-item>
            <text:p text:style-name="P133">развитие умений применять изученные понятия, результаты, методы для решения задач практического характера и задач из смежных дисциплин с использованием при необходимости справочных материалов, компьютера, пользоваться оценкой и прикидкой при практических расчетах: распознавание верных и неверных высказываний; оценивание результатов вычислений при решении практических задач; выполнение сравнения чисел в реальных ситуациях; использование числовых выражений при решении практических задач и задач из других учебных предметов; решение практических задач с применением простейших свойств фигур; выполнение простейших построений и измерений на местности, необходимых в реальной жизни;</text:p>
          </text:list-item>
          <text:list-item>
            <text:p text:style-name="P134">формирование информационной и алгоритмической культуры; формирование представления о компьютере как универсальном устройстве обработки информации; развитие основных навыков и умений использования компьютерных устройств;</text:p>
          </text:list-item>
          <text:list-item>
            <text:p text:style-name="P146">формирование представления об основных изучаемых понятиях: информация, алгоритм, модель - и их свойствах;</text:p>
          </text:list-item>
          <text:list-item>
            <text:p text:style-name="P135">развитие алгоритмического мышления, необходимого для профессиональной деятельности в современном обществе; развитие умений составить и записать алгоритм для конкретного исполнителя; формирование знаний об алгоритмических конструкциях,</text:p>
          </text:list-item>
        </text:list>
        <text:p text:style-name="P166">логических значениях и операциях; знакомство с одним из языков программирования и основными алгоритмическими структурами - линейной, условной и циклической;</text:p>
        <text:list xml:id="list35520401" text:continue-numbering="true" text:style-name="WWNum5">
          <text:list-item>
            <text:p text:style-name="P136">формирование умений формализации и структурирования информации, умения выбирать способ представления данных в соответствии с поставленной задачей - таблицы, схемы, графики, диаграммы, с использованием соответствующих программных средств обработки данных;</text:p>
          </text:list-item>
          <text:list-item>
            <text:p text:style-name="P143">формирование навыков и умений безопасного и целесообразного поведения при работе с компьютерными программами и в Интернете, умения соблюдать нормы информационной этики и права;</text:p>
          </text:list-item>
        </text:list>
        <text:h text:style-name="P190" text:outline-level="2"><text:bookmark-start text:name="bookmark0"/>В содержательный раздел:<text:bookmark-end text:name="bookmark0"/></text:h>
        <text:p text:style-name="P100">С целью сокращения нагрузки на педагогического работника оптимизировать требования к структуре рабочей программы учебных предметов. Рабочие программы учебных предметов, <text:soft-page-break/>курсов, в том числе внеурочной деятельности, должны обеспечивать достижение планируемых результатов освоения основной образовательной программы основного общего образования.</text:p>
        <text:p text:style-name="P100">Рабочие программы учебных предметов, курсов, в том числе внеурочной деятельности, разрабатываются на основе требований к результатам освоения основной образовательной программы основного общего образования с учетом программ, включенных в ее структуру.</text:p>
        <text:p text:style-name="P167">Рабочие программы учебных предметов, курсов должны содержать:</text:p>
        <text:list xml:id="list1973678985213854347" text:style-name="WWNum6">
          <text:list-item>
            <text:p text:style-name="P168">планируемые результаты освоения учебного предмета, курса;</text:p>
          </text:list-item>
          <text:list-item>
            <text:p text:style-name="P169">содержание учебного предмета, курса;</text:p>
          </text:list-item>
          <text:list-item>
            <text:p text:style-name="P170">тематическое планирование.</text:p>
          </text:list-item>
        </text:list>
        <text:h text:style-name="P191" text:outline-level="2"><text:bookmark-start text:name="bookmark1"/><text:span text:style-name="Заголовок_20__2116_2_20__2b__20_Не_20_полужирный">В </text:span>организационный раздел:<text:bookmark-end text:name="bookmark1"/></text:h>
        <text:p text:style-name="P93">Учебный план на 2019-2020 учебный год</text:p>
        <text:p text:style-name="P171">Годовой календарный учебный график на 2019-2020 учебный год Школьный перечень учебников на 2019-2020 учебный год</text:p>
        <text:p text:style-name="P171"/>
        <text:p text:style-name="P1"><text:span text:style-name="T5"><text:s text:c="31"/>Учебный план <text:s/>на 2019-2020 учебный год в 5-9 кл</text:span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A"/>
          <table:table-column table:style-name="Таблица1.B" table:number-columns-repeated="2"/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36"><text:span text:style-name="T31">Предметные области</text:span></text:p>
            </table:table-cell>
            <table:table-cell table:style-name="Таблица1.A1" table:number-rows-spanned="3" office:value-type="string">
              <text:p text:style-name="P38"><text:span text:style-name="T31">Учебные</text:span></text:p>
              <text:p text:style-name="P38"><text:span text:style-name="T31">предметы</text:span></text:p>
              <text:p text:style-name="P43"><text:span text:style-name="T31">Классы</text:span></text:p>
            </table:table-cell>
            <table:table-cell table:style-name="Таблица1.C1" office:value-type="string">
              <text:p text:style-name="P7"><text:span text:style-name="T31">Количество часов в неделю</text:span></text:p>
            </table:table-cell>
          </table:table-row>
          <table:table-row table:style-name="Таблица1.2">
            <table:covered-table-cell/>
            <table:covered-table-cell/>
            <table:table-cell table:style-name="Таблица1.A1" office:value-type="string">
              <text:p text:style-name="P7"><text:span text:style-name="T31">5</text:span></text:p>
            </table:table-cell>
            <table:table-cell table:style-name="Таблица1.A1" office:value-type="string">
              <text:p text:style-name="P7"><text:span text:style-name="T31">6</text:span></text:p>
            </table:table-cell>
            <table:table-cell table:style-name="Таблица1.C1" office:value-type="string">
              <text:p text:style-name="P7"><text:span text:style-name="T31">7</text:span></text:p>
            </table:table-cell>
            <table:table-cell table:style-name="Таблица1.A1" office:value-type="string">
              <text:p text:style-name="P7"><text:span text:style-name="T31">8</text:span></text:p>
            </table:table-cell>
            <table:table-cell table:style-name="Таблица1.A1" office:value-type="string">
              <text:p text:style-name="P7"><text:span text:style-name="T31">9</text:span></text:p>
            </table:table-cell>
            <table:table-cell table:style-name="Таблица1.C1" table:number-columns-spanned="0" office:value-type="string">
              <text:p text:style-name="P7"><text:span text:style-name="T31">Всего</text:span></text:p>
            </table:table-cell>
          </table:table-row>
          <table:table-row table:style-name="Таблица1.3">
            <table:table-cell table:style-name="Таблица1.A1" office:value-type="string">
              <text:p text:style-name="P38"><text:span text:style-name="T32">Обязательная часть</text:span></text:p>
            </table:table-cell>
            <table:table-cell table:style-name="Таблица1.C1" table:number-columns-spanned="2" office:value-type="string">
              <text:p text:style-name="P11"/>
            </table:table-cell>
            <table:covered-table-cell/>
          </table:table-row>
          <table:table-row table:style-name="Таблица1.4">
            <table:table-cell table:style-name="Таблица1.A1" table:number-rows-spanned="2" office:value-type="string">
              <text:p text:style-name="P39"><text:span text:style-name="T29">Русский язык и литература</text:span></text:p>
            </table:table-cell>
            <table:table-cell table:style-name="Таблица1.A1" office:value-type="string">
              <text:p text:style-name="P38"><text:span text:style-name="T29">Русский язык</text:span></text:p>
            </table:table-cell>
            <table:table-cell table:style-name="Таблица1.C4" office:value-type="string">
              <text:p text:style-name="P7"><text:span text:style-name="T30">5</text:span></text:p>
            </table:table-cell>
            <table:table-cell table:style-name="Таблица1.C4" office:value-type="string">
              <text:p text:style-name="P7"><text:span text:style-name="T30">6</text:span></text:p>
            </table:table-cell>
            <table:table-cell table:style-name="Таблица1.C4" office:value-type="string">
              <text:p text:style-name="P7"><text:span text:style-name="T30">4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H4" table:number-columns-spanned="0" office:value-type="string">
              <text:p text:style-name="P7"><text:span text:style-name="T31">21</text:span></text:p>
            </table:table-cell>
          </table:table-row>
          <table:table-row table:style-name="Таблица1.5">
            <table:covered-table-cell/>
            <table:table-cell table:style-name="Таблица1.A1" office:value-type="string">
              <text:p text:style-name="P38"><text:span text:style-name="T29">Литература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H4" table:number-columns-spanned="0" office:value-type="string">
              <text:p text:style-name="P7"><text:span text:style-name="T31">13</text:span></text:p>
            </table:table-cell>
          </table:table-row>
          <table:table-row table:style-name="Таблица1.6">
            <table:table-cell table:style-name="Таблица1.A1" table:number-rows-spanned="2" office:value-type="string">
              <text:p text:style-name="P39"><text:span text:style-name="T29">Родной язык и родная литература</text:span></text:p>
            </table:table-cell>
            <table:table-cell table:style-name="Таблица1.A1" office:value-type="string">
              <text:p text:style-name="P38"><text:span text:style-name="T29">Родной язык</text:span></text:p>
            </table:table-cell>
            <table:table-cell table:style-name="Таблица1.C4" office:value-type="string">
              <text:p text:style-name="P7"><text:span text:style-name="T7">1</text:span></text:p>
            </table:table-cell>
            <table:table-cell table:style-name="Таблица1.C4" office:value-type="string">
              <text:p text:style-name="P7"><text:span text:style-name="T7">1</text:span></text:p>
            </table:table-cell>
            <table:table-cell table:style-name="Таблица1.C4" office:value-type="string">
              <text:p text:style-name="P7"><text:span text:style-name="T7">1</text:span></text:p>
            </table:table-cell>
            <table:table-cell table:style-name="Таблица1.C4" office:value-type="string">
              <text:p text:style-name="P9"><text:span text:style-name="T35">1</text:span></text:p>
            </table:table-cell>
            <table:table-cell table:style-name="Таблица1.C4" office:value-type="string">
              <text:p text:style-name="P9"><text:span text:style-name="T35">1</text:span></text:p>
            </table:table-cell>
            <table:table-cell table:style-name="Таблица1.H4" table:number-columns-spanned="0" office:value-type="string">
              <text:p text:style-name="P7"><text:span text:style-name="T7">5</text:span></text:p>
            </table:table-cell>
          </table:table-row>
          <table:table-row table:style-name="Таблица1.7">
            <table:covered-table-cell/>
            <table:table-cell table:style-name="Таблица1.A1" office:value-type="string">
              <text:p text:style-name="P38"><text:span text:style-name="T29">Родная литература</text:span></text:p>
            </table:table-cell>
            <table:table-cell table:style-name="Таблица1.C4" office:value-type="string">
              <text:p text:style-name="P17"/>
            </table:table-cell>
            <table:table-cell table:style-name="Таблица1.C4" office:value-type="string">
              <text:p text:style-name="P17"/>
            </table:table-cell>
            <table:table-cell table:style-name="Таблица1.C4" office:value-type="string">
              <text:p text:style-name="P17"/>
            </table:table-cell>
            <table:table-cell table:style-name="Таблица1.C4" office:value-type="string">
              <text:p text:style-name="P26"/>
            </table:table-cell>
            <table:table-cell table:style-name="Таблица1.C4" office:value-type="string">
              <text:p text:style-name="P9"><text:span text:style-name="T35">1</text:span></text:p>
            </table:table-cell>
            <table:table-cell table:style-name="Таблица1.H4" table:number-columns-spanned="0" office:value-type="string">
              <text:p text:style-name="P7"><text:span text:style-name="T7">1</text:span></text:p>
            </table:table-cell>
          </table:table-row>
          <table:table-row table:style-name="Таблица1.8">
            <table:table-cell table:style-name="Таблица1.A1" table:number-rows-spanned="2" office:value-type="string">
              <text:p text:style-name="P38"><text:span text:style-name="T29">Иностранные языки</text:span></text:p>
            </table:table-cell>
            <table:table-cell table:style-name="Таблица1.A1" office:value-type="string">
              <text:p text:style-name="P40"><text:span text:style-name="T29">Иностранный язык </text:span><text:span text:style-name="T30">(английский)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H4" table:number-columns-spanned="0" office:value-type="string">
              <text:p text:style-name="P7"><text:span text:style-name="T31">15</text:span></text:p>
            </table:table-cell>
          </table:table-row>
          <table:table-row table:style-name="Таблица1.8">
            <table:covered-table-cell/>
            <table:table-cell table:style-name="Таблица1.A1" office:value-type="string">
              <text:p text:style-name="P40"><text:span text:style-name="T29">Второй иностранный язык </text:span><text:span text:style-name="T30">(немецкий)</text:span></text:p>
            </table:table-cell>
            <table:table-cell table:style-name="Таблица1.C4" office:value-type="string">
              <text:p text:style-name="P7"><text:span text:style-name="T29">-</text:span></text:p>
            </table:table-cell>
            <table:table-cell table:style-name="Таблица1.C4" office:value-type="string">
              <text:p text:style-name="P7"><text:span text:style-name="T29">-</text:span></text:p>
            </table:table-cell>
            <table:table-cell table:style-name="Таблица1.C4" office:value-type="string">
              <text:p text:style-name="P7"><text:span text:style-name="T29">-</text:span></text:p>
            </table:table-cell>
            <table:table-cell table:style-name="Таблица1.C4" office:value-type="string">
              <text:p text:style-name="P7"><text:span text:style-name="T31">1</text:span></text:p>
            </table:table-cell>
            <table:table-cell table:style-name="Таблица1.C4" office:value-type="string">
              <text:p text:style-name="P7"><text:span text:style-name="T31">2</text:span></text:p>
            </table:table-cell>
            <table:table-cell table:style-name="Таблица1.H4" table:number-columns-spanned="0" office:value-type="string">
              <text:p text:style-name="P7"><text:span text:style-name="T31">3</text:span></text:p>
            </table:table-cell>
          </table:table-row>
          <table:table-row table:style-name="Таблица1.10">
            <table:table-cell table:style-name="Таблица1.A1" table:number-rows-spanned="4" office:value-type="string">
              <text:p text:style-name="P39"><text:span text:style-name="T29">Математика и информатика</text:span></text:p>
            </table:table-cell>
            <table:table-cell table:style-name="Таблица1.A1" office:value-type="string">
              <text:p text:style-name="P38"><text:span text:style-name="T29">Математика</text:span></text:p>
            </table:table-cell>
            <table:table-cell table:style-name="Таблица1.C4" office:value-type="string">
              <text:p text:style-name="P7"><text:span text:style-name="T30">5</text:span></text:p>
            </table:table-cell>
            <table:table-cell table:style-name="Таблица1.C4" office:value-type="string">
              <text:p text:style-name="P7"><text:span text:style-name="T30">5</text:span></text:p>
            </table:table-cell>
            <table:table-cell table:style-name="Таблица1.C4" office:value-type="string">
              <text:p text:style-name="P7"><text:span text:style-name="T29">-</text:span></text:p>
            </table:table-cell>
            <table:table-cell table:style-name="Таблица1.C4" office:value-type="string">
              <text:p text:style-name="P7"><text:span text:style-name="T29">-</text:span></text:p>
            </table:table-cell>
            <table:table-cell table:style-name="Таблица1.C4" office:value-type="string">
              <text:p text:style-name="P7"><text:span text:style-name="T29">-</text:span></text:p>
            </table:table-cell>
            <table:table-cell table:style-name="Таблица1.H4" table:number-columns-spanned="0" office:value-type="string">
              <text:p text:style-name="P7"><text:span text:style-name="T31">10</text:span></text:p>
            </table:table-cell>
          </table:table-row>
          <table:table-row table:style-name="Таблица1.11">
            <table:covered-table-cell/>
            <table:table-cell table:style-name="Таблица1.A1" office:value-type="string">
              <text:p text:style-name="P38"><text:span text:style-name="T29">Алгебра</text:span></text:p>
            </table:table-cell>
            <table:table-cell table:style-name="Таблица1.C4" office:value-type="string">
              <text:p text:style-name="P7"><text:span text:style-name="T29">-</text:span></text:p>
            </table:table-cell>
            <table:table-cell table:style-name="Таблица1.C4" office:value-type="string">
              <text:p text:style-name="P7"><text:span text:style-name="T29">-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H4" table:number-columns-spanned="0" office:value-type="string">
              <text:p text:style-name="P7"><text:span text:style-name="T31">9</text:span></text:p>
            </table:table-cell>
          </table:table-row>
          <table:table-row table:style-name="Таблица1.6">
            <table:covered-table-cell/>
            <table:table-cell table:style-name="Таблица1.A1" office:value-type="string">
              <text:p text:style-name="P38"><text:span text:style-name="T29">Г еометрия</text:span></text:p>
            </table:table-cell>
            <table:table-cell table:style-name="Таблица1.C4" office:value-type="string">
              <text:p text:style-name="P7"><text:span text:style-name="T40">-</text:span></text:p>
            </table:table-cell>
            <table:table-cell table:style-name="Таблица1.C4" office:value-type="string">
              <text:p text:style-name="P7"><text:span text:style-name="T40">-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H4" table:number-columns-spanned="0" office:value-type="string">
              <text:p text:style-name="P7"><text:span text:style-name="T31">6</text:span></text:p>
            </table:table-cell>
          </table:table-row>
          <table:table-row table:style-name="Таблица1.13">
            <table:covered-table-cell/>
            <table:table-cell table:style-name="Таблица1.A1" office:value-type="string">
              <text:p text:style-name="P38"><text:span text:style-name="T29">Информатика</text:span></text:p>
            </table:table-cell>
            <table:table-cell table:style-name="Таблица1.C4" office:value-type="string">
              <text:p text:style-name="P7"><text:span text:style-name="T29">-</text:span></text:p>
            </table:table-cell>
            <table:table-cell table:style-name="Таблица1.C4" office:value-type="string">
              <text:p text:style-name="P7"><text:span text:style-name="T29">-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H4" table:number-columns-spanned="0" office:value-type="string">
              <text:p text:style-name="P7"><text:span text:style-name="T31">3</text:span></text:p>
            </table:table-cell>
          </table:table-row>
          <table:table-row table:style-name="Таблица1.7">
            <table:table-cell table:style-name="Таблица1.A1" office:value-type="string">
              <text:p text:style-name="P41"><text:span text:style-name="T29">Общественно-научные</text:span></text:p>
              <text:p text:style-name="P42"><text:span text:style-name="T29">предметы</text:span></text:p>
            </table:table-cell>
            <table:table-cell table:style-name="Таблица1.A1" office:value-type="string">
              <text:p text:style-name="P38"><text:span text:style-name="T29">Всеобщая история</text:span></text:p>
            </table:table-cell>
            <table:table-cell table:style-name="Таблица1.C4" office:value-type="string">
              <text:p text:style-name="P7"><text:span text:style-name="T29">2</text:span></text:p>
              <text:p text:style-name="P17"/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H4" table:number-rows-spanned="10" table:number-columns-spanned="0" office:value-type="string">
              <text:p text:style-name="P7"><text:span text:style-name="T31">11</text:span></text:p>
            </table:table-cell>
          </table:table-row>
          <table:table-row table:style-name="Таблица1.7">
            <table:covered-table-cell/>
            <table:table-cell table:style-name="Таблица1.A1" office:value-type="string">
              <text:p text:style-name="P38"><text:span text:style-name="T29">История Росс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6">
            <table:covered-table-cell/>
            <table:table-cell table:style-name="Таблица1.A1" office:value-type="string">
              <text:p text:style-name="P38"><text:span text:style-name="T30">Обществознание</text:span></text:p>
            </table:table-cell>
            <table:table-cell table:style-name="Таблица1.C4" office:value-type="string">
              <text:p text:style-name="P7"><text:span text:style-name="T34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H4" table:number-columns-spanned="0" office:value-type="string">
              <text:p text:style-name="P7"><text:span text:style-name="T31">5</text:span></text:p>
            </table:table-cell>
          </table:table-row>
          <table:table-row table:style-name="Таблица1.3">
            <table:covered-table-cell/>
            <table:table-cell table:style-name="Таблица1.A1" office:value-type="string">
              <text:p text:style-name="P38"><text:span text:style-name="T29">География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H4" table:number-columns-spanned="0" office:value-type="string">
              <text:p text:style-name="P7"><text:span text:style-name="T31">8</text:span></text:p>
            </table:table-cell>
          </table:table-row>
          <table:table-row table:style-name="Таблица1.18">
            <table:table-cell table:style-name="Таблица1.A1" office:value-type="string">
              <text:p text:style-name="P39"><text:span text:style-name="T29">Основы духовнонравственной культуры народов России</text:span></text:p>
            </table:table-cell>
            <table:table-cell table:style-name="Таблица1.A1" office:value-type="string">
              <text:p text:style-name="P39"><text:span text:style-name="T31">Основы духовнонравственной культуры народов России</text:span></text:p>
            </table:table-cell>
            <table:table-cell table:style-name="Таблица1.C4" office:value-type="string">
              <text:p text:style-name="P7"><text:span text:style-name="T34">1</text:span></text:p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11"/>
            </table:table-cell>
            <table:table-cell table:style-name="Таблица1.H4" table:number-columns-spanned="0" office:value-type="string">
              <text:p text:style-name="P7"><text:span text:style-name="T31">1</text:span></text:p>
            </table:table-cell>
          </table:table-row>
          <table:table-row table:style-name="Таблица1.6">
            <table:table-cell table:style-name="Таблица1.A1" table:number-rows-spanned="3" office:value-type="string">
              <text:p text:style-name="P41"><text:span text:style-name="T29">Естественнонаучные</text:span></text:p>
              <text:p text:style-name="P42"><text:span text:style-name="T29">предметы</text:span></text:p>
            </table:table-cell>
            <table:table-cell table:style-name="Таблица1.A1" office:value-type="string">
              <text:p text:style-name="P38"><text:span text:style-name="T29">Физика</text:span></text:p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H4" table:number-columns-spanned="0" office:value-type="string">
              <text:p text:style-name="P7"><text:span text:style-name="T31">6</text:span></text:p>
            </table:table-cell>
          </table:table-row>
          <table:table-row table:style-name="Таблица1.20">
            <table:covered-table-cell/>
            <table:table-cell table:style-name="Таблица1.A1" office:value-type="string">
              <text:p text:style-name="P38"><text:span text:style-name="T29">Химия</text:span></text:p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H4" table:number-columns-spanned="0" office:value-type="string">
              <text:p text:style-name="P7"><text:span text:style-name="T31">4</text:span></text:p>
            </table:table-cell>
          </table:table-row>
          <table:table-row table:style-name="Таблица1.6">
            <table:covered-table-cell/>
            <table:table-cell table:style-name="Таблица1.A1" office:value-type="string">
              <text:p text:style-name="P38"><text:span text:style-name="T29">Биология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31">2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H4" table:number-columns-spanned="0" office:value-type="string">
              <text:p text:style-name="P7"><text:span text:style-name="T31">8</text:span></text:p>
            </table:table-cell>
          </table:table-row>
          <table:table-row table:style-name="Таблица1.22">
            <table:table-cell table:style-name="Таблица1.A1" table:number-rows-spanned="2" office:value-type="string">
              <text:p text:style-name="P38"><text:span text:style-name="T29">Искусство</text:span></text:p>
            </table:table-cell>
            <table:table-cell table:style-name="Таблица1.A1" office:value-type="string">
              <text:p text:style-name="P38"><text:span text:style-name="T29">Музыка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7">1</text:span></text:p>
            </table:table-cell>
            <table:table-cell table:style-name="Таблица1.C4" office:value-type="string">
              <text:p text:style-name="P7"><text:span text:style-name="T29">-</text:span></text:p>
            </table:table-cell>
            <table:table-cell table:style-name="Таблица1.H4" table:number-columns-spanned="0" office:value-type="string">
              <text:p text:style-name="P7"><text:span text:style-name="T31">4</text:span></text:p>
            </table:table-cell>
          </table:table-row>
          <table:table-row table:style-name="Таблица1.6">
            <table:covered-table-cell/>
            <table:table-cell table:style-name="Таблица1.A1" office:value-type="string">
              <text:p text:style-name="P38"><text:span text:style-name="T29">Изобразительное искусство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17"/>
            </table:table-cell>
            <table:table-cell table:style-name="Таблица1.C4" office:value-type="string">
              <text:p text:style-name="P7"><text:span text:style-name="T40">-</text:span></text:p>
            </table:table-cell>
            <table:table-cell table:style-name="Таблица1.H4" table:number-columns-spanned="0" office:value-type="string">
              <text:p text:style-name="P7"><text:span text:style-name="T31">3</text:span></text:p>
            </table:table-cell>
          </table:table-row>
          <table:table-row table:style-name="Таблица1.24">
            <table:table-cell table:style-name="Таблица1.A1" office:value-type="string">
              <text:p text:style-name="P38"><text:span text:style-name="T29">Технология</text:span></text:p>
            </table:table-cell>
            <table:table-cell table:style-name="Таблица1.A1" office:value-type="string">
              <text:p text:style-name="P38"><text:span text:style-name="T29">Технология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2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-</text:span></text:p>
            </table:table-cell>
            <table:table-cell table:style-name="Таблица1.H4" table:number-columns-spanned="0" office:value-type="string">
              <text:p text:style-name="P7"><text:span text:style-name="T31">6</text:span></text:p>
            </table:table-cell>
          </table:table-row>
          <table:table-row table:style-name="Таблица1.25">
            <table:table-cell table:style-name="Таблица1.A1" table:number-rows-spanned="2" office:value-type="string">
              <text:p text:style-name="P30"><text:soft-page-break/><text:span text:style-name="T29">Физическая культура и Основы безопасности жизнедеятельности</text:span></text:p>
            </table:table-cell>
            <table:table-cell table:style-name="Таблица1.A1" office:value-type="string">
              <text:p text:style-name="P38"><text:span text:style-name="T29">ОБЖ</text:span></text:p>
            </table:table-cell>
            <table:table-cell table:style-name="Таблица1.C4" office:value-type="string">
              <text:p text:style-name="P7"><text:span text:style-name="T29">-</text:span></text:p>
            </table:table-cell>
            <table:table-cell table:style-name="Таблица1.C4" office:value-type="string">
              <text:p text:style-name="P7"><text:span text:style-name="T29">-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C4" office:value-type="string">
              <text:p text:style-name="P7"><text:span text:style-name="T29">1</text:span></text:p>
            </table:table-cell>
            <table:table-cell table:style-name="Таблица1.H4" table:number-columns-spanned="0" office:value-type="string">
              <text:p text:style-name="P7"><text:span text:style-name="T31">3</text:span></text:p>
            </table:table-cell>
          </table:table-row>
          <table:table-row table:style-name="Таблица1.26">
            <table:covered-table-cell/>
            <table:table-cell table:style-name="Таблица1.A1" office:value-type="string">
              <text:p text:style-name="P38"><text:span text:style-name="T29">Физическая культура</text:span></text:p>
            </table:table-cell>
            <table:table-cell table:style-name="Таблица1.C4" office:value-type="string">
              <text:p text:style-name="P7"><text:span text:style-name="T33">3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C4" office:value-type="string">
              <text:p text:style-name="P7"><text:span text:style-name="T29">3</text:span></text:p>
            </table:table-cell>
            <table:table-cell table:style-name="Таблица1.H4" table:number-columns-spanned="0" office:value-type="string">
              <text:p text:style-name="P7"><text:span text:style-name="T31">15</text:span></text:p>
            </table:table-cell>
          </table:table-row>
          <table:table-row table:style-name="Таблица1.25">
            <table:table-cell table:style-name="Таблица1.A1" office:value-type="string">
              <text:p text:style-name="P43"><text:span text:style-name="T31">Итого</text:span></text:p>
            </table:table-cell>
            <table:table-cell table:style-name="Таблица1.C4" office:value-type="string">
              <text:p text:style-name="P7"><text:span text:style-name="T34">3</text:span><text:span text:style-name="T31">0</text:span></text:p>
            </table:table-cell>
            <table:table-cell table:style-name="Таблица1.C4" office:value-type="string">
              <text:p text:style-name="P7"><text:span text:style-name="T7">30</text:span></text:p>
            </table:table-cell>
            <table:table-cell table:style-name="Таблица1.C4" office:value-type="string">
              <text:p text:style-name="P7"><text:span text:style-name="T31">32</text:span></text:p>
            </table:table-cell>
            <table:table-cell table:style-name="Таблица1.C4" office:value-type="string">
              <text:p text:style-name="P7"><text:span text:style-name="T31">33</text:span></text:p>
            </table:table-cell>
            <table:table-cell table:style-name="Таблица1.C4" office:value-type="string">
              <text:p text:style-name="P7"><text:span text:style-name="T31">35</text:span></text:p>
            </table:table-cell>
            <table:table-cell table:style-name="Таблица1.H4" office:value-type="string">
              <text:p text:style-name="P7"><text:span text:style-name="T31">161</text:span></text:p>
            </table:table-cell>
          </table:table-row>
          <table:table-row table:style-name="Таблица1.8">
            <table:table-cell table:style-name="Таблица1.A1" office:value-type="string">
              <text:p text:style-name="P44"><text:span text:style-name="T32">Часть, формируемая участниками образовательных отношений</text:span></text:p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11"/>
            </table:table-cell>
            <table:table-cell table:style-name="Таблица1.H4" office:value-type="string">
              <text:p text:style-name="P11"/>
            </table:table-cell>
          </table:table-row>
          <table:table-row table:style-name="Таблица1.25">
            <table:table-cell table:style-name="Таблица1.A1" office:value-type="string">
              <text:p text:style-name="P1"><text:span text:style-name="T10"><text:s/>экология</text:span></text:p>
            </table:table-cell>
            <table:table-cell table:style-name="Таблица1.C4" office:value-type="string">
              <text:p text:style-name="P9">1</text:p>
            </table:table-cell>
            <table:table-cell table:style-name="Таблица1.C4" office:value-type="string">
              <text:p text:style-name="P1"><text:span text:style-name="T35">1</text:span></text:p>
            </table:table-cell>
            <table:table-cell table:style-name="Таблица1.C4" office:value-type="string">
              <text:p text:style-name="P1"><text:span text:style-name="T35">1</text:span></text:p>
            </table:table-cell>
            <table:table-cell table:style-name="Таблица1.C4" office:value-type="string">
              <text:p text:style-name="P8"><text:span text:style-name="T2">1</text:span></text:p>
            </table:table-cell>
            <table:table-cell table:style-name="Таблица1.C4" office:value-type="string">
              <text:p text:style-name="P8"><text:span text:style-name="T11">1</text:span></text:p>
            </table:table-cell>
            <table:table-cell table:style-name="Таблица1.H4" office:value-type="string">
              <text:p text:style-name="P7"><text:span text:style-name="T2">4</text:span></text:p>
            </table:table-cell>
          </table:table-row>
          <table:table-row table:style-name="Таблица1.25">
            <table:table-cell table:style-name="Таблица1.A1" office:value-type="string">
              <text:p text:style-name="P1"><text:span text:style-name="T10">ОБЖ</text:span></text:p>
            </table:table-cell>
            <table:table-cell table:style-name="Таблица1.C4" office:value-type="string">
              <text:p text:style-name="P9">1</text:p>
            </table:table-cell>
            <table:table-cell table:style-name="Таблица1.C4" office:value-type="string">
              <text:p text:style-name="P9"><text:span text:style-name="T35">1</text:span></text:p>
            </table:table-cell>
            <table:table-cell table:style-name="Таблица1.C4" office:value-type="string">
              <text:p text:style-name="P26"/>
            </table:table-cell>
            <table:table-cell table:style-name="Таблица1.C4" office:value-type="string">
              <text:p text:style-name="P27"/>
            </table:table-cell>
            <table:table-cell table:style-name="Таблица1.C4" office:value-type="string">
              <text:p text:style-name="P28"/>
            </table:table-cell>
            <table:table-cell table:style-name="Таблица1.H4" office:value-type="string">
              <text:p text:style-name="P7"><text:span text:style-name="T28">2</text:span></text:p>
            </table:table-cell>
          </table:table-row>
          <table:table-row table:style-name="Таблица1.25">
            <table:table-cell table:style-name="Таблица1.A1" office:value-type="string">
              <text:p text:style-name="P1"><text:span text:style-name="T10">Элективный курс «Твой выбор»</text:span></text:p>
            </table:table-cell>
            <table:table-cell table:style-name="Таблица1.C4" office:value-type="string">
              <text:p text:style-name="P9"/>
            </table:table-cell>
            <table:table-cell table:style-name="Таблица1.C4" office:value-type="string">
              <text:p text:style-name="P26"/>
            </table:table-cell>
            <table:table-cell table:style-name="Таблица1.C4" office:value-type="string">
              <text:p text:style-name="P26"/>
            </table:table-cell>
            <table:table-cell table:style-name="Таблица1.C4" office:value-type="string">
              <text:p text:style-name="P7"><text:span text:style-name="T36">2</text:span></text:p>
            </table:table-cell>
            <table:table-cell table:style-name="Таблица1.C4" office:value-type="string">
              <text:p text:style-name="P28"/>
            </table:table-cell>
            <table:table-cell table:style-name="Таблица1.H4" office:value-type="string">
              <text:p text:style-name="P7"><text:span text:style-name="T28">2</text:span></text:p>
            </table:table-cell>
          </table:table-row>
          <table:table-row table:style-name="Таблица1.32">
            <table:table-cell table:style-name="Таблица1.A1" office:value-type="string">
              <text:p text:style-name="P1"><text:span text:style-name="T10"><text:s/>элективный учебный предмет по биологии <text:s text:c="2"/>«Удивительные животные»</text:span></text:p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9"><text:span text:style-name="T35">1</text:span></text:p>
            </table:table-cell>
            <table:table-cell table:style-name="Таблица1.C4" office:value-type="string">
              <text:p text:style-name="P17"/>
            </table:table-cell>
            <table:table-cell table:style-name="Таблица1.C4" office:value-type="string">
              <text:p text:style-name="P17"/>
            </table:table-cell>
            <table:table-cell table:style-name="Таблица1.H4" office:value-type="string">
              <text:p text:style-name="P8"><text:span text:style-name="T7">1</text:span></text:p>
            </table:table-cell>
          </table:table-row>
          <table:table-row table:style-name="Таблица1.25">
            <table:table-cell table:style-name="Таблица1.A1" office:value-type="string">
              <text:p text:style-name="P1"><text:span text:style-name="T10">Элективный учебный предмет по биологии «Мир растений»</text:span></text:p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9"><text:span text:style-name="T35">1</text:span></text:p>
            </table:table-cell>
            <table:table-cell table:style-name="Таблица1.C4" office:value-type="string">
              <text:p text:style-name="P26"/>
            </table:table-cell>
            <table:table-cell table:style-name="Таблица1.C4" office:value-type="string">
              <text:p text:style-name="P17"/>
            </table:table-cell>
            <table:table-cell table:style-name="Таблица1.C4" office:value-type="string">
              <text:p text:style-name="P17"/>
            </table:table-cell>
            <table:table-cell table:style-name="Таблица1.H4" office:value-type="string">
              <text:p text:style-name="P7"><text:span text:style-name="T7">1</text:span></text:p>
            </table:table-cell>
          </table:table-row>
          <table:table-row table:style-name="Таблица1.34">
            <table:table-cell table:style-name="Таблица1.A1" office:value-type="string">
              <text:p text:style-name="P1"><text:span text:style-name="T10"><text:s/>элективный учебный предмет по </text:span></text:p>
              <text:p text:style-name="P1"><text:span text:style-name="T10">географии «Занимательная география»</text:span></text:p>
            </table:table-cell>
            <table:table-cell table:style-name="Таблица1.C4" office:value-type="string">
              <text:p text:style-name="P26"/>
            </table:table-cell>
            <table:table-cell table:style-name="Таблица1.C4" office:value-type="string">
              <text:p text:style-name="P26"/>
            </table:table-cell>
            <table:table-cell table:style-name="Таблица1.C4" office:value-type="string">
              <text:p text:style-name="P9"><text:span text:style-name="T35">1</text:span></text:p>
            </table:table-cell>
            <table:table-cell table:style-name="Таблица1.C4" office:value-type="string">
              <text:p text:style-name="P11"/>
            </table:table-cell>
            <table:table-cell table:style-name="Таблица1.C4" office:value-type="string">
              <text:p text:style-name="P17"/>
            </table:table-cell>
            <table:table-cell table:style-name="Таблица1.H4" office:value-type="string">
              <text:p text:style-name="P7"><text:span text:style-name="T7">1</text:span></text:p>
            </table:table-cell>
          </table:table-row>
          <table:table-row table:style-name="Таблица1.25">
            <table:table-cell table:style-name="Таблица1.A1" office:value-type="string">
              <text:p text:style-name="P43"><text:span text:style-name="T31">Итого</text:span></text:p>
            </table:table-cell>
            <table:table-cell table:style-name="Таблица1.C4" office:value-type="string">
              <text:p text:style-name="P7"><text:span text:style-name="T31">2</text:span></text:p>
            </table:table-cell>
            <table:table-cell table:style-name="Таблица1.C4" office:value-type="string">
              <text:p text:style-name="P7"><text:span text:style-name="T31">3</text:span></text:p>
            </table:table-cell>
            <table:table-cell table:style-name="Таблица1.C4" office:value-type="string">
              <text:p text:style-name="P7"><text:span text:style-name="T31">3</text:span></text:p>
            </table:table-cell>
            <table:table-cell table:style-name="Таблица1.C4" office:value-type="string">
              <text:p text:style-name="P7"><text:span text:style-name="T31">3</text:span></text:p>
            </table:table-cell>
            <table:table-cell table:style-name="Таблица1.C4" office:value-type="string">
              <text:p text:style-name="P8"><text:span text:style-name="T31">1</text:span></text:p>
            </table:table-cell>
            <table:table-cell table:style-name="Таблица1.H4" office:value-type="string">
              <text:p text:style-name="P7"><text:span text:style-name="T31">11</text:span></text:p>
            </table:table-cell>
          </table:table-row>
          <table:table-row table:style-name="Таблица1.36">
            <table:table-cell table:style-name="Таблица1.A1" office:value-type="string">
              <text:p text:style-name="P44"><text:span text:style-name="T29">Максимально допустимая недельная нагрузка </text:span><text:span text:style-name="T31">при 6-дневной учебной </text:span><text:span text:style-name="T29">неделе - 5-9 классы</text:span></text:p>
            </table:table-cell>
            <table:table-cell table:style-name="Таблица1.C4" office:value-type="string">
              <text:p text:style-name="P9"><text:span text:style-name="T37">32</text:span></text:p>
            </table:table-cell>
            <table:table-cell table:style-name="Таблица1.C4" office:value-type="string">
              <text:p text:style-name="P9"><text:span text:style-name="T37">33</text:span></text:p>
            </table:table-cell>
            <table:table-cell table:style-name="Таблица1.C4" office:value-type="string">
              <text:p text:style-name="P9"><text:span text:style-name="T37">35</text:span></text:p>
            </table:table-cell>
            <table:table-cell table:style-name="Таблица1.C4" office:value-type="string">
              <text:p text:style-name="P37"><text:span text:style-name="T9">36</text:span></text:p>
            </table:table-cell>
            <table:table-cell table:style-name="Таблица1.C4" office:value-type="string">
              <text:p text:style-name="P7"><text:span text:style-name="T31">36</text:span></text:p>
            </table:table-cell>
            <table:table-cell table:style-name="Таблица1.H4" office:value-type="string">
              <text:p text:style-name="P29"/>
              <text:p text:style-name="P7"><text:span text:style-name="T31">172</text:span></text:p>
            </table:table-cell>
          </table:table-row>
          <table:table-row table:style-name="Таблица1.37">
            <table:table-cell table:style-name="Таблица1.A37" table:number-columns-spanned="3" office:value-type="string">
              <text:p text:style-name="P18"/>
            </table:table-cell>
            <table:covered-table-cell/>
            <table:covered-table-cell/>
          </table:table-row>
        </table:table>
        <text:p text:style-name="P18"/>
      </text:section>
      <text:section text:style-name="Sect1" text:name="Раздел1">
        <text:p text:style-name="P31"/>
        <text:p text:style-name="P192">Нормативные документы для разработки учебного плана по ФГОС ООО 5 - 9 классы </text:p>
        <text:p text:style-name="P192">на 2019 - 2020 учебный год.</text:p>
        <text:p text:style-name="P45"><text:span text:style-name="T26"></text:span><text:span text:style-name="T2"> Федеральный закон от 29.12.2012г. №273-ФЗ «Об образовании в Российской Федерации» </text:span><text:span text:style-name="T26"></text:span><text:span text:style-name="T2"> Федеральный компонент государственного стандарта общего образования, утвержденный приказом Минобразования России от 05.03.2004 г. № 1089;</text:span></text:p>
        <text:p text:style-name="P45"><text:span text:style-name="T2"><text:s/></text:span><text:span text:style-name="T26"></text:span><text:span text:style-name="T2"> Приказ Министерства образования и науки РФ от 28 декабря 2010 г. № 2106, зарегистрирован Минюстом России 02 февраля 2011 г., рег. № 19676 «Федеральные требования к образовательным учреждениям в части охраны здоровья обучающихся, воспитанников»;</text:span></text:p>
        <text:p text:style-name="P45"><text:span text:style-name="T2"><text:s/></text:span><text:span text:style-name="T26"></text:span><text:span text:style-name="T2"> Письмо Министерства образования и науки России от 12 мая 2011 года № 03-296 «Об организации внеурочной деятельности при введении федерального образовательного стандарта общего образования»; </text:span></text:p>
        <text:p text:style-name="P45"><text:span text:style-name="T26"></text:span><text:span text:style-name="T2"> Примерная основная образовательная программа основного общего образования, рекомендованная Координационным советом при Департаменте общего образования Минобрнауки России по вопросам организации введения ФГОС,2011 г; <text:s/></text:span></text:p>
        <text:p text:style-name="P46"><text:span text:style-name="T2"><text:s text:c="3"/>- Федеральный компонент государственного стандарта общего образования, утвержденный приказом Министерства образования и науки Российской Федерации от 05.03.2004 г. № 1089 (с изменениями от 03.06.2008 № 164, от 31.08.2009 № 320, от 19.10.2009 № 427, от 10.11.2011 № 2643, от 24.01.2015 № 39, от 31.01.2012 № 69, от 23.06.2015 № 609, от 07.06.2017 № 506);</text:span></text:p>
        <text:p text:style-name="P47"><text:span text:style-name="T2"><text:s/>- <text:s text:c="2"/>Письмо Федеральной службы по надзору в сфере образования и науки от 20.06.2018 г. № 05-192 «О реализации прав на изучение родных языков из числа языков народов РФ в общеобразовательных организациях»;</text:span></text:p>
        <text:p text:style-name="P47"><text:soft-page-break/><text:span text:style-name="T2"><text:s/>- <text:s/>Письмо Министерства образования и науки РФ от 9 октября 2017 г. № ТС- 945/08 «О реализации прав граждан на получение образования на родном языке»;</text:span></text:p>
        <text:p text:style-name="P48"><text:span text:style-name="T2">- <text:s text:c="2"/>Письмо Министерства просвещения Российской Федерации от 20.12.2018 № 03-510 «Рекомендации по применению норм законодательства в части обеспечения возможности получения образования на родных языках из числа языков народов Российской Федерации, изучения государственных языков республик Российской Федерации, родных языков из числа языков народов Российской Федерации, в том числе русского как родного»;</text:span></text:p>
        <text:p text:style-name="P48"><text:span text:style-name="T2">- <text:s/>Письмо Минобрнауки России от 17.05.2018 № 08-1214 «По вопросу обязательного изучения «Второго иностранного языка» на уровне основного общего образования»;</text:span></text:p>
        <text:p text:style-name="P192"><text:span text:style-name="T27">- Приказ Министерства просвещения РФ от 28.12.2018 № 345 "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 и среднего общего образования";</text:span></text:p>
        <text:p text:style-name="P66">Содержание учебного плана.</text:p>
        <text:p text:style-name="P45"><text:span text:style-name="T5"><text:s text:c="8"/>1.3.</text:span><text:span text:style-name="T2"> Содержание и структура учебного плана основного общего образования для 5-9 классов определяются требованиями федерального государственного образовательного стандарта основного общего образования, целями, задачами и спецификой <text:s/>образовательной деятельности МОУ «Школа п. Непряхин», сформулированными в Уставе МОУ «Школа п. Непряхин», годовом Плане работы ОУ, Программе развития ОУ.</text:span><text:span text:style-name="T42"><text:tab/></text:span></text:p>
        <text:p text:style-name="P49"><text:span text:style-name="T5"><text:s text:c="9"/>1.4. </text:span><text:span text:style-name="T2"><text:s/></text:span><text:span text:style-name="T42"><text:s/></text:span><text:span text:style-name="T2">Образовательная программа реализует программы: начального <text:s/>общего</text:span></text:p>
        <text:p text:style-name="P49"><text:span text:style-name="T2"><text:s/>образования, основного общего образования.</text:span></text:p>
        <text:p text:style-name="P3"><text:span text:style-name="T15">Лицензия: </text:span><text:span text:style-name="T16">серия 64Л01 № 0003412 № 3630 <text:s/>от 4 декабря 2018 г <text:s/></text:span><text:span text:style-name="T15">.; Свидетельство о государственной регистрации 64А01 <text:s/>№0000962 от 20.03.2019г.)</text:span></text:p>
        <text:p text:style-name="P45"><text:span text:style-name="T5"><text:s text:c="7"/>1.5. <text:s/></text:span><text:span text:style-name="T41"><text:s/></text:span><text:span text:style-name="T2">5- 9 классы основного общего образования МОУ «Школа п.Непряхин» в 2019 – 2020 учебном году работают в следующем режиме:</text:span></text:p>
        <text:list xml:id="list7738991124986181388" text:style-name="WWNum13">
          <text:list-item>
            <text:p text:style-name="P4"><text:span text:style-name="T14">продолжительность учебного года в 5-8 классах 34 учебных недель;</text:span></text:p>
          </text:list-item>
          <text:list-item>
            <text:p text:style-name="P4"><text:span text:style-name="T14">продолжительность учебного года в 9 классе 33 учебные недели;</text:span></text:p>
          </text:list-item>
          <text:list-item>
            <text:p text:style-name="P4"><text:span text:style-name="T14">продолжительность учебной недели в 5-9 классах <text:s/>6 дней;</text:span></text:p>
          </text:list-item>
          <text:list-item>
            <text:p text:style-name="P4"><text:span text:style-name="T14">предельно допустимая нагрузка при 6-ти дневной учебной недели в 5 классе – 32 часа, в <text:s/>6 классе – 33 часа, в 7классе -35 часов, в 8 классе – 36 часов, в 9 классе – 36 часов.</text:span></text:p>
          </text:list-item>
          <text:list-item>
            <text:p text:style-name="P4"><text:span text:style-name="T14">продолжительность уроков в 5-9 <text:s/>классах – 45 минут;</text:span></text:p>
          </text:list-item>
        </text:list>
        <text:p text:style-name="P50"/>
        <text:p text:style-name="P51"><text:span text:style-name="T5">1.6.</text:span><text:span text:style-name="T2"> Учебный план включает две части: обязательную и формируемую участниками образовательного процесса. Наполняемость обязательной части определена </text:span><text:span text:style-name="T20">составом <text:s/>обязательных предметных областей</text:span><text:span text:style-name="T2">: </text:span></text:p>
        <text:p text:style-name="P5"><text:span text:style-name="T11">-</text:span><text:span text:style-name="T13">предметная область «Русский язык и литература»</text:span><text:span text:style-name="T2"> включает предметы: (русский язык, <text:s text:c="3"/>литература ); </text:span></text:p>
        <text:p text:style-name="P5"><text:span text:style-name="T11">-</text:span><text:span text:style-name="T13">предметная область «Родной язык и родная литература»</text:span><text:span text:style-name="T2"> включает предметы: (родной язык язык, родная <text:s/>литература ); </text:span></text:p>
        <text:p text:style-name="P5"><text:span text:style-name="T11">-</text:span><text:span text:style-name="T13">предметная область «иностранный язык»</text:span><text:span text:style-name="T2"> включает предметы: (инстранный язык(английский), второй иностранный язык(немецкий)); </text:span></text:p>
        <text:p text:style-name="P5"><text:span text:style-name="T11">-</text:span><text:span text:style-name="T13">предметная область «математика и информатика»</text:span><text:span text:style-name="T2"> включает предметы: (математика, алгебра, геометрия и информатика); <text:s/></text:span></text:p>
        <text:p text:style-name="P5"><text:span text:style-name="T13">-предметная область «общественно-научные предметы»</text:span><text:span text:style-name="T2"> включает <text:s/>предметы: (всеобщая история, история России, обществознание, география); </text:span></text:p>
        <text:p text:style-name="P5"><text:span text:style-name="T13">-предметная область «основы духовно-нравственной культуры народов России»</text:span><text:span text:style-name="T2"> <text:s/>включает предмет <text:s/>(основы духовно-нравственной культуры народов России); </text:span><text:span text:style-name="T41"><text:s/></text:span><text:span text:style-name="T2"><text:s/></text:span></text:p>
        <text:p text:style-name="P5"><text:span text:style-name="T13">-предметная область «естественнонаучные предметы»</text:span><text:span text:style-name="T21"> </text:span><text:span text:style-name="T2">включает <text:s/>предметы</text:span></text:p>
        <text:p text:style-name="P5"><text:soft-page-break/><text:span text:style-name="T2">( биология, химия, физика); </text:span></text:p>
        <text:p text:style-name="P5"><text:span text:style-name="T13">-предметная область «искусство»</text:span><text:span text:style-name="T2"> включает предмет: (музыка и изобразительное искусство); <text:s/></text:span><text:span text:style-name="T5"><text:s/></text:span></text:p>
        <text:p text:style-name="P5"><text:span text:style-name="T21">-</text:span><text:span text:style-name="T13">предметная область «технология»:</text:span><text:span text:style-name="T2"> предмет (технология);</text:span></text:p>
        <text:p text:style-name="P5"><text:span text:style-name="T13">-предметная область <text:s/>«физическая культура и ОБЖ»</text:span><text:span text:style-name="T11">:</text:span><text:span text:style-name="T2"> предметы (ОБЖ, физическая культура). <text:s/></text:span></text:p>
        <text:p text:style-name="P3"><text:span text:style-name="T2">На основе <text:s text:c="2"/>социального заказа <text:s/>обучающихся и их родителей (законных представителей), с учетом специфики ОУ, Учебным планом МОУ «Школа п.Непряхин» предусмотрено следующее распределение часов части, формируемой участниками образовательного процесса в 5-9 классах: <text:s/></text:span></text:p>
        <text:p text:style-name="P3"><text:span text:style-name="T2">- 1 час в неделю выделен под региональный компонент «ОБЖ», который будет продолжен в 7-9 классах , </text:span></text:p>
        <text:p text:style-name="P35"><text:span text:style-name="T2">- 1 час в неделю – экология <text:s/>в 5, 6,7 , 8,9 классах <text:s text:c="3"/>с целью формирования интереса к предмету.</text:span></text:p>
        <text:p text:style-name="P13"/>
        <text:p text:style-name="P3"><text:span text:style-name="T2">-1 час в неделю <text:s/>– в 6 классе элективный учебный предмет по биологии «Мир растений» <text:s/>с целью формирования интереса к биологии . развития любознательности, расширения знаний о растительном мире.</text:span></text:p>
        <text:p text:style-name="P13"/>
        <text:p text:style-name="P3"><text:span text:style-name="T2">-1 час в неделю в 7 классе элективный учебный предмет по географии <text:s/>«Занимательная география» <text:s/>с целью расширения географического кругозора, подготовки учащихся к восприятия школьного страноведческого изучения раздела.</text:span></text:p>
        <text:p text:style-name="P3"><text:span text:style-name="T2">- 1 час в неделю в 7 классе элективный учебный предмет по биологии <text:s/>« Удивительные животные» с целью расширения биологического кругозора, формированию у учащихся интереса к изучению животных</text:span></text:p>
        <text:h text:style-name="P14" text:outline-level="1"/>
        <text:p text:style-name="P54"><text:span text:style-name="T2">2 часа в неделю в 8 классе элективный учебный курс предпрофильной подготовки «Твой выбор» </text:span></text:p>
        <text:p text:style-name="P6"><text:span text:style-name="T14">В соответствии с письмом Минобрнауки России от 17.05.2018 № 08-1214 «По вопросу обязательного <text:s/>изучения «Второго иностранного языка» на уровне основного общего образования» вводится </text:span><text:span text:style-name="T2"><text:s/>изучение второго иностранного языка (немецкого )осуществляется с 8-го класса -1 час .</text:span></text:p>
        <text:p text:style-name="P19"/>
        <text:p text:style-name="P3"><text:span text:style-name="T2"><text:s/></text:span></text:p>
        <text:p text:style-name="P2"><text:span text:style-name="T5">1.7.</text:span><text:span text:style-name="T22"> </text:span><text:span text:style-name="T2">Промежуточная аттестация обучающихся </text:span></text:p>
        <text:p text:style-name="P2"><text:span text:style-name="T2">Освоение учебного плана сопровождается текущим контролем успеваемости и промежуточной аттестацией обучающихся. Порядок текущего контроля успеваемости и промежуточной аттестации обучающихся на основании ч.1 ст.58 Федерального закона от 29.12.2012 г. № 273-ФЗ «Об образовании в Российской Федерации» регламентируется Положением о формах, периодичности и порядке текущего контроля успеваемости и промежуточной аттестации обучающихся. Сроки промежуточной аттестации устанавливаются Календарным учебным графиком на текущий учебный год. <text:s/></text:span></text:p>
        <text:p text:style-name="P10"><text:span text:style-name="T2">ФОРМЫ ПРОМЕЖУТОЧНОЙ АТТЕСТАЦИИ УЧАЩИХСЯ</text:span></text:p>
        <text:p text:style-name="P10"><text:span text:style-name="T2">на уровне основного общего образования</text:span></text:p>
        <text:p text:style-name="P10"><text:span text:style-name="T2">в 2019-2020 учебном году</text:span></text:p>
        <table:table table:name="Таблица2" table:style-name="Таблица2">
          <table:table-column table:style-name="Таблица2.A"/>
          <table:table-column table:style-name="Таблица2.B" table:number-columns-repeated="2"/>
          <table:table-column table:style-name="Таблица2.D"/>
          <table:table-column table:style-name="Таблица2.E"/>
          <table:table-row table:style-name="Таблица2.1">
            <table:table-cell table:style-name="Таблица2.A1" office:value-type="string">
              <text:p text:style-name="P10"><text:span text:style-name="T2">Учебные предметы</text:span></text:p>
            </table:table-cell>
            <table:table-cell table:style-name="Таблица2.A1" office:value-type="string">
              <text:p text:style-name="P10"><text:span text:style-name="T2">5 класс</text:span></text:p>
            </table:table-cell>
            <table:table-cell table:style-name="Таблица2.A1" office:value-type="string">
              <text:p text:style-name="P10"><text:span text:style-name="T2">6 класс</text:span></text:p>
            </table:table-cell>
            <table:table-cell table:style-name="Таблица2.A1" office:value-type="string">
              <text:p text:style-name="P10"><text:span text:style-name="T2">7 класс</text:span></text:p>
            </table:table-cell>
            <table:table-cell table:style-name="Таблица2.A1" office:value-type="string">
              <text:p text:style-name="P10"><text:span text:style-name="T2">8 класс</text:span></text:p>
            </table:table-cell>
          </table:table-row>
          <table:table-row table:style-name="Таблица2.2">
            <table:table-cell table:style-name="Таблица2.A1" office:value-type="string">
              <text:p text:style-name="P10"><text:span text:style-name="T2">Русский язык</text:span></text:p>
            </table:table-cell>
            <table:table-cell table:style-name="Таблица2.A1" office:value-type="string">
              <text:p text:style-name="P10"><text:span text:style-name="T2">Диктант с </text:span></text:p>
              <text:p text:style-name="P10"><text:span text:style-name="T2">грамматическим </text:span></text:p>
              <text:p text:style-name="P10"><text:span text:style-name="T2">заданием</text:span></text:p>
            </table:table-cell>
            <table:table-cell table:style-name="Таблица2.A1" office:value-type="string">
              <text:p text:style-name="P10"><text:span text:style-name="T2">Диктант с </text:span></text:p>
              <text:p text:style-name="P10"><text:span text:style-name="T2">грамматическим </text:span></text:p>
              <text:p text:style-name="P10"><text:span text:style-name="T2">заданием</text:span></text:p>
            </table:table-cell>
            <table:table-cell table:style-name="Таблица2.A1" office:value-type="string">
              <text:p text:style-name="P10"><text:span text:style-name="T2">Диктант с </text:span></text:p>
              <text:p text:style-name="P10"><text:span text:style-name="T2">грамматическим </text:span></text:p>
              <text:p text:style-name="P10"><text:span text:style-name="T2">заданием</text:span></text:p>
            </table:table-cell>
            <table:table-cell table:style-name="Таблица2.A1" office:value-type="string">
              <text:p text:style-name="P10"><text:span text:style-name="T2">Диктант с </text:span></text:p>
              <text:p text:style-name="P10"><text:span text:style-name="T2">грамматическим </text:span></text:p>
              <text:p text:style-name="P10"><text:span text:style-name="T2">заданием</text:span></text:p>
            </table:table-cell>
          </table:table-row>
          <table:table-row table:style-name="Таблица2.3">
            <table:table-cell table:style-name="Таблица2.A1" office:value-type="string">
              <text:p text:style-name="P10"><text:span text:style-name="T2">математика</text:span></text:p>
            </table:table-cell>
            <table:table-cell table:style-name="Таблица2.A1" office:value-type="string">
              <text:p text:style-name="P10"><text:span text:style-name="T2">Контрольная </text:span><text:soft-page-break/><text:span text:style-name="T2">работа</text:span></text:p>
            </table:table-cell>
            <table:table-cell table:style-name="Таблица2.A1" office:value-type="string">
              <text:p text:style-name="P10"><text:span text:style-name="T2">Контрольная </text:span><text:soft-page-break/><text:span text:style-name="T2">работа</text:span></text:p>
            </table:table-cell>
            <table:table-cell table:style-name="Таблица2.A1" office:value-type="string">
              <text:p text:style-name="P10"><text:span text:style-name="T2">Контрольная </text:span><text:soft-page-break/><text:span text:style-name="T2">работа</text:span></text:p>
            </table:table-cell>
            <table:table-cell table:style-name="Таблица2.A1" office:value-type="string">
              <text:p text:style-name="P10"><text:span text:style-name="T2">Контрольная </text:span><text:soft-page-break/><text:span text:style-name="T2">работа</text:span></text:p>
            </table:table-cell>
          </table:table-row>
          <table:table-row table:style-name="Таблица2.3">
            <table:table-cell table:style-name="Таблица2.A1" office:value-type="string">
              <text:p text:style-name="P10"><text:span text:style-name="T2">история</text:span></text:p>
            </table:table-cell>
            <table:table-cell table:style-name="Таблица2.A1" office:value-type="string">
              <text:p text:style-name="P10"><text:span text:style-name="T2">тестирование</text:span></text:p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6"/>
            </table:table-cell>
          </table:table-row>
          <table:table-row table:style-name="Таблица2.2">
            <table:table-cell table:style-name="Таблица2.A1" office:value-type="string">
              <text:p text:style-name="P10"><text:span text:style-name="T2">география</text:span></text:p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0"><text:span text:style-name="T2">тестирование</text:span></text:p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6"/>
            </table:table-cell>
          </table:table-row>
          <table:table-row table:style-name="Таблица2.3">
            <table:table-cell table:style-name="Таблица2.A1" office:value-type="string">
              <text:p text:style-name="P10"><text:span text:style-name="T2">физика</text:span></text:p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0"><text:span text:style-name="T2">тестирование</text:span></text:p>
            </table:table-cell>
            <table:table-cell table:style-name="Таблица2.A1" office:value-type="string">
              <text:p text:style-name="P16"/>
            </table:table-cell>
          </table:table-row>
          <table:table-row table:style-name="Таблица2.3">
            <table:table-cell table:style-name="Таблица2.A1" office:value-type="string">
              <text:p text:style-name="P10"><text:span text:style-name="T2">Английский язык</text:span></text:p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0"><text:span text:style-name="T2">тестирование</text:span></text:p>
            </table:table-cell>
          </table:table-row>
          <table:table-row table:style-name="Таблица2.2"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6"/>
            </table:table-cell>
          </table:table-row>
          <table:table-row table:style-name="Таблица2.3"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6"/>
            </table:table-cell>
            <table:table-cell table:style-name="Таблица2.A1" office:value-type="string">
              <text:p text:style-name="P16"/>
            </table:table-cell>
          </table:table-row>
        </table:table>
        <text:p text:style-name="P16"/>
        <text:p text:style-name="P20"/>
        <text:p text:style-name="P34"/>
        <text:p text:style-name="P52"><text:span text:style-name="T5">1.8. </text:span><text:span text:style-name="T2">Внеурочная деятельность в 2019 – 2020 учебном году реализуется по направлениям в соответствии с лицензией: </text:span></text:p>
        <text:p text:style-name="P53"/>
        <text:list xml:id="list7185382384093990245" text:style-name="WWNum14">
          <text:list-item>
            <text:p text:style-name="P55"><text:span text:style-name="T6">Спортивно-оздоровительное</text:span><text:span text:style-name="T12">:</text:span><text:span text:style-name="T4"> секции <text:s/>: «Волейбол», «Баскетбол», «Теннис» </text:span></text:p>
          </text:list-item>
          <text:list-item>
            <text:p text:style-name="P55"><text:span text:style-name="T6">Общеинтеллектуальное: кружки: </text:span><text:span text:style-name="T4">«Говорим по-английски», «Родник»</text:span></text:p>
          </text:list-item>
          <text:list-item>
            <text:p text:style-name="P55"><text:span text:style-name="T6">Общекультурное: кружки </text:span><text:span text:style-name="T4">«Мастер», «Музей боевой славы»</text:span></text:p>
          </text:list-item>
        </text:list>
        <text:p text:style-name="P32"/>
        <text:p text:style-name="P32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10"><text:span text:style-name="T23">Учебно-методический комплект</text:span></text:p>
        <text:p text:style-name="P33"/>
        <text:p text:style-name="P66"/>
        <text:p text:style-name="P10"><text:bookmark-start text:name="bookmark2"/><text:span text:style-name="T24">2 уровень обучения – основное общее образование</text:span></text:p>
        <text:p text:style-name="P21"/>
        <text:p text:style-name="P10"><text:soft-page-break/><text:span text:style-name="T24">5-9 классы (ФГОС ООО)</text:span></text:p>
        <text:p text:style-name="P21"/>
        <text:p text:style-name="P10"><text:span text:style-name="T18">Предметная область «Русский язык и литература»</text:span></text:p>
        <text:h text:style-name="P56" text:outline-level="4"/>
        <text:h text:style-name="P58" text:outline-level="4"><text:span text:style-name="T19">Учебный предмет – русский язык</text:span></text:h>
        <text:p text:style-name="P14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h text:style-name="P58" text:outline-level="4"><text:span text:style-name="T3">Класс</text:span></text:h>
            </table:table-cell>
            <table:table-cell table:style-name="Таблица3.A1" office:value-type="string">
              <text:h text:style-name="P59" text:outline-level="4"><text:span text:style-name="T3">Программа</text:span></text:h>
            </table:table-cell>
            <table:table-cell table:style-name="Таблица3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3.1">
            <table:table-cell table:style-name="Таблица3.A1" office:value-type="string">
              <text:h text:style-name="P58" text:outline-level="4"><text:span text:style-name="T3">5</text:span></text:h>
            </table:table-cell>
            <table:table-cell table:style-name="Таблица3.A1" office:value-type="string">
              <text:h text:style-name="P59" text:outline-level="4"><text:span text:style-name="T3">Русский язык. Рабочие программы. Предметная линия учебников Т. А. Ладыженской, М. Т. Баранова, Л. А. Тростенцовой и др. 5-9 классы. М., Просвещение, 2015.</text:span></text:h>
            </table:table-cell>
            <table:table-cell table:style-name="Таблица3.A1" office:value-type="string">
              <text:h text:style-name="P59" text:outline-level="4"><text:span text:style-name="T3">Ладыженская Т. А. , Баранов М. Т., Тростенцова Л. А. и др. Русский язык. 5 класс. В 2х ч. М.: Просвещение, 2015.</text:span></text:h>
            </table:table-cell>
          </table:table-row>
          <table:table-row table:style-name="Таблица3.1">
            <table:table-cell table:style-name="Таблица3.A1" office:value-type="string">
              <text:h text:style-name="P58" text:outline-level="4"><text:span text:style-name="T3">6</text:span></text:h>
            </table:table-cell>
            <table:table-cell table:style-name="Таблица3.A1" office:value-type="string">
              <text:h text:style-name="P59" text:outline-level="4"><text:span text:style-name="T3">Русский язык. Рабочие программы. Предметная линия учебников Т. А. Ладыженской, М. Т. Баранова, Л. А. Тростенцовой и др. 5-9 классы. М., Просвещение, 2015.</text:span></text:h>
            </table:table-cell>
            <table:table-cell table:style-name="Таблица3.A1" office:value-type="string">
              <text:h text:style-name="P59" text:outline-level="4"><text:span text:style-name="T3">Баранов М. Т., Ладыженская Т. А. , Тростенцова Л. А. и др. Русский язык. 6 класс. В 2х ч. М.: Просвещение, 2016.</text:span></text:h>
            </table:table-cell>
          </table:table-row>
          <table:table-row table:style-name="Таблица3.1">
            <table:table-cell table:style-name="Таблица3.A1" office:value-type="string">
              <text:h text:style-name="P58" text:outline-level="4"><text:span text:style-name="T3">7</text:span></text:h>
            </table:table-cell>
            <table:table-cell table:style-name="Таблица3.A1" office:value-type="string">
              <text:h text:style-name="P59" text:outline-level="4"><text:span text:style-name="T3">Русский язык. Рабочие программы. Предметная линия учебников Т. А. Ладыженской, М. Т. Баранова, Л. А. Тростенцовой и др. 5-9 классы. М., Просвещение, 2015.</text:span></text:h>
            </table:table-cell>
            <table:table-cell table:style-name="Таблица3.A1" office:value-type="string">
              <text:h text:style-name="P59" text:outline-level="4"><text:span text:style-name="T3">Баранов М. Т., Ладыженская Т. А. , Тростенцова Л. А. и др. Русский язык. 7 класс. В 2х ч. М.: Просвещение, 2017.</text:span></text:h>
            </table:table-cell>
          </table:table-row>
          <table:table-row table:style-name="Таблица3.1">
            <table:table-cell table:style-name="Таблица3.A1" office:value-type="string">
              <text:h text:style-name="P58" text:outline-level="4"><text:span text:style-name="T3">8</text:span></text:h>
            </table:table-cell>
            <table:table-cell table:style-name="Таблица3.A1" office:value-type="string">
              <text:h text:style-name="P59" text:outline-level="4"><text:span text:style-name="T3">Русский язык. Рабочие программы. Предметная линия учебников Т. А. Ладыженской, М. Т. Баранова, Л. А. Тростенцовой и др. 5-9 классы. М., Просвещение, 2015.</text:span></text:h>
            </table:table-cell>
            <table:table-cell table:style-name="Таблица3.A1" office:value-type="string">
              <text:h text:style-name="P59" text:outline-level="4"><text:span text:style-name="T3">Баранов М. Т., Ладыженская Т. А. , Тростенцова Л. А. и др. Русский язык. 8 класс. В 2х ч. М.: Просвещение, 2018.</text:span></text:h>
            </table:table-cell>
          </table:table-row>
          <table:table-row table:style-name="Таблица3.1">
            <table:table-cell table:style-name="Таблица3.A1" office:value-type="string">
              <text:h text:style-name="P58" text:outline-level="4"><text:span text:style-name="T3">9</text:span></text:h>
            </table:table-cell>
            <table:table-cell table:style-name="Таблица3.A1" office:value-type="string">
              <text:h text:style-name="P59" text:outline-level="4"><text:span text:style-name="T3">Русский язык. Рабочие программы. Предметная линия учебников Т. А. Ладыженской, М. Т. Баранова, Л. А. Тростенцовой и др. 5-9 классы. М., Просвещение, 2015.</text:span></text:h>
            </table:table-cell>
            <table:table-cell table:style-name="Таблица3.A1" office:value-type="string">
              <text:h text:style-name="P59" text:outline-level="4"><text:span text:style-name="T28">Бархударов С.Г., Крючков С.Е., Максимов Л.Ю. и др. Русский язык. 9 класс. АО «Издательство «Просвещение», 2019</text:span></text:h>
            </table:table-cell>
          </table:table-row>
        </table:table>
        <text:h text:style-name="P56" text:outline-level="4"/>
        <text:h text:style-name="P56" text:outline-level="4"/>
        <text:h text:style-name="P58" text:outline-level="4"><text:span text:style-name="T19">Учебный предмет – литература</text:span></text:h>
        <text:p text:style-name="P14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h text:style-name="P58" text:outline-level="4"><text:span text:style-name="T3">Класс</text:span></text:h>
            </table:table-cell>
            <table:table-cell table:style-name="Таблица4.A1" office:value-type="string">
              <text:h text:style-name="P59" text:outline-level="4"><text:span text:style-name="T3">Программа</text:span></text:h>
            </table:table-cell>
            <table:table-cell table:style-name="Таблица4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4.1">
            <table:table-cell table:style-name="Таблица4.A1" office:value-type="string">
              <text:p text:style-name="P10"><text:span text:style-name="T2">5</text:span></text:p>
            </table:table-cell>
            <table:table-cell table:style-name="Таблица4.A1" office:value-type="string">
              <text:p text:style-name="P2"><text:span text:style-name="T2">Литература. Рабочие программы. Предметная линия учебников под ред. В. Я. Коровиной. 5-9 классы. М.: Просвещение, 2011</text:span><text:span text:style-name="T41">.</text:span></text:p>
            </table:table-cell>
            <table:table-cell table:style-name="Таблица4.A1" office:value-type="string">
              <text:p text:style-name="P2"><text:span text:style-name="T2">Коровина В. Я. Литература. 5 класс. В 2х ч. М.: Просвещение, 2015.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10"><text:span text:style-name="T2">6</text:span></text:p>
            </table:table-cell>
            <table:table-cell table:style-name="Таблица4.A1" office:value-type="string">
              <text:p text:style-name="P2"><text:span text:style-name="T2">Литература. Рабочие программы. Предметная линия учебников под ред. В. Я. Коровиной. 5-9 классы. М.: Просвещение, 2011.</text:span></text:p>
            </table:table-cell>
            <table:table-cell table:style-name="Таблица4.A1" office:value-type="string">
              <text:p text:style-name="P2"><text:span text:style-name="T2">Полухина В. П., Коровина В. Я. Литература. 6 класс. В 2х ч. М.: Просвещение, 2016.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10"><text:span text:style-name="T2">7</text:span></text:p>
            </table:table-cell>
            <table:table-cell table:style-name="Таблица4.A1" office:value-type="string">
              <text:p text:style-name="P2"><text:span text:style-name="T2">Литература. Рабочие программы. Предметная линия учебников под ред. В. Я. Коровиной. 5-9 классы. М.: Просвещение, 2011.</text:span></text:p>
            </table:table-cell>
            <table:table-cell table:style-name="Таблица4.A1" office:value-type="string">
              <text:p text:style-name="P2"><text:span text:style-name="T2">Коровина В. Я. Литература. 7 класс. В 2х ч. М.: Просвещение, 2017.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10"><text:span text:style-name="T2">8</text:span></text:p>
            </table:table-cell>
            <table:table-cell table:style-name="Таблица4.A1" office:value-type="string">
              <text:p text:style-name="P2"><text:span text:style-name="T2">Литература. Рабочие программы. </text:span><text:soft-page-break/><text:span text:style-name="T2">Предметная линия учебников под ред. В. Я. Коровиной. 5-9 классы. М.: Просвещение, 2011.</text:span></text:p>
            </table:table-cell>
            <table:table-cell table:style-name="Таблица4.A1" office:value-type="string">
              <text:p text:style-name="P2"><text:span text:style-name="T2">Коровина В. Я. Литература. 8 </text:span><text:soft-page-break/><text:span text:style-name="T2">класс. В 2х ч. М.: Просвещение, 2018.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10"><text:span text:style-name="T2">9</text:span></text:p>
            </table:table-cell>
            <table:table-cell table:style-name="Таблица4.A1" office:value-type="string">
              <text:p text:style-name="P2"><text:span text:style-name="T2">Литература. Рабочие программы. Предметная линия учебников под ред. В. Я. Коровиной. 5-9 классы. М.: Просвещение, 2011.</text:span></text:p>
            </table:table-cell>
            <table:table-cell table:style-name="Таблица4.A1" office:value-type="string">
              <text:p text:style-name="P2"><text:span text:style-name="T28">Коровина В.Я, Журавлев В.П., Збарский И.С. и др. Под редакцией Коровиной В.Я. Литература. АО «Издательство «Просвещение», 2019</text:span></text:p>
            </table:table-cell>
          </table:table-row>
        </table:table>
        <text:p text:style-name="P22"/>
        <text:p text:style-name="P10"><text:span text:style-name="T18">Предметная область «Родной <text:s/>(русский) язык <text:s text:c="2"/>и <text:s/>родная <text:s/>(русская) литература» </text:span></text:p>
        <text:h text:style-name="P56" text:outline-level="4"/>
        <text:h text:style-name="P58" text:outline-level="4"><text:span text:style-name="T19">Учебный предмет – родной <text:s/>(русский) язык </text:span></text:h>
        <text:p text:style-name="P14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h text:style-name="P58" text:outline-level="4"><text:span text:style-name="T3">Класс</text:span></text:h>
            </table:table-cell>
            <table:table-cell table:style-name="Таблица5.A1" office:value-type="string">
              <text:h text:style-name="P59" text:outline-level="4"><text:span text:style-name="T3">Программа</text:span></text:h>
            </table:table-cell>
            <table:table-cell table:style-name="Таблица5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5.1">
            <table:table-cell table:style-name="Таблица5.A1" office:value-type="string">
              <text:h text:style-name="P58" text:outline-level="4"><text:span text:style-name="T3">5</text:span></text:h>
            </table:table-cell>
            <table:table-cell table:style-name="Таблица5.A1" office:value-type="string">
              <text:h text:style-name="P59" text:outline-level="4"><text:span text:style-name="T3">Рабочая программа по родному <text:s/>(русскому) <text:s/>языку на уровне основного общего образования</text:span></text:h>
            </table:table-cell>
            <table:table-cell table:style-name="Таблица5.A1" office:value-type="string">
              <text:h text:style-name="P59" text:outline-level="4"><text:span text:style-name="T3">Ладыженская Т. А. , Баранов М. Т., Тростенцова Л. А. и др. Русский язык. 5 класс. В 2х ч. М.: Просвещение, 2015.</text:span></text:h>
            </table:table-cell>
          </table:table-row>
          <table:table-row table:style-name="Таблица5.1">
            <table:table-cell table:style-name="Таблица5.A1" office:value-type="string">
              <text:h text:style-name="P58" text:outline-level="4"><text:span text:style-name="T3">6</text:span></text:h>
            </table:table-cell>
            <table:table-cell table:style-name="Таблица5.A1" office:value-type="string">
              <text:p text:style-name="P2"><text:span text:style-name="T2">Рабочая программа по родному <text:s/>(русскому) <text:s/>языку на уровне основного общего образования</text:span></text:p>
            </table:table-cell>
            <table:table-cell table:style-name="Таблица5.A1" office:value-type="string">
              <text:h text:style-name="P59" text:outline-level="4"><text:span text:style-name="T3">Баранов М. Т., Ладыженская Т. А. , Тростенцова Л. А. и др. Русский язык. 6 класс. В 2х ч. М.: Просвещение, 2016.</text:span></text:h>
            </table:table-cell>
          </table:table-row>
          <table:table-row table:style-name="Таблица5.1">
            <table:table-cell table:style-name="Таблица5.A1" office:value-type="string">
              <text:h text:style-name="P58" text:outline-level="4"><text:span text:style-name="T3">7</text:span></text:h>
            </table:table-cell>
            <table:table-cell table:style-name="Таблица5.A1" office:value-type="string">
              <text:p text:style-name="P2"><text:span text:style-name="T2">Рабочая программа по родному <text:s/>(русскому) <text:s/>языку на уровне основного общего образования</text:span></text:p>
            </table:table-cell>
            <table:table-cell table:style-name="Таблица5.A1" office:value-type="string">
              <text:h text:style-name="P59" text:outline-level="4"><text:span text:style-name="T3">Баранов М. Т., Ладыженская Т. А. , Тростенцова Л. А. и др. Русский язык. 7 класс. В 2х ч. М.: Просвещение, 2017.</text:span></text:h>
            </table:table-cell>
          </table:table-row>
          <table:table-row table:style-name="Таблица5.1">
            <table:table-cell table:style-name="Таблица5.A1" office:value-type="string">
              <text:h text:style-name="P58" text:outline-level="4"><text:span text:style-name="T3">8</text:span></text:h>
            </table:table-cell>
            <table:table-cell table:style-name="Таблица5.A1" office:value-type="string">
              <text:p text:style-name="P2"><text:span text:style-name="T2">Рабочая программа по родному <text:s/>(русскому) <text:s/>языку на уровне основного общего образования</text:span></text:p>
            </table:table-cell>
            <table:table-cell table:style-name="Таблица5.A1" office:value-type="string">
              <text:h text:style-name="P59" text:outline-level="4"><text:span text:style-name="T3">Баранов М. Т., Ладыженская Т. А. , Тростенцова Л. А. и др. Русский язык. 8 класс. В 2х ч. М.: Просвещение, 2018.</text:span></text:h>
            </table:table-cell>
          </table:table-row>
          <table:table-row table:style-name="Таблица5.1">
            <table:table-cell table:style-name="Таблица5.A1" office:value-type="string">
              <text:h text:style-name="P58" text:outline-level="4"><text:span text:style-name="T3">9</text:span></text:h>
            </table:table-cell>
            <table:table-cell table:style-name="Таблица5.A1" office:value-type="string">
              <text:p text:style-name="P2"><text:span text:style-name="T2">Рабочая программа по родному <text:s/>(русскому) <text:s/>языку на уровне основного общего образования</text:span></text:p>
            </table:table-cell>
            <table:table-cell table:style-name="Таблица5.A1" office:value-type="string">
              <text:h text:style-name="P59" text:outline-level="4"><text:span text:style-name="T28">Бархударов С.Г., Крючков С.Е., Максимов Л.Ю. и др. Русский язык. 9 класс. АО «Издательство «Просвещение», 2019</text:span></text:h>
            </table:table-cell>
          </table:table-row>
        </table:table>
        <text:h text:style-name="P56" text:outline-level="4"/>
        <text:h text:style-name="P56" text:outline-level="4"/>
        <text:h text:style-name="P58" text:outline-level="4"><text:span text:style-name="T19">Учебный предмет – <text:s/>родная <text:s/>(русская) литература </text:span></text:h>
        <text:p text:style-name="P14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P10"><text:span text:style-name="T2">9</text:span></text:p>
            </table:table-cell>
            <table:table-cell table:style-name="Таблица6.A1" office:value-type="string">
              <text:p text:style-name="P35"><text:span text:style-name="T2">Рабочая программа по родной <text:s/>(русской) литературе <text:s/>на уровне основного общего образования</text:span></text:p>
            </table:table-cell>
            <table:table-cell table:style-name="Таблица6.A1" office:value-type="string">
              <text:p text:style-name="P2"><text:span text:style-name="T28">Коровина В.Я, Журавлев В.П., Збарский И.С. и др. Под редакцией Коровиной В.Я. Литература. АО «Издательство «Просвещение», 2019</text:span></text:p>
            </table:table-cell>
          </table:table-row>
        </table:table>
        <text:p text:style-name="P22"/>
        <text:p text:style-name="P22"/>
        <text:p text:style-name="P35"><text:span text:style-name="T17"><text:s text:c="21"/>Предметная область «Иностранный язык»</text:span></text:p>
        <text:p text:style-name="P23"/>
        <text:p text:style-name="P10"><text:span text:style-name="T17">Учебный предмет – иностранный язык (английский)</text:span></text:p>
        <text:p text:style-name="P23"/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ext:soft-page-break/>
          <table:table-row table:style-name="Таблица7.1">
            <table:table-cell table:style-name="Таблица7.A1" office:value-type="string">
              <text:h text:style-name="P58" text:outline-level="4"><text:span text:style-name="T3">Класс</text:span></text:h>
            </table:table-cell>
            <table:table-cell table:style-name="Таблица7.A1" office:value-type="string">
              <text:h text:style-name="P59" text:outline-level="4"><text:span text:style-name="T3">Программа</text:span></text:h>
            </table:table-cell>
            <table:table-cell table:style-name="Таблица7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7.1">
            <table:table-cell table:style-name="Таблица7.A1" office:value-type="string">
              <text:p text:style-name="P10"><text:span text:style-name="T2">5</text:span></text:p>
            </table:table-cell>
            <table:table-cell table:style-name="Таблица7.A1" office:value-type="string">
              <text:p text:style-name="P2"><text:span text:style-name="T2">Английский язык. Рабочие программы. Предметная линия учебников В. П. Кузовлева. 5-9 классы. М.: Просвещение, 2012.</text:span></text:p>
            </table:table-cell>
            <table:table-cell table:style-name="Таблица7.A1" office:value-type="string">
              <text:p text:style-name="P2"><text:span text:style-name="T2">Кузовлев В. П., Лапа Н. М. , Костина И. П. <text:s/>Английский язык. 5 класс. М.: Просвещение, 2015.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0"><text:span text:style-name="T2">6</text:span></text:p>
            </table:table-cell>
            <table:table-cell table:style-name="Таблица7.A1" office:value-type="string">
              <text:p text:style-name="P2"><text:span text:style-name="T2">Английский язык. Рабочие программы. Предметная линия учебников В. П. Кузовлева. 5-9 классы. М.: Просвещение, 2012.</text:span></text:p>
            </table:table-cell>
            <table:table-cell table:style-name="Таблица7.A1" office:value-type="string">
              <text:p text:style-name="P2"><text:span text:style-name="T2">Кузовлев В. П., Лапа Н. М. , Костина И. П. <text:s/>Английский язык. 6 класс. М.: Просвещение, 2016.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0"><text:span text:style-name="T2">7</text:span></text:p>
            </table:table-cell>
            <table:table-cell table:style-name="Таблица7.A1" office:value-type="string">
              <text:p text:style-name="P2"><text:span text:style-name="T2">Английский язык. Рабочие программы. Предметная линия учебников В. П. Кузовлева. 5-9 классы. М.: Просвещение, 2012.</text:span></text:p>
            </table:table-cell>
            <table:table-cell table:style-name="Таблица7.A1" office:value-type="string">
              <text:p text:style-name="P2"><text:span text:style-name="T2">Кузовлев В. П., Лапа Н. М. , Костина И. П. <text:s/>Английский язык. 7 класс. М.: Просвещение, 2017.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0"><text:span text:style-name="T2">8</text:span></text:p>
            </table:table-cell>
            <table:table-cell table:style-name="Таблица7.A1" office:value-type="string">
              <text:p text:style-name="P2"><text:span text:style-name="T2">Английский язык. Рабочие программы. Предметная линия учебников В. П. Кузовлева. 5-9 классы. М.: Просвещение, 2012.</text:span></text:p>
            </table:table-cell>
            <table:table-cell table:style-name="Таблица7.A1" office:value-type="string">
              <text:p text:style-name="P2"><text:span text:style-name="T2">Кузовлев В. П., Лапа Н. М. , Костина И. П. <text:s/>Английский язык. 8 класс. М.: Просвещение, 2018.</text:span></text:p>
            </table:table-cell>
          </table:table-row>
          <table:table-row table:style-name="Таблица7.1">
            <table:table-cell table:style-name="Таблица7.A1" office:value-type="string">
              <text:p text:style-name="P10"><text:span text:style-name="T2">9</text:span></text:p>
            </table:table-cell>
            <table:table-cell table:style-name="Таблица7.A1" office:value-type="string">
              <text:p text:style-name="P2"><text:span text:style-name="T2">Английский язык. Рабочие программы. Предметная линия учебников В. П. Кузовлева. 5-9 классы. М.: Просвещение, 2012.</text:span></text:p>
            </table:table-cell>
            <table:table-cell table:style-name="Таблица7.A1" office:value-type="string">
              <text:p text:style-name="P35"><text:span text:style-name="T28">Кузовлев В. П., Лапа Н. М., Перегудова Э.Ш. и др. Английский язык. 9 класс. АО «Издательство «Просвещение», 2019</text:span></text:p>
            </table:table-cell>
          </table:table-row>
        </table:table>
        <text:p text:style-name="P24"/>
        <text:p text:style-name="P24"/>
        <text:p text:style-name="P10"><text:span text:style-name="T18">Предметная область «Математика и информатика»</text:span></text:p>
        <text:h text:style-name="P56" text:outline-level="4"/>
        <text:h text:style-name="P58" text:outline-level="4"><text:span text:style-name="T19">Учебный предмет – математика</text:span></text:h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row table:style-name="Таблица8.1">
            <table:table-cell table:style-name="Таблица8.A1" office:value-type="string">
              <text:h text:style-name="P58" text:outline-level="4"><text:span text:style-name="T3">Класс</text:span></text:h>
            </table:table-cell>
            <table:table-cell table:style-name="Таблица8.A1" office:value-type="string">
              <text:h text:style-name="P59" text:outline-level="4"><text:span text:style-name="T3">Программа</text:span></text:h>
            </table:table-cell>
            <table:table-cell table:style-name="Таблица8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8.1">
            <table:table-cell table:style-name="Таблица8.A1" office:value-type="string">
              <text:p text:style-name="P10"><text:span text:style-name="T2">5</text:span></text:p>
            </table:table-cell>
            <table:table-cell table:style-name="Таблица8.A1" office:value-type="string">
              <text:p text:style-name="P2"><text:span text:style-name="T2">Математика: программы: 5-11 классы/ А. Г. Мерзляк, В. Б. Полонский, М. С. Якир и др. – М.: ВЕНТАНА-ГРАФ, 2015.</text:span></text:p>
            </table:table-cell>
            <table:table-cell table:style-name="Таблица8.A1" office:value-type="string">
              <text:p text:style-name="P2"><text:span text:style-name="T2">Мерзляк А. Г., Полонский В. Б., Якир М. С. Математика. 5 класс. М.: ВЕНТАНА-ГРАФ, 2016.</text:span></text:p>
            </table:table-cell>
          </table:table-row>
          <table:table-row table:style-name="Таблица8.1">
            <table:table-cell table:style-name="Таблица8.A1" office:value-type="string">
              <text:p text:style-name="P10"><text:span text:style-name="T2">6</text:span></text:p>
            </table:table-cell>
            <table:table-cell table:style-name="Таблица8.A1" office:value-type="string">
              <text:p text:style-name="P2"><text:span text:style-name="T2">Математика: программы: 5-11 классы/ А. Г. Мерзляк, В. Б. Полонский, М. С. Якир и др. – М.: ВЕНТАНА-ГРАФ, 2015.</text:span></text:p>
            </table:table-cell>
            <table:table-cell table:style-name="Таблица8.A1" office:value-type="string">
              <text:p text:style-name="P2"><text:span text:style-name="T2">Мерзляк А. Г., Полонский В. Б., Якир М. С. Математика. 6 класс. М.: ВЕНТАНА-ГРАФ, 2016.</text:span></text:p>
            </table:table-cell>
          </table:table-row>
        </table:table>
        <text:h text:style-name="P56" text:outline-level="4"/>
        <text:h text:style-name="P58" text:outline-level="4"><text:span text:style-name="T19">Учебный предмет – алгебра</text:span></text:h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row table:style-name="Таблица9.1">
            <table:table-cell table:style-name="Таблица9.A1" office:value-type="string">
              <text:h text:style-name="P58" text:outline-level="4"><text:span text:style-name="T3">Класс</text:span></text:h>
            </table:table-cell>
            <table:table-cell table:style-name="Таблица9.A1" office:value-type="string">
              <text:h text:style-name="P59" text:outline-level="4"><text:span text:style-name="T3">Программа</text:span></text:h>
            </table:table-cell>
            <table:table-cell table:style-name="Таблица9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9.1">
            <table:table-cell table:style-name="Таблица9.A1" office:value-type="string">
              <text:p text:style-name="P10"><text:span text:style-name="T2">7</text:span></text:p>
            </table:table-cell>
            <table:table-cell table:style-name="Таблица9.A1" office:value-type="string">
              <text:p text:style-name="P2"><text:span text:style-name="T2">Математика: программы: 5-11 классы/ А. Г. Мерзляк, В. Б. Полонский, М. С. Якир и др. – М.: ВЕНТАНА-ГРАФ, 2015.</text:span></text:p>
            </table:table-cell>
            <table:table-cell table:style-name="Таблица9.A1" office:value-type="string">
              <text:p text:style-name="P2"><text:span text:style-name="T2">Мерзляк А. Г., Полонский В. Б., Якир М. С. Алгебра. 7 класс. М.: ВЕНТАНА-ГРАФ, 2017.</text:span></text:p>
            </table:table-cell>
          </table:table-row>
          <table:table-row table:style-name="Таблица9.1">
            <table:table-cell table:style-name="Таблица9.A1" office:value-type="string">
              <text:p text:style-name="P10"><text:span text:style-name="T2">8</text:span></text:p>
            </table:table-cell>
            <table:table-cell table:style-name="Таблица9.A1" office:value-type="string">
              <text:p text:style-name="P2"><text:span text:style-name="T2">Математика: программы: 5-11 классы/ А. Г. Мерзляк, В. Б. Полонский, М. С. Якир и др. – М.: ВЕНТАНА-ГРАФ, 2015.</text:span></text:p>
            </table:table-cell>
            <table:table-cell table:style-name="Таблица9.A1" office:value-type="string">
              <text:p text:style-name="P2"><text:span text:style-name="T2">Мерзляк А. Г., Полонский В. Б., Якир М. С. Алгебра. 8 класс. М.: ВЕНТАНА-ГРАФ, 2018.</text:span></text:p>
            </table:table-cell>
          </table:table-row>
          <table:table-row table:style-name="Таблица9.1">
            <table:table-cell table:style-name="Таблица9.A1" office:value-type="string">
              <text:p text:style-name="P10"><text:span text:style-name="T2">9</text:span></text:p>
            </table:table-cell>
            <table:table-cell table:style-name="Таблица9.A1" office:value-type="string">
              <text:p text:style-name="P2"><text:span text:style-name="T2">Математика: программы: 5-11 классы/ А. Г. Мерзляк, В. Б. Полонский, М. С. Якир и др. – М.: ВЕНТАНА-ГРАФ, 2015.</text:span></text:p>
            </table:table-cell>
            <table:table-cell table:style-name="Таблица9.A1" office:value-type="string">
              <text:p text:style-name="P2"><text:span text:style-name="T28">Мерзляк А. Г., Полонский В. Б., Якир М. С./под редакцией Подольского В.Е. Алгебра. 9 класс. <text:s/>ООО «Издательский центр ВЕНТАНА-ГРАФ»., 2019</text:span></text:p>
            </table:table-cell>
          </table:table-row>
        </table:table>
        <text:p text:style-name="P14"/>
        <text:h text:style-name="P58" text:outline-level="4"><text:soft-page-break/><text:span text:style-name="T19">Учебный предмет – геометрия</text:span></text:h>
        <text:h text:style-name="P56" text:outline-level="4"/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row table:style-name="Таблица10.1">
            <table:table-cell table:style-name="Таблица10.A1" office:value-type="string">
              <text:h text:style-name="P58" text:outline-level="4"><text:span text:style-name="T3">Класс</text:span></text:h>
            </table:table-cell>
            <table:table-cell table:style-name="Таблица10.A1" office:value-type="string">
              <text:h text:style-name="P59" text:outline-level="4"><text:span text:style-name="T3">Программа</text:span></text:h>
            </table:table-cell>
            <table:table-cell table:style-name="Таблица10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10.1">
            <table:table-cell table:style-name="Таблица10.A1" office:value-type="string">
              <text:p text:style-name="P10"><text:span text:style-name="T2">7</text:span></text:p>
            </table:table-cell>
            <table:table-cell table:style-name="Таблица10.A1" office:value-type="string">
              <text:p text:style-name="P2"><text:span text:style-name="T2">Математика: программы: 5-11 классы/ А. Г. Мерзляк, В. Б. Полонский, М. С. Якир и др. – М.: ВЕНТАНА-ГРАФ, 2015.</text:span></text:p>
            </table:table-cell>
            <table:table-cell table:style-name="Таблица10.A1" office:value-type="string">
              <text:p text:style-name="P2"><text:span text:style-name="T2">Мерзляк А. Г., Полонский В. Б., Якир М. С. Алгебра. 7 класс. М.: ВЕНТАНА-ГРАФ, 2017.</text:span></text:p>
            </table:table-cell>
          </table:table-row>
          <table:table-row table:style-name="Таблица10.1">
            <table:table-cell table:style-name="Таблица10.A1" office:value-type="string">
              <text:p text:style-name="P10"><text:span text:style-name="T2">8</text:span></text:p>
            </table:table-cell>
            <table:table-cell table:style-name="Таблица10.A1" office:value-type="string">
              <text:p text:style-name="P2"><text:span text:style-name="T2">Математика: программы: 5-11 классы/ А. Г. Мерзляк, В. Б. Полонский, М. С. Якир и др. – М.: ВЕНТАНА-ГРАФ, 2015.</text:span></text:p>
            </table:table-cell>
            <table:table-cell table:style-name="Таблица10.A1" office:value-type="string">
              <text:p text:style-name="P2"><text:span text:style-name="T2">Мерзляк А. Г., Полонский В. Б., Якир М. С. Алгебра. 8 класс. М.: ВЕНТАНА-ГРАФ, 2018.</text:span></text:p>
            </table:table-cell>
          </table:table-row>
          <table:table-row table:style-name="Таблица10.1">
            <table:table-cell table:style-name="Таблица10.A1" office:value-type="string">
              <text:p text:style-name="P10"><text:span text:style-name="T2">9</text:span></text:p>
            </table:table-cell>
            <table:table-cell table:style-name="Таблица10.A1" office:value-type="string">
              <text:p text:style-name="P2"><text:span text:style-name="T2">Математика: программы: 5-11 классы/ А. Г. Мерзляк, В. Б. Полонский, М. С. Якир и др. – М.: ВЕНТАНА-ГРАФ, 2015.</text:span></text:p>
            </table:table-cell>
            <table:table-cell table:style-name="Таблица10.A1" office:value-type="string">
              <text:p text:style-name="P2"><text:span text:style-name="T28">Мерзляк А. Г., Полонский В. Б., Якир М. С./под редакцией Подольского В.Е. Геометрия. 9 класс. <text:s/>ООО «Издательский центр ВЕНТАНА-ГРАФ», 2019</text:span></text:p>
            </table:table-cell>
          </table:table-row>
        </table:table>
        <text:h text:style-name="P57" text:outline-level="4"/>
        <text:h text:style-name="P58" text:outline-level="4"><text:span text:style-name="T19">Учебный предмет – информатика</text:span></text:h>
        <text:p text:style-name="P14"/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row table:style-name="Таблица11.1">
            <table:table-cell table:style-name="Таблица11.A1" office:value-type="string">
              <text:h text:style-name="P58" text:outline-level="4"><text:span text:style-name="T3">Класс</text:span></text:h>
            </table:table-cell>
            <table:table-cell table:style-name="Таблица11.A1" office:value-type="string">
              <text:h text:style-name="P59" text:outline-level="4"><text:span text:style-name="T3">Программа</text:span></text:h>
            </table:table-cell>
            <table:table-cell table:style-name="Таблица11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11.1">
            <table:table-cell table:style-name="Таблица11.A1" office:value-type="string">
              <text:p text:style-name="P10"><text:span text:style-name="T2">7</text:span></text:p>
            </table:table-cell>
            <table:table-cell table:style-name="Таблица11.A1" office:value-type="string">
              <text:p text:style-name="P2"><text:span text:style-name="T2">Босова Л. Л., Босова А. Ю. Информатика. <text:s/>Программа для основной школы. 5-6 классы. 7-9 классы. <text:s/>М.: <text:s/>БИНОМ, <text:s/>2015.</text:span></text:p>
            </table:table-cell>
            <table:table-cell table:style-name="Таблица11.A1" office:value-type="string">
              <text:p text:style-name="P2"><text:span text:style-name="T2">Босова Л.Л. Информатика 7 кл. М.: БИНОМ, <text:s/>2017.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10"><text:span text:style-name="T2">8</text:span></text:p>
            </table:table-cell>
            <table:table-cell table:style-name="Таблица11.A1" office:value-type="string">
              <text:p text:style-name="P2"><text:span text:style-name="T2">Босова Л. Л., Босова А. Ю. Информатика. <text:s/>Программа для основной школы. 5-6 классы. 7-9 классы. <text:s/>М.: <text:s/>БИНОМ, <text:s/>2015.</text:span></text:p>
            </table:table-cell>
            <table:table-cell table:style-name="Таблица11.A1" office:value-type="string">
              <text:p text:style-name="P2"><text:span text:style-name="T2">Босова Л.Л. Информатика 8 кл. М.: БИНОМ, <text:s/>2018.</text:span></text:p>
            </table:table-cell>
          </table:table-row>
          <table:table-row table:style-name="Таблица11.1">
            <table:table-cell table:style-name="Таблица11.A1" office:value-type="string">
              <text:p text:style-name="P10"><text:span text:style-name="T2">9</text:span></text:p>
            </table:table-cell>
            <table:table-cell table:style-name="Таблица11.A1" office:value-type="string">
              <text:p text:style-name="P2"><text:span text:style-name="T2">Босова Л. Л., Босова А. Ю. Информатика. <text:s/>Программа для основной школы. 5-6 классы. 7-9 классы. <text:s/>М.: <text:s/>БИНОМ, <text:s/>2015.</text:span></text:p>
            </table:table-cell>
            <table:table-cell table:style-name="Таблица11.A1" office:value-type="string">
              <text:p text:style-name="P2"><text:span text:style-name="T2">Босова Л.Л., Босова А.Ю. Информатика. 9 класс. <text:s/>ООО «БИНОМ. Лаборатория знаний», 2019</text:span></text:p>
            </table:table-cell>
          </table:table-row>
        </table:table>
        <text:p text:style-name="P25"/>
        <text:p text:style-name="P10"><text:span text:style-name="T18">Предметная область «Общественно-научные предметы»</text:span></text:p>
        <text:h text:style-name="P56" text:outline-level="4"/>
        <text:h text:style-name="P58" text:outline-level="4"><text:span text:style-name="T19">Учебный предмет – история</text:span></text:h>
        <text:p text:style-name="P16"/>
        <text:p text:style-name="P10"><text:span text:style-name="T5">Учебный курс «Всеобщая история»</text:span></text:p>
        <text:p text:style-name="P14"/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row table:style-name="Таблица12.1">
            <table:table-cell table:style-name="Таблица12.A1" office:value-type="string">
              <text:h text:style-name="P58" text:outline-level="4"><text:span text:style-name="T3">Класс</text:span></text:h>
            </table:table-cell>
            <table:table-cell table:style-name="Таблица12.A1" office:value-type="string">
              <text:h text:style-name="P59" text:outline-level="4"><text:span text:style-name="T3">Программа</text:span></text:h>
            </table:table-cell>
            <table:table-cell table:style-name="Таблица12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12.1">
            <table:table-cell table:style-name="Таблица12.A1" office:value-type="string">
              <text:p text:style-name="P10"><text:span text:style-name="T2">5</text:span></text:p>
            </table:table-cell>
            <table:table-cell table:style-name="Таблица12.A1" office:value-type="string">
              <text:p text:style-name="P2"><text:span text:style-name="T2">Всеобщая история. Рабочие программы. Предметная линия учебников А. А. Вигасина, О. С. Сороко-Цюпы. 5-9 классы. М.: Просвещение, 2016</text:span></text:p>
            </table:table-cell>
            <table:table-cell table:style-name="Таблица12.A1" office:value-type="string">
              <text:p text:style-name="P2"><text:span text:style-name="T2">Вигасин А.А., Годер Г. И., Свенцицкая И. С./ Под ред. Искендерова А. А. Всеобщая история. История Древнего мира. 5 класс. М.: Просвещение, 2015.</text:span></text:p>
            </table:table-cell>
          </table:table-row>
          <table:table-row table:style-name="Таблица12.1">
            <table:table-cell table:style-name="Таблица12.A1" office:value-type="string">
              <text:p text:style-name="P10"><text:span text:style-name="T2">6</text:span></text:p>
            </table:table-cell>
            <table:table-cell table:style-name="Таблица12.A1" office:value-type="string">
              <text:p text:style-name="P2"><text:span text:style-name="T2">Всеобщая история. Рабочие программы. Предметная линия учебников А. А. Вигасина, О. С. Сороко-Цюпы. 5-9 классы. М.: Просвещение, 2016</text:span></text:p>
            </table:table-cell>
            <table:table-cell table:style-name="Таблица12.A1" office:value-type="string">
              <text:p text:style-name="P2"><text:span text:style-name="T2">Агибалова Е. В., Донской Г. М./ Под ред. Искендерова А. А. Всеобщая история. История Средних веков. 6 класс. М.: Просвещение, 2016.</text:span></text:p>
            </table:table-cell>
          </table:table-row>
          <table:table-row table:style-name="Таблица12.1">
            <table:table-cell table:style-name="Таблица12.A1" office:value-type="string">
              <text:p text:style-name="P10"><text:span text:style-name="T2">7</text:span></text:p>
            </table:table-cell>
            <table:table-cell table:style-name="Таблица12.A1" office:value-type="string">
              <text:p text:style-name="P2"><text:span text:style-name="T2">Всеобщая история. Рабочие программы. Предметная линия учебников А. А. Вигасина, О. С. Сороко-Цюпы. 5-9 классы. М.: Просвещение, 2016</text:span></text:p>
            </table:table-cell>
            <table:table-cell table:style-name="Таблица12.A1" office:value-type="string">
              <text:p text:style-name="P2"><text:span text:style-name="T2">Юдовская А. Я., Баранов П. А., Ванюшкина Л. М. Всебщая история. История Нового времени. 1500-1800. 7 класс. М.: </text:span><text:soft-page-break/><text:span text:style-name="T2">Просвещение, 2017</text:span></text:p>
            </table:table-cell>
          </table:table-row>
          <table:table-row table:style-name="Таблица12.1">
            <table:table-cell table:style-name="Таблица12.A1" office:value-type="string">
              <text:p text:style-name="P10"><text:span text:style-name="T2">8</text:span></text:p>
            </table:table-cell>
            <table:table-cell table:style-name="Таблица12.A1" office:value-type="string">
              <text:p text:style-name="P2"><text:span text:style-name="T2">Всеобщая история. Рабочие программы. Предметная линия учебников А. А. Вигасина, О. С. Сороко-Цюпы. 5-9 классы. М.: Просвещение, 2016</text:span></text:p>
            </table:table-cell>
            <table:table-cell table:style-name="Таблица12.A1" office:value-type="string">
              <text:p text:style-name="P2"><text:span text:style-name="T2">Юдовская А. Я., Баранов П. А., Ванюшкина Л. М. Всебщая история. История Нового времени. 1500-1800. 7 класс. М.: Просвещение, 2017</text:span></text:p>
            </table:table-cell>
          </table:table-row>
          <table:table-row table:style-name="Таблица12.1">
            <table:table-cell table:style-name="Таблица12.A1" office:value-type="string">
              <text:p text:style-name="P10"><text:span text:style-name="T2">9</text:span></text:p>
            </table:table-cell>
            <table:table-cell table:style-name="Таблица12.A1" office:value-type="string">
              <text:p text:style-name="P2"><text:span text:style-name="T2">Всеобщая история. Рабочие программы. Предметная линия учебников А. А. Вигасина, О. С. Сороко-Цюпы. 5-9 классы. М.: Просвещение, 2016</text:span></text:p>
            </table:table-cell>
            <table:table-cell table:style-name="Таблица12.A1" office:value-type="string">
              <text:p text:style-name="P2"><text:span text:style-name="T2">Юдовская А. Я., Баранов П. А., Ванюшкина Л. М. Всебщая история. История Нового времени. 1800-1900. 8 класс. М.: Просвещение, 2018</text:span></text:p>
            </table:table-cell>
          </table:table-row>
        </table:table>
        <text:p text:style-name="P14"/>
        <text:p text:style-name="P10"><text:span text:style-name="T5">Учебный курс «История России»</text:span></text:p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row table:style-name="Таблица13.1">
            <table:table-cell table:style-name="Таблица13.A1" office:value-type="string">
              <text:h text:style-name="P58" text:outline-level="4"><text:span text:style-name="T3">Класс</text:span></text:h>
            </table:table-cell>
            <table:table-cell table:style-name="Таблица13.A1" office:value-type="string">
              <text:h text:style-name="P59" text:outline-level="4"><text:span text:style-name="T3">Программа</text:span></text:h>
            </table:table-cell>
            <table:table-cell table:style-name="Таблица13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13.1">
            <table:table-cell table:style-name="Таблица13.A1" office:value-type="string">
              <text:p text:style-name="P10"><text:span text:style-name="T2">6</text:span></text:p>
            </table:table-cell>
            <table:table-cell table:style-name="Таблица13.A1" office:value-type="string">
              <text:p text:style-name="P2"><text:span text:style-name="T2">Данилов А. А. Рабочая программа и тематическое планирование курса «История России». 6-9 классы. М.: Просвещение, 2016</text:span></text:p>
            </table:table-cell>
            <table:table-cell table:style-name="Таблица13.A1" office:value-type="string">
              <text:p text:style-name="P2"><text:span text:style-name="T2">Арсентьев Н. М., Данилов А. А., Стефанович П. С., и др./ Под ред. Торкунова А. В. История России. В 2х ч. <text:s/>6 класс. М.: Просвещение, 2016.</text:span></text:p>
            </table:table-cell>
          </table:table-row>
          <table:table-row table:style-name="Таблица13.1">
            <table:table-cell table:style-name="Таблица13.A1" office:value-type="string">
              <text:p text:style-name="P10"><text:span text:style-name="T2">7</text:span></text:p>
            </table:table-cell>
            <table:table-cell table:style-name="Таблица13.A1" office:value-type="string">
              <text:p text:style-name="P2"><text:span text:style-name="T2">Данилов А. А. Рабочая программа и тематическое планирование курса «История России». 6-9 классы. М.: Просвещение, 2016</text:span></text:p>
            </table:table-cell>
            <table:table-cell table:style-name="Таблица13.A1" office:value-type="string">
              <text:p text:style-name="P2"><text:span text:style-name="T2">Арсентьев Н. М., Данилов А. А., Курукин И. В., и др./ Под ред. Торкунова А. В. История России. В 2х ч. <text:s/>7 класс. М.: Просвещение, 2017.</text:span></text:p>
            </table:table-cell>
          </table:table-row>
          <table:table-row table:style-name="Таблица13.1">
            <table:table-cell table:style-name="Таблица13.A1" office:value-type="string">
              <text:p text:style-name="P10"><text:span text:style-name="T2">8</text:span></text:p>
            </table:table-cell>
            <table:table-cell table:style-name="Таблица13.A1" office:value-type="string">
              <text:p text:style-name="P2"><text:span text:style-name="T2">Данилов А. А. Рабочая программа и тематическое планирование курса «История России». 6-9 классы. М.: Просвещение, 2016</text:span></text:p>
            </table:table-cell>
            <table:table-cell table:style-name="Таблица13.A1" office:value-type="string">
              <text:p text:style-name="P2"><text:span text:style-name="T2">Арсентьев Н. М., Данилов А. А., Курукин И. В., и др./ Под ред. Торкунова А. В. История России. В 2х ч. <text:s/>8 класс. М.: Просвещение, 2018.</text:span></text:p>
            </table:table-cell>
          </table:table-row>
          <table:table-row table:style-name="Таблица13.1">
            <table:table-cell table:style-name="Таблица13.A1" office:value-type="string">
              <text:p text:style-name="P10"><text:span text:style-name="T2">9</text:span></text:p>
            </table:table-cell>
            <table:table-cell table:style-name="Таблица13.A1" office:value-type="string">
              <text:p text:style-name="P2"><text:span text:style-name="T2">Данилов А. А. Рабочая программа и тематическое планирование курса «История России». 6-9 классы. М.: Просвещение, 2016</text:span></text:p>
            </table:table-cell>
            <table:table-cell table:style-name="Таблица13.A1" office:value-type="string">
              <text:p text:style-name="P35"><text:span text:style-name="T28">Арсентьев Н. М., Данилов А. А., Левандовский А.А., и др./ Под ред. Торкунова А. В. История России. В 2х ч. 9 класс. АО «Издательство «Просвещение», 2019</text:span></text:p>
            </table:table-cell>
          </table:table-row>
        </table:table>
        <text:p text:style-name="P14"/>
        <text:h text:style-name="P56" text:outline-level="4"/>
        <text:h text:style-name="P58" text:outline-level="4"><text:span text:style-name="T19">Учебный предмет – обществознание</text:span></text:h>
        <text:p text:style-name="P14"/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row table:style-name="Таблица14.1">
            <table:table-cell table:style-name="Таблица14.A1" office:value-type="string">
              <text:h text:style-name="P58" text:outline-level="4"><text:span text:style-name="T3">Класс</text:span></text:h>
            </table:table-cell>
            <table:table-cell table:style-name="Таблица14.A1" office:value-type="string">
              <text:h text:style-name="P59" text:outline-level="4"><text:span text:style-name="T3">Программа</text:span></text:h>
            </table:table-cell>
            <table:table-cell table:style-name="Таблица14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14.1">
            <table:table-cell table:style-name="Таблица14.A1" office:value-type="string">
              <text:p text:style-name="P10"><text:span text:style-name="T2">6</text:span></text:p>
            </table:table-cell>
            <table:table-cell table:style-name="Таблица14.A1" office:value-type="string">
              <text:p text:style-name="P2"><text:span text:style-name="T2">Обществознание. Предметная линия под редакцией Л. Н. Боголюбова. 5-9 классы <text:s/>М.: Просвещение, 2011. </text:span></text:p>
            </table:table-cell>
            <table:table-cell table:style-name="Таблица14.A1" office:value-type="string">
              <text:p text:style-name="P35"><text:span text:style-name="T2">Виноградова Л. Ф., Городецкая Н. И., Иванова Л. Ф. и др./ Под ред. Боголюбова Л. Н., Ивановой Л. Ф.</text:span><text:span text:style-name="T28"> Обществознание. 6 класс. </text:span><text:span text:style-name="T2"><text:s/>М.: Просвещение, 2016.</text:span></text:p>
            </table:table-cell>
          </table:table-row>
          <table:table-row table:style-name="Таблица14.1">
            <table:table-cell table:style-name="Таблица14.A1" office:value-type="string">
              <text:p text:style-name="P10"><text:span text:style-name="T2">7</text:span></text:p>
            </table:table-cell>
            <table:table-cell table:style-name="Таблица14.A1" office:value-type="string">
              <text:p text:style-name="P2"><text:span text:style-name="T2">Обществознание. Предметная линия под редакцией Л. Н. Боголюбова. 5-9 классы <text:s/>М.: Просвещение, 2011. </text:span></text:p>
            </table:table-cell>
            <table:table-cell table:style-name="Таблица14.A1" office:value-type="string">
              <text:p text:style-name="P35"><text:span text:style-name="T2">Виноградова Л. Ф., Городецкая Н. И., Иванова Л. Ф. и др./ Под ред. Боголюбова Л. Н., Ивановой Л. Ф. </text:span><text:span text:style-name="T28">Обществознание. 7 класс. </text:span><text:span text:style-name="T2">М.: Просвещение, 2017.</text:span></text:p>
            </table:table-cell>
          </table:table-row>
          <table:table-row table:style-name="Таблица14.1">
            <table:table-cell table:style-name="Таблица14.A1" office:value-type="string">
              <text:p text:style-name="P10"><text:span text:style-name="T2">8</text:span></text:p>
            </table:table-cell>
            <table:table-cell table:style-name="Таблица14.A1" office:value-type="string">
              <text:p text:style-name="P2"><text:span text:style-name="T2">Обществознание. Предметная линия под </text:span><text:soft-page-break/><text:span text:style-name="T2">редакцией Л. Н. Боголюбова. 5-9 классы <text:s/>М.: Просвещение, 2011. </text:span></text:p>
            </table:table-cell>
            <table:table-cell table:style-name="Таблица14.A1" office:value-type="string">
              <text:p text:style-name="P35"><text:span text:style-name="T2">Виноградова Л. Ф., Городецкая Н. </text:span><text:soft-page-break/><text:span text:style-name="T2">И., Иванова Л. Ф. и др./ Под ред. Боголюбова Л. Н., Ивановой Л. Ф. </text:span><text:span text:style-name="T28">Обществознание. 8 класс. </text:span><text:span text:style-name="T2">М.: Просвещение, 2018.</text:span></text:p>
            </table:table-cell>
          </table:table-row>
          <table:table-row table:style-name="Таблица14.1">
            <table:table-cell table:style-name="Таблица14.A1" office:value-type="string">
              <text:p text:style-name="P10"><text:span text:style-name="T2">9</text:span></text:p>
            </table:table-cell>
            <table:table-cell table:style-name="Таблица14.A1" office:value-type="string">
              <text:p text:style-name="P2"><text:span text:style-name="T2">Обществознание. Предметная линия под редакцией Л. Н. Боголюбова. 5-9 классы <text:s/>М.: Просвещение, 2011.</text:span></text:p>
            </table:table-cell>
            <table:table-cell table:style-name="Таблица14.A1" office:value-type="string">
              <text:p text:style-name="P35"><text:span text:style-name="T28">Боголюбов Л. Н., Лазебникова А.Ю., Матвеев А. И. и др. Обществознание. 9 класс. <text:s/>АО «Издательство «Просвещение», 2019</text:span></text:p>
            </table:table-cell>
          </table:table-row>
        </table:table>
        <text:p text:style-name="P14"/>
        <text:p text:style-name="P16"/>
        <text:p text:style-name="P10"><text:span text:style-name="T17">Учебный предмет – география </text:span></text:p>
        <text:p text:style-name="P23"/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/>
          <table:table-row table:style-name="Таблица15.1">
            <table:table-cell table:style-name="Таблица15.A1" office:value-type="string">
              <text:h text:style-name="P58" text:outline-level="4"><text:span text:style-name="T3">Класс</text:span></text:h>
            </table:table-cell>
            <table:table-cell table:style-name="Таблица15.A1" office:value-type="string">
              <text:h text:style-name="P59" text:outline-level="4"><text:span text:style-name="T3">Программа</text:span></text:h>
            </table:table-cell>
            <table:table-cell table:style-name="Таблица15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15.1">
            <table:table-cell table:style-name="Таблица15.A1" office:value-type="string">
              <text:p text:style-name="P10"><text:span text:style-name="T2">5</text:span></text:p>
            </table:table-cell>
            <table:table-cell table:style-name="Таблица15.A1" office:value-type="string">
              <text:p text:style-name="P2"><text:span text:style-name="T2">География. Рабочие программы. Предметная линия учебников «Полярная звезда». 5-9 классы. М.: Просвещение, 2011</text:span></text:p>
            </table:table-cell>
            <table:table-cell table:style-name="Таблица15.A1" office:value-type="string">
              <text:p text:style-name="P2"><text:span text:style-name="T2">Алексеев А. И., Николина В. В., Липкина Е. К. и др. География. 5-6 класс. М.: Просвещение, 2015</text:span></text:p>
            </table:table-cell>
          </table:table-row>
          <table:table-row table:style-name="Таблица15.1">
            <table:table-cell table:style-name="Таблица15.A1" office:value-type="string">
              <text:p text:style-name="P10"><text:span text:style-name="T2">6</text:span></text:p>
            </table:table-cell>
            <table:table-cell table:style-name="Таблица15.A1" office:value-type="string">
              <text:p text:style-name="P2"><text:span text:style-name="T2">География. Рабочие программы. Предметная линия учебников «Полярная звезда». 5-9 классы. М.: Просвещение, 2011</text:span></text:p>
            </table:table-cell>
            <table:table-cell table:style-name="Таблица15.A1" office:value-type="string">
              <text:p text:style-name="P2"><text:span text:style-name="T2">Алексеев А. И., Николина В. В., Липкина Е. К. и др. География. 5-6 класс. М.: Просвещение, 2016</text:span></text:p>
            </table:table-cell>
          </table:table-row>
          <table:table-row table:style-name="Таблица15.1">
            <table:table-cell table:style-name="Таблица15.A1" office:value-type="string">
              <text:p text:style-name="P10"><text:span text:style-name="T2">7</text:span></text:p>
            </table:table-cell>
            <table:table-cell table:style-name="Таблица15.A1" office:value-type="string">
              <text:p text:style-name="P2"><text:span text:style-name="T2">География. Рабочие программы. Предметная линия учебников «Полярная звезда». 5-9 классы. М.: Просвещение, 2011</text:span></text:p>
            </table:table-cell>
            <table:table-cell table:style-name="Таблица15.A1" office:value-type="string">
              <text:p text:style-name="P2"><text:span text:style-name="T2">Алексеев А. И., Николина В. В., Липкина Е. К. и др. География. 7 класс. М.: Просвещение, 2017</text:span></text:p>
            </table:table-cell>
          </table:table-row>
          <table:table-row table:style-name="Таблица15.1">
            <table:table-cell table:style-name="Таблица15.A1" office:value-type="string">
              <text:p text:style-name="P10"><text:span text:style-name="T2">8</text:span></text:p>
            </table:table-cell>
            <table:table-cell table:style-name="Таблица15.A1" office:value-type="string">
              <text:p text:style-name="P2"><text:span text:style-name="T2">География. Рабочие программы. Предметная линия учебников «Полярная звезда». 5-9 классы. М.: Просвещение, 2011</text:span></text:p>
            </table:table-cell>
            <table:table-cell table:style-name="Таблица15.A1" office:value-type="string">
              <text:p text:style-name="P2"><text:span text:style-name="T2">Алексеев А. И., Николина В. В., Липкина Е. К. и др. География. 8 класс. М.: Просвещение, 2018</text:span></text:p>
            </table:table-cell>
          </table:table-row>
          <table:table-row table:style-name="Таблица15.1">
            <table:table-cell table:style-name="Таблица15.A1" office:value-type="string">
              <text:p text:style-name="P10"><text:span text:style-name="T2">9</text:span></text:p>
            </table:table-cell>
            <table:table-cell table:style-name="Таблица15.A1" office:value-type="string">
              <text:p text:style-name="P2"><text:span text:style-name="T2">География. Рабочие программы. Предметная линия учебников «Полярная звезда». 5-9 классы. М.: Просвещение, 2011</text:span></text:p>
            </table:table-cell>
            <table:table-cell table:style-name="Таблица15.A1" office:value-type="string">
              <text:p text:style-name="P2"><text:span text:style-name="T2">Алексеев А.И., Николина В.В., Липкина Е.К. и др.<text:tab/>География. АО «Издательство «Просвещение», 2019</text:span></text:p>
            </table:table-cell>
          </table:table-row>
        </table:table>
        <text:p text:style-name="P16"/>
        <text:p text:style-name="P16"/>
        <text:p text:style-name="P10"><text:span text:style-name="T18">Предметная область «Естественно-научные предметы»</text:span></text:p>
        <text:p text:style-name="P24"/>
        <text:p text:style-name="P10"><text:span text:style-name="T17">Учебный предмет – биология</text:span></text:p>
        <text:p text:style-name="P23"/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row table:style-name="Таблица16.1">
            <table:table-cell table:style-name="Таблица16.A1" office:value-type="string">
              <text:h text:style-name="P58" text:outline-level="4"><text:span text:style-name="T3">Класс</text:span></text:h>
            </table:table-cell>
            <table:table-cell table:style-name="Таблица16.A1" office:value-type="string">
              <text:h text:style-name="P59" text:outline-level="4"><text:span text:style-name="T3">Программа</text:span></text:h>
            </table:table-cell>
            <table:table-cell table:style-name="Таблица16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16.1">
            <table:table-cell table:style-name="Таблица16.A1" office:value-type="string">
              <text:p text:style-name="P10"><text:span text:style-name="T2">5</text:span></text:p>
            </table:table-cell>
            <table:table-cell table:style-name="Таблица16.A1" office:value-type="string">
              <text:p text:style-name="P2"><text:span text:style-name="T2">Биология. 5-11 классы: программы / И.Н.Пономарева, В.С Кучменко, О.А.Корнилова и др. М.: Вентана – Граф, 2014</text:span></text:p>
            </table:table-cell>
            <table:table-cell table:style-name="Таблица16.A1" office:value-type="string">
              <text:p text:style-name="P2"><text:span text:style-name="T2">Пономарева И.Н., Николаев И.В., Корнилова О.А. Биология. 5 класс. </text:span><text:span text:style-name="T28">Биология. «Издательский центр ВЕНТАНА-ГРАФ», 2019</text:span></text:p>
            </table:table-cell>
          </table:table-row>
          <table:table-row table:style-name="Таблица16.1">
            <table:table-cell table:style-name="Таблица16.A1" office:value-type="string">
              <text:p text:style-name="P10"><text:span text:style-name="T2">6</text:span></text:p>
            </table:table-cell>
            <table:table-cell table:style-name="Таблица16.A1" office:value-type="string">
              <text:p text:style-name="P2"><text:span text:style-name="T2">Биология. 5-9 классы. Рабочие программы. <text:s/>Сост. Пальдяева Г. М. М.: Дрофа, 2015</text:span></text:p>
            </table:table-cell>
            <table:table-cell table:style-name="Таблица16.A1" office:value-type="string">
              <text:p text:style-name="P2"><text:span text:style-name="T2">Пасечник В. А. Биология. 6 класс. <text:s/>М.: Дрофа, 2016.</text:span></text:p>
            </table:table-cell>
          </table:table-row>
          <table:table-row table:style-name="Таблица16.1">
            <table:table-cell table:style-name="Таблица16.A1" office:value-type="string">
              <text:p text:style-name="P10"><text:span text:style-name="T2">7</text:span></text:p>
            </table:table-cell>
            <table:table-cell table:style-name="Таблица16.A1" office:value-type="string">
              <text:p text:style-name="P2"><text:span text:style-name="T2">Биология. 5-9 классы. Рабочие программы. <text:s/>Сост. Пальдяева Г. М. М.: Дрофа, 2015</text:span></text:p>
            </table:table-cell>
            <table:table-cell table:style-name="Таблица16.A1" office:value-type="string">
              <text:p text:style-name="P2"><text:span text:style-name="T2">Латюшин В. В., Шапкин В. А. Биология. 7 класс. <text:s/>М.: Дрофа, </text:span><text:soft-page-break/><text:span text:style-name="T2">2017.</text:span></text:p>
            </table:table-cell>
          </table:table-row>
          <table:table-row table:style-name="Таблица16.1">
            <table:table-cell table:style-name="Таблица16.A1" office:value-type="string">
              <text:p text:style-name="P10"><text:span text:style-name="T2">8</text:span></text:p>
            </table:table-cell>
            <table:table-cell table:style-name="Таблица16.A1" office:value-type="string">
              <text:p text:style-name="P2"><text:span text:style-name="T2">Биология. 5-9 классы. Рабочие программы. <text:s/>Сост. Пальдяева Г. М. М.: Дрофа, 2015</text:span></text:p>
            </table:table-cell>
            <table:table-cell table:style-name="Таблица16.A1" office:value-type="string">
              <text:p text:style-name="P2"><text:span text:style-name="T2">Колесов Д.В. Маш Р.Д., Беляев И.Н. Биология. 8 класс. <text:s/>М.: Дрофа, 2018.</text:span></text:p>
            </table:table-cell>
          </table:table-row>
          <table:table-row table:style-name="Таблица16.1">
            <table:table-cell table:style-name="Таблица16.A1" office:value-type="string">
              <text:p text:style-name="P10"><text:span text:style-name="T2">9</text:span></text:p>
            </table:table-cell>
            <table:table-cell table:style-name="Таблица16.A1" office:value-type="string">
              <text:p text:style-name="P2"><text:span text:style-name="T2">Биология. 5-11 классы: программы / И.Н.Пономарева, В.С Кучменко, О.А.Корнилова и др. М.: Вентана – Граф, 2014</text:span></text:p>
            </table:table-cell>
            <table:table-cell table:style-name="Таблица16.A1" office:value-type="string">
              <text:p text:style-name="P2"><text:span text:style-name="T28">Пономарева И.Н., Чернова Н.М., Корнилова О.А. Биология. 9 класс. «Издательский центр ВЕНТАНА-ГРАФ»</text:span></text:p>
            </table:table-cell>
          </table:table-row>
        </table:table>
        <text:p text:style-name="P24"/>
        <text:p text:style-name="P22"/>
        <text:p text:style-name="P10"><text:span text:style-name="T17">Учебный предмет – физика</text:span></text:p>
        <text:p text:style-name="P23"/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row table:style-name="Таблица17.1">
            <table:table-cell table:style-name="Таблица17.A1" office:value-type="string">
              <text:h text:style-name="P58" text:outline-level="4"><text:span text:style-name="T3">Класс</text:span></text:h>
            </table:table-cell>
            <table:table-cell table:style-name="Таблица17.A1" office:value-type="string">
              <text:h text:style-name="P59" text:outline-level="4"><text:span text:style-name="T3">Программа</text:span></text:h>
            </table:table-cell>
            <table:table-cell table:style-name="Таблица17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17.1">
            <table:table-cell table:style-name="Таблица17.A1" office:value-type="string">
              <text:p text:style-name="P10"><text:span text:style-name="T2">7</text:span></text:p>
            </table:table-cell>
            <table:table-cell table:style-name="Таблица17.A1" office:value-type="string">
              <text:p text:style-name="P2"><text:span text:style-name="T2">Физика. 7-9 классы. Рабочие программы. <text:s/>Сост. Тихонова Е. Н. М.: Дрофа, 2015</text:span></text:p>
            </table:table-cell>
            <table:table-cell table:style-name="Таблица17.A1" office:value-type="string">
              <text:p text:style-name="P2"><text:span text:style-name="T2">Перышкин А. В. Физика. 7 класс. <text:s/>М.: Дрофа, 2017.</text:span></text:p>
            </table:table-cell>
          </table:table-row>
          <table:table-row table:style-name="Таблица17.1">
            <table:table-cell table:style-name="Таблица17.A1" office:value-type="string">
              <text:p text:style-name="P10"><text:span text:style-name="T2">8</text:span></text:p>
            </table:table-cell>
            <table:table-cell table:style-name="Таблица17.A1" office:value-type="string">
              <text:p text:style-name="P2"><text:span text:style-name="T2">Физика. 7-9 классы. Рабочие программы. <text:s/>Сост. Тихонова Е. Н. М.: Дрофа, 2015</text:span></text:p>
            </table:table-cell>
            <table:table-cell table:style-name="Таблица17.A1" office:value-type="string">
              <text:p text:style-name="P2"><text:span text:style-name="T2">Перышкин А. В. Физика. 8 класс. <text:s/>М.: Дрофа, 2018.</text:span></text:p>
            </table:table-cell>
          </table:table-row>
          <table:table-row table:style-name="Таблица17.1">
            <table:table-cell table:style-name="Таблица17.A1" office:value-type="string">
              <text:p text:style-name="P10"><text:span text:style-name="T2">9</text:span></text:p>
            </table:table-cell>
            <table:table-cell table:style-name="Таблица17.A1" office:value-type="string">
              <text:p text:style-name="P2"><text:span text:style-name="T2">Физика. 7-9 классы. Рабочие программы. <text:s/>Сост. Тихонова Е. Н. М.: Дрофа, 2015</text:span></text:p>
            </table:table-cell>
            <table:table-cell table:style-name="Таблица17.A1" office:value-type="string">
              <text:p text:style-name="P2"><text:span text:style-name="T2">Перышкин А. В., Гутник Е.М.Физика. 9 класс. </text:span></text:p>
              <text:p text:style-name="P2"><text:span text:style-name="T2">ООО «Дрофа», 2019</text:span></text:p>
            </table:table-cell>
          </table:table-row>
        </table:table>
        <text:p text:style-name="P24"/>
        <text:p text:style-name="P24"/>
        <text:p text:style-name="P24"/>
        <text:p text:style-name="P10"><text:span text:style-name="T17">Учебный предмет – химия</text:span></text:p>
        <text:p text:style-name="P23"/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row table:style-name="Таблица18.1">
            <table:table-cell table:style-name="Таблица18.A1" office:value-type="string">
              <text:h text:style-name="P58" text:outline-level="4"><text:span text:style-name="T3">Класс</text:span></text:h>
            </table:table-cell>
            <table:table-cell table:style-name="Таблица18.A1" office:value-type="string">
              <text:h text:style-name="P59" text:outline-level="4"><text:span text:style-name="T3">Программа</text:span></text:h>
            </table:table-cell>
            <table:table-cell table:style-name="Таблица18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18.1">
            <table:table-cell table:style-name="Таблица18.A1" office:value-type="string">
              <text:p text:style-name="P10"><text:span text:style-name="T2">8</text:span></text:p>
            </table:table-cell>
            <table:table-cell table:style-name="Таблица18.A1" office:value-type="string">
              <text:p text:style-name="P2"><text:span text:style-name="T2">Химия. Рабочие программы. Предметная линия учебников Н.Е. Кузнецова, И.М. Титова, Н.Н. Гара.Вентана- Граф 2019</text:span></text:p>
            </table:table-cell>
            <table:table-cell table:style-name="Таблица18.A1" office:value-type="string">
              <text:p text:style-name="P2"><text:span text:style-name="T2">«Химия», 8 класс. Авторы: Н.Е. Кузнецова, И.М. Титова, Н.Н. Гара;</text:span></text:p>
              <text:p text:style-name="P12"/>
            </table:table-cell>
          </table:table-row>
          <table:table-row table:style-name="Таблица18.1">
            <table:table-cell table:style-name="Таблица18.A1" office:value-type="string">
              <text:p text:style-name="P10"><text:span text:style-name="T2">9</text:span></text:p>
            </table:table-cell>
            <table:table-cell table:style-name="Таблица18.A1" office:value-type="string">
              <text:p text:style-name="P2"><text:bookmark text:name="_GoBack"/><text:span text:style-name="T2">. Химия. Рабочие программы. Предметная линия учебников Н.Е. Кузнецова, И.М. Титова, Н.Н. Гара. Вентана- Граф 2019</text:span></text:p>
            </table:table-cell>
            <table:table-cell table:style-name="Таблица18.A1" office:value-type="string">
              <text:p text:style-name="P2"><text:span text:style-name="T2">«Химия», 9 класс. Авторы: Н.Е. Кузнецова, И.М. Титова, Н.Н. Гара.</text:span></text:p>
            </table:table-cell>
          </table:table-row>
        </table:table>
        <text:p text:style-name="P24"/>
        <text:p text:style-name="P24"/>
        <text:p text:style-name="P10"><text:span text:style-name="T18">Предметная область «Искусство»</text:span></text:p>
        <text:p text:style-name="P24"/>
        <text:p text:style-name="P10"><text:span text:style-name="T17">Учебный предмет – музыка</text:span></text:p>
        <text:p text:style-name="P23"/>
        <table:table table:name="Таблица19" table:style-name="Таблица19">
          <table:table-column table:style-name="Таблица19.A"/>
          <table:table-column table:style-name="Таблица19.B"/>
          <table:table-column table:style-name="Таблица19.C"/>
          <table:table-row table:style-name="Таблица19.1">
            <table:table-cell table:style-name="Таблица19.A1" office:value-type="string">
              <text:h text:style-name="P58" text:outline-level="4"><text:span text:style-name="T3">Класс</text:span></text:h>
            </table:table-cell>
            <table:table-cell table:style-name="Таблица19.A1" office:value-type="string">
              <text:h text:style-name="P59" text:outline-level="4"><text:span text:style-name="T3">Программа</text:span></text:h>
            </table:table-cell>
            <table:table-cell table:style-name="Таблица19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19.1">
            <table:table-cell table:style-name="Таблица19.A1" office:value-type="string">
              <text:p text:style-name="P10"><text:span text:style-name="T2">5</text:span></text:p>
            </table:table-cell>
            <table:table-cell table:style-name="Таблица19.A1" office:value-type="string">
              <text:p text:style-name="P2"><text:span text:style-name="T2">Музыка 5-8 классы. Искусство 8-9 классы. Сборник рабочих программ. Предметная линия учебников Г. П. Сергеевой, Е. Д. Критской. М.: Просвещение, 2017</text:span></text:p>
            </table:table-cell>
            <table:table-cell table:style-name="Таблица19.A1" office:value-type="string">
              <text:p text:style-name="P2"><text:span text:style-name="T2">Сергеева Г. П., Критская Е. Д. Музыка. 5 <text:s/>класс. М.: Просвещение, 2015.</text:span></text:p>
              <text:p text:style-name="P14"/>
            </table:table-cell>
          </table:table-row>
          <table:table-row table:style-name="Таблица19.1">
            <table:table-cell table:style-name="Таблица19.A1" office:value-type="string">
              <text:p text:style-name="P10"><text:span text:style-name="T2">6</text:span></text:p>
            </table:table-cell>
            <table:table-cell table:style-name="Таблица19.A1" office:value-type="string">
              <text:p text:style-name="P2"><text:span text:style-name="T2">Музыка 5-8 классы. Искусство 8-9 классы. Сборник рабочих программ. Предметная </text:span><text:soft-page-break/><text:span text:style-name="T2">линия учебников Г. П. Сергеевой, Е. Д. Критской. М.: Просвещение, 2017</text:span></text:p>
            </table:table-cell>
            <table:table-cell table:style-name="Таблица19.A1" office:value-type="string">
              <text:p text:style-name="P2"><text:span text:style-name="T2">Сергеева Г. П., Критская Е. Д. Музыка. 6 <text:s/>класс. М.: </text:span><text:soft-page-break/><text:span text:style-name="T2">Просвещение, 2016.</text:span></text:p>
              <text:p text:style-name="P14"/>
            </table:table-cell>
          </table:table-row>
          <table:table-row table:style-name="Таблица19.1">
            <table:table-cell table:style-name="Таблица19.A1" office:value-type="string">
              <text:p text:style-name="P10"><text:span text:style-name="T2">7</text:span></text:p>
            </table:table-cell>
            <table:table-cell table:style-name="Таблица19.A1" office:value-type="string">
              <text:p text:style-name="P2"><text:span text:style-name="T2">Музыка 5-8 классы. Искусство 8-9 классы. Сборник рабочих программ. Предметная линия учебников Г. П. Сергеевой, Е. Д. Критской. М.: Просвещение, 2017</text:span></text:p>
            </table:table-cell>
            <table:table-cell table:style-name="Таблица19.A1" office:value-type="string">
              <text:p text:style-name="P2"><text:span text:style-name="T2">Сергеева Г. П., Критская Е. Д. Музыка. 7 <text:s/>класс. М.: Просвещение, 2017.</text:span></text:p>
              <text:p text:style-name="P14"/>
            </table:table-cell>
          </table:table-row>
          <table:table-row table:style-name="Таблица19.1">
            <table:table-cell table:style-name="Таблица19.A1" office:value-type="string">
              <text:p text:style-name="P10"><text:span text:style-name="T2">8</text:span></text:p>
            </table:table-cell>
            <table:table-cell table:style-name="Таблица19.A1" office:value-type="string">
              <text:p text:style-name="P2"><text:span text:style-name="T2">Музыка 5-8 классы. Искусство 8-9 классы. Сборник рабочих программ. Предметная линия учебников Г. П. Сергеевой, Е. Д. Критской. М.: Просвещение, 2017</text:span></text:p>
            </table:table-cell>
            <table:table-cell table:style-name="Таблица19.A1" office:value-type="string">
              <text:p text:style-name="P2"><text:span text:style-name="T28">Сергеева Г. П., Критская Е. Д. Музыка. 8 <text:s/>класс. Учебное пособие. <text:s/>М.: Просвещение, 2018.</text:span></text:p>
              <text:p text:style-name="P14"/>
            </table:table-cell>
          </table:table-row>
        </table:table>
        <text:p text:style-name="P24"/>
        <text:p text:style-name="P10"><text:span text:style-name="T17">Учебный предмет – изобразительное искусство</text:span></text:p>
        <text:p text:style-name="P23"/>
        <table:table table:name="Таблица20" table:style-name="Таблица20">
          <table:table-column table:style-name="Таблица20.A"/>
          <table:table-column table:style-name="Таблица20.B"/>
          <table:table-column table:style-name="Таблица20.C"/>
          <table:table-row table:style-name="Таблица20.1">
            <table:table-cell table:style-name="Таблица20.A1" office:value-type="string">
              <text:h text:style-name="P58" text:outline-level="4"><text:span text:style-name="T3">Класс</text:span></text:h>
            </table:table-cell>
            <table:table-cell table:style-name="Таблица20.A1" office:value-type="string">
              <text:h text:style-name="P59" text:outline-level="4"><text:span text:style-name="T3">Программа</text:span></text:h>
            </table:table-cell>
            <table:table-cell table:style-name="Таблица20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20.1">
            <table:table-cell table:style-name="Таблица20.A1" office:value-type="string">
              <text:p text:style-name="P10"><text:span text:style-name="T2">5</text:span></text:p>
            </table:table-cell>
            <table:table-cell table:style-name="Таблица20.A1" office:value-type="string">
              <text:p text:style-name="P2"><text:span text:style-name="T2">Изобразительное искусство. Рабочие программы. Предметная линия учебников под редакцией Т. Я. Шпикаловой. 5—8 классы. <text:s/>Авторы: Т. Я. Шпикалова, Л. В. Ершова, Г. А. Поровская и др. <text:s/>М. : Просвещение, 2012</text:span></text:p>
            </table:table-cell>
            <table:table-cell table:style-name="Таблица20.A1" office:value-type="string">
              <text:p text:style-name="P2"><text:span text:style-name="T2">Шпикалова Т.Я., Ершова Л.В., Поровская Г.А. и др./Под ред. Шпикаловой Т.Я. Изобразительное искусство. 5 класс. <text:s/>АО «Издательство «Просвещение», 2019</text:span></text:p>
            </table:table-cell>
          </table:table-row>
          <table:table-row table:style-name="Таблица20.1">
            <table:table-cell table:style-name="Таблица20.A1" office:value-type="string">
              <text:p text:style-name="P10"><text:span text:style-name="T2">6</text:span></text:p>
            </table:table-cell>
            <table:table-cell table:style-name="Таблица20.A1" office:value-type="string">
              <text:p text:style-name="P2"><text:span text:style-name="T2">Рабочая программа. Искусство. Изобразительное искусство. 5-9 класс. Авторы С. П. Ломов, С. Е. Игнатьев и др. М.: Дрофа, 2012.</text:span></text:p>
            </table:table-cell>
            <table:table-cell table:style-name="Таблица20.A1" office:value-type="string">
              <text:p text:style-name="P2"><text:span text:style-name="T2">Ломов С. П., Игнатьев С. Е., Кармазина М. Е. Искусство. Изобразительное искусство. В 2 ч. 6 класс. М.: Дрофа, 2016.</text:span></text:p>
            </table:table-cell>
          </table:table-row>
          <table:table-row table:style-name="Таблица20.1">
            <table:table-cell table:style-name="Таблица20.A1" office:value-type="string">
              <text:p text:style-name="P10"><text:span text:style-name="T2">7</text:span></text:p>
            </table:table-cell>
            <table:table-cell table:style-name="Таблица20.A1" office:value-type="string">
              <text:p text:style-name="P2"><text:span text:style-name="T2">Рабочая программа. Искусство. Изобразительное искусство. 5-9 класс. Авторы С. П. Ломов, С. Е. Игнатьев и др. М.: Дрофа, 2012.</text:span></text:p>
            </table:table-cell>
            <table:table-cell table:style-name="Таблица20.A1" office:value-type="string">
              <text:p text:style-name="P2"><text:span text:style-name="T2">Ломов С. П., Игнатьев С. Е., Кармазина М. Е. Искусство. Изобразительное искусство. В 2 ч. 7 класс. М.: Дрофа, 2017.</text:span></text:p>
            </table:table-cell>
          </table:table-row>
          <table:table-row table:style-name="Таблица20.1">
            <table:table-cell table:style-name="Таблица20.A1" office:value-type="string">
              <text:p text:style-name="P10"><text:span text:style-name="T2">8</text:span></text:p>
            </table:table-cell>
            <table:table-cell table:style-name="Таблица20.A1" office:value-type="string">
              <text:p text:style-name="P2"><text:span text:style-name="T2">Рабочая программа. Искусство. Изобразительное искусство. 5-9 класс. Авторы С. П. Ломов, С. Е. Игнатьев и др. М.: Дрофа, 2012.</text:span></text:p>
            </table:table-cell>
            <table:table-cell table:style-name="Таблица20.A1" office:value-type="string">
              <text:p text:style-name="P2"><text:span text:style-name="T2">Ломов С. П., Игнатьев С. Е., Кармазина М. Е. Искусство. Изобразительное искусство. В 2 ч. 8 класс. М.: Дрофа, 2018.</text:span></text:p>
            </table:table-cell>
          </table:table-row>
        </table:table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0"><text:span text:style-name="T17">Предметная область <text:s/>«Технология»</text:span></text:p>
        <text:p text:style-name="P23"/>
        <text:p text:style-name="P10"><text:span text:style-name="T17">Учебный предмет – технология</text:span></text:p>
        <text:p text:style-name="P23"/>
        <table:table table:name="Таблица21" table:style-name="Таблица21">
          <table:table-column table:style-name="Таблица21.A"/>
          <table:table-column table:style-name="Таблица21.B"/>
          <table:table-column table:style-name="Таблица21.C"/>
          <table:table-row table:style-name="Таблица21.1">
            <table:table-cell table:style-name="Таблица21.A1" office:value-type="string">
              <text:h text:style-name="P58" text:outline-level="4"><text:span text:style-name="T3">Класс</text:span></text:h>
            </table:table-cell>
            <table:table-cell table:style-name="Таблица21.A1" office:value-type="string">
              <text:h text:style-name="P59" text:outline-level="4"><text:span text:style-name="T3">Программа</text:span></text:h>
            </table:table-cell>
            <table:table-cell table:style-name="Таблица21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21.1">
            <table:table-cell table:style-name="Таблица21.A1" office:value-type="string">
              <text:p text:style-name="P10"><text:span text:style-name="T2">5</text:span></text:p>
            </table:table-cell>
            <table:table-cell table:style-name="Таблица21.A1" office:value-type="string">
              <text:p text:style-name="P2"><text:span text:style-name="T2">Рабочая программа. Технология. Предметная линия учебников В.М.Казакевича и др. 5-9 классы. АО </text:span><text:soft-page-break/><text:span text:style-name="T2">«Издательство «Просвещение», 2019.</text:span></text:p>
            </table:table-cell>
            <table:table-cell table:style-name="Таблица21.A1" office:value-type="string">
              <text:p text:style-name="P35"><text:span text:style-name="T2">Казакевич В.М., Пичугина Г.В., Семёнова Г.Ю. и др. /Под ред. Казакевича B.M.<text:tab/>Технология. </text:span><text:soft-page-break/><text:span text:style-name="T2">АО «Издательство «Просвещение», 2019</text:span></text:p>
            </table:table-cell>
          </table:table-row>
          <table:table-row table:style-name="Таблица21.1">
            <table:table-cell table:style-name="Таблица21.A1" office:value-type="string">
              <text:p text:style-name="P10"><text:span text:style-name="T2">6</text:span></text:p>
            </table:table-cell>
            <table:table-cell table:style-name="Таблица21.A1" office:value-type="string">
              <text:p text:style-name="P2"><text:span text:style-name="T2">А. Т. Тищенко, Н. В. Синица. Технология. Программа. 5-8 классы. М.: Вентана-Граф, 2015.</text:span></text:p>
            </table:table-cell>
            <table:table-cell table:style-name="Таблица21.A1" office:value-type="string">
              <text:p text:style-name="P35"><text:span text:style-name="T2">Синица Н. В., Симоненко В. Д. Технология. Технология ведения дома. 6 класс. М.: Вентана-Граф, 2016.</text:span></text:p>
              <text:p text:style-name="P35"><text:span text:style-name="T2">Тищенко А. Т., Симоненко В. Д. Технология. Индустриальные технологии. 6 класс. М.: Вентана-Граф, 2016. </text:span></text:p>
            </table:table-cell>
          </table:table-row>
          <table:table-row table:style-name="Таблица21.1">
            <table:table-cell table:style-name="Таблица21.A1" office:value-type="string">
              <text:p text:style-name="P10"><text:span text:style-name="T2">7</text:span></text:p>
            </table:table-cell>
            <table:table-cell table:style-name="Таблица21.A1" office:value-type="string">
              <text:p text:style-name="P2"><text:span text:style-name="T2">А. Т. Тищенко, Н. В. Синица. Технология. Программа. 5-8 классы. М.: Вентана-Граф, 2015.</text:span></text:p>
            </table:table-cell>
            <table:table-cell table:style-name="Таблица21.A1" office:value-type="string">
              <text:p text:style-name="P35"><text:span text:style-name="T2">Синица Н. В., Симоненко В. Д. Технология. Технология ведения дома. 7 класс. М.: Вентана-Граф, 2017.</text:span></text:p>
              <text:p text:style-name="P35"><text:span text:style-name="T2">Тищенко А. Т., Симоненко В. Д. Технология. Индустриальные технологии. 7 класс. М.: Вентана-Граф, 2017. </text:span></text:p>
            </table:table-cell>
          </table:table-row>
          <table:table-row table:style-name="Таблица21.1">
            <table:table-cell table:style-name="Таблица21.A1" office:value-type="string">
              <text:p text:style-name="P10"><text:span text:style-name="T2">8</text:span></text:p>
            </table:table-cell>
            <table:table-cell table:style-name="Таблица21.A1" office:value-type="string">
              <text:p text:style-name="P2"><text:span text:style-name="T2">А. Т. Тищенко, Н. В. Синица. Технология. Программа. 5-8 классы. М.: Вентана-Граф, 2015.</text:span></text:p>
            </table:table-cell>
            <table:table-cell table:style-name="Таблица21.A1" office:value-type="string">
              <text:p text:style-name="P35"><text:span text:style-name="T2">Синица Н. В., Симоненко В. Д. Технология. 8 класс. М.: Вентана-Граф, 2018.</text:span></text:p>
            </table:table-cell>
          </table:table-row>
        </table:table>
        <text:p text:style-name="P23"/>
        <text:p text:style-name="P10"><text:span text:style-name="T17">Предметная область <text:s/>«Физическая культура и основы безопасности жизнедеятельности»</text:span></text:p>
        <text:p text:style-name="P23"/>
        <text:p text:style-name="P10"><text:span text:style-name="T17">Учебный предмет <text:s/>- физическая культура</text:span></text:p>
        <text:p text:style-name="P23"/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row table:style-name="Таблица22.1">
            <table:table-cell table:style-name="Таблица22.A1" office:value-type="string">
              <text:h text:style-name="P58" text:outline-level="4"><text:span text:style-name="T3">Класс</text:span></text:h>
            </table:table-cell>
            <table:table-cell table:style-name="Таблица22.A1" office:value-type="string">
              <text:h text:style-name="P59" text:outline-level="4"><text:span text:style-name="T3">Программа</text:span></text:h>
            </table:table-cell>
            <table:table-cell table:style-name="Таблица22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22.1">
            <table:table-cell table:style-name="Таблица22.A1" office:value-type="string">
              <text:p text:style-name="P10"><text:span text:style-name="T2">5</text:span></text:p>
            </table:table-cell>
            <table:table-cell table:style-name="Таблица22.A1" office:value-type="string">
              <text:p text:style-name="P2"><text:span text:style-name="T2">Физическая культура. Рабочие программы. Предметная линия учебников М. Я. Виленского, В.И. Ляха. М.: Просвещение, 2014.</text:span></text:p>
            </table:table-cell>
            <table:table-cell table:style-name="Таблица22.A1" office:value-type="string">
              <text:p text:style-name="P2"><text:span text:style-name="T2">Виленский М. Я., Туревский И. М., Торочкова Т. Ю. и др./ Под ред. Виленского М. Я. Физическая культура. <text:s/>5-7 <text:s/>классы. М.: Просвещение, 2015.</text:span></text:p>
            </table:table-cell>
          </table:table-row>
          <table:table-row table:style-name="Таблица22.1">
            <table:table-cell table:style-name="Таблица22.A1" office:value-type="string">
              <text:p text:style-name="P10"><text:span text:style-name="T2">6</text:span></text:p>
            </table:table-cell>
            <table:table-cell table:style-name="Таблица22.A1" office:value-type="string">
              <text:p text:style-name="P2"><text:span text:style-name="T2">Физическая культура. Рабочие программы. Предметная линия учебников М. Я. Виленского, В.И. Ляха. М.: Просвещение, 2014.</text:span></text:p>
            </table:table-cell>
            <table:table-cell table:style-name="Таблица22.A1" office:value-type="string">
              <text:p text:style-name="P2"><text:span text:style-name="T2">Виленский М. Я., Туревский И. М., Торочкова Т. Ю. и др./ Под ред. Виленского М. Я. Физическая культура. <text:s/>5-7 <text:s/>классы. М.: Просвещение, 2016.</text:span></text:p>
            </table:table-cell>
          </table:table-row>
          <table:table-row table:style-name="Таблица22.1">
            <table:table-cell table:style-name="Таблица22.A1" office:value-type="string">
              <text:p text:style-name="P10"><text:span text:style-name="T2">7</text:span></text:p>
            </table:table-cell>
            <table:table-cell table:style-name="Таблица22.A1" office:value-type="string">
              <text:p text:style-name="P2"><text:span text:style-name="T2">Физическая культура. Рабочие программы. Предметная линия учебников М. Я. Виленского, В.И. Ляха. М.: Просвещение, 2014.</text:span></text:p>
            </table:table-cell>
            <table:table-cell table:style-name="Таблица22.A1" office:value-type="string">
              <text:p text:style-name="P2"><text:span text:style-name="T2">Виленский М. Я., Туревский И. М., Торочкова Т. Ю. и др./ Под ред. Виленского М. Я. Физическая культура. <text:s/>5-7 <text:s/>классы. М.: Просвещение, 2017.</text:span></text:p>
            </table:table-cell>
          </table:table-row>
          <table:table-row table:style-name="Таблица22.1">
            <table:table-cell table:style-name="Таблица22.A1" office:value-type="string">
              <text:p text:style-name="P10"><text:span text:style-name="T2">8</text:span></text:p>
            </table:table-cell>
            <table:table-cell table:style-name="Таблица22.A1" office:value-type="string">
              <text:p text:style-name="P2"><text:span text:style-name="T2">Физическая культура. Рабочие программы. Предметная линия учебников М. Я. Виленского, В.И. Ляха. М.: Просвещение, 2014.</text:span></text:p>
            </table:table-cell>
            <table:table-cell table:style-name="Таблица22.A1" office:value-type="string">
              <text:p text:style-name="P2"><text:span text:style-name="T2">Лях В.И. Физическая культура. 8-9 классы. М.: Просвещение, 2018-2019.</text:span></text:p>
            </table:table-cell>
          </table:table-row>
          <table:table-row table:style-name="Таблица22.1">
            <table:table-cell table:style-name="Таблица22.A1" office:value-type="string">
              <text:p text:style-name="P10"><text:span text:style-name="T2">9</text:span></text:p>
            </table:table-cell>
            <table:table-cell table:style-name="Таблица22.A1" office:value-type="string">
              <text:p text:style-name="P2"><text:span text:style-name="T2">Физическая культура. Рабочие программы. Предметная линия учебников М. Я. Виленского, В.И. Ляха. М.: Просвещение, </text:span><text:soft-page-break/><text:span text:style-name="T2">2014.</text:span></text:p>
            </table:table-cell>
            <table:table-cell table:style-name="Таблица22.A1" office:value-type="string">
              <text:p text:style-name="P2"><text:span text:style-name="T2">Лях В.И. Физическая культура. 8-9 классы. М.: Просвещение, 2018-2019.</text:span></text:p>
            </table:table-cell>
          </table:table-row>
        </table:table>
        <text:p text:style-name="P23"/>
        <text:p text:style-name="P10"><text:span text:style-name="T17">Учебный предмет – основы безопасности жизнедеятельности</text:span></text:p>
        <text:p text:style-name="P23"/>
        <table:table table:name="Таблица23" table:style-name="Таблица23">
          <table:table-column table:style-name="Таблица23.A"/>
          <table:table-column table:style-name="Таблица23.B"/>
          <table:table-column table:style-name="Таблица23.C"/>
          <table:table-row table:style-name="Таблица23.1">
            <table:table-cell table:style-name="Таблица23.A1" office:value-type="string">
              <text:h text:style-name="P58" text:outline-level="4"><text:span text:style-name="T3">Класс</text:span></text:h>
            </table:table-cell>
            <table:table-cell table:style-name="Таблица23.A1" office:value-type="string">
              <text:h text:style-name="P59" text:outline-level="4"><text:span text:style-name="T3">Программа</text:span></text:h>
            </table:table-cell>
            <table:table-cell table:style-name="Таблица23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23.1">
            <table:table-cell table:style-name="Таблица23.A1" office:value-type="string">
              <text:h text:style-name="P58" text:outline-level="4"><text:span text:style-name="T3">5</text:span></text:h>
            </table:table-cell>
            <table:table-cell table:style-name="Таблица23.A1" office:value-type="string">
              <text:p text:style-name="P2"><text:span text:style-name="T2">Основы безопасности жизнедеятельности. Рабочие программы. Предметная линия учебников под ред. А. Т. Смирнова. 5-9 классы. М.: Просвещение, 2015.</text:span></text:p>
            </table:table-cell>
            <table:table-cell table:style-name="Таблица23.A1" office:value-type="string">
              <text:p text:style-name="P2"><text:span text:style-name="T2">Смирнов А. Т., Хренников Б. О./ Под ред. Смирнова А. Т. Основы безопасности жизнедеятельности. 5 класс. М.: Просвещение, 2015.</text:span></text:p>
            </table:table-cell>
          </table:table-row>
          <table:table-row table:style-name="Таблица23.1">
            <table:table-cell table:style-name="Таблица23.A1" office:value-type="string">
              <text:p text:style-name="P10"><text:span text:style-name="T2">6</text:span></text:p>
            </table:table-cell>
            <table:table-cell table:style-name="Таблица23.A1" office:value-type="string">
              <text:p text:style-name="P2"><text:span text:style-name="T2">Основы безопасности жизнедеятельности. Рабочие программы. Предметная линия учебников под ред. А. Т. Смирнова. 5-9 классы. М.: Просвещение, 2015.</text:span></text:p>
            </table:table-cell>
            <table:table-cell table:style-name="Таблица23.A1" office:value-type="string">
              <text:p text:style-name="P2"><text:span text:style-name="T2">Смирнов А. Т., Хренников Б. О./ Под ред. Смирнова А. Т. Основы безопасности жизнедеятельности. 6 класс. М.: Просвещение, 2016.</text:span></text:p>
            </table:table-cell>
          </table:table-row>
          <table:table-row table:style-name="Таблица23.1">
            <table:table-cell table:style-name="Таблица23.A1" office:value-type="string">
              <text:p text:style-name="P10"><text:span text:style-name="T2">7</text:span></text:p>
            </table:table-cell>
            <table:table-cell table:style-name="Таблица23.A1" office:value-type="string">
              <text:p text:style-name="P2"><text:span text:style-name="T2">Основы безопасности жизнедеятельности. Рабочие программы. Предметная линия учебников под ред. А. Т. Смирнова. 5-9 классы. М.: Просвещение, 2015.</text:span></text:p>
            </table:table-cell>
            <table:table-cell table:style-name="Таблица23.A1" office:value-type="string">
              <text:p text:style-name="P2"><text:span text:style-name="T2">Смирнов А. Т., Хренников Б. О./ Под ред. Смирнова А. Т. Основы безопасности жизнедеятельности. 7 класс. М.: Просвещение, 2017.</text:span></text:p>
            </table:table-cell>
          </table:table-row>
          <table:table-row table:style-name="Таблица23.1">
            <table:table-cell table:style-name="Таблица23.A1" office:value-type="string">
              <text:p text:style-name="P10"><text:span text:style-name="T2">8</text:span></text:p>
            </table:table-cell>
            <table:table-cell table:style-name="Таблица23.A1" office:value-type="string">
              <text:p text:style-name="P2"><text:span text:style-name="T2">Основы безопасности жизнедеятельности. Рабочие программы. Предметная линия учебников под ред. А. Т. Смирнова. 5-9 классы. М.: Просвещение, 2015.</text:span></text:p>
            </table:table-cell>
            <table:table-cell table:style-name="Таблица23.A1" office:value-type="string">
              <text:p text:style-name="P2"><text:span text:style-name="T2">Смирнов А. Т., Хренников Б. О./ Под ред. Смирнова А. Т. Основы безопасности жизнедеятельности. 8 класс. М.: Просвещение, 2018.</text:span></text:p>
            </table:table-cell>
          </table:table-row>
          <table:table-row table:style-name="Таблица23.1">
            <table:table-cell table:style-name="Таблица23.A1" office:value-type="string">
              <text:p text:style-name="P10"><text:span text:style-name="T2">9</text:span></text:p>
            </table:table-cell>
            <table:table-cell table:style-name="Таблица23.A1" office:value-type="string">
              <text:p text:style-name="P2"><text:span text:style-name="T2">Основы безопасности жизнедеятельности: 7-9 классы: Н.Ф. Виноградова, Д.В. Смирнов. - <text:s/>М. Вентана - Граф. 2014</text:span></text:p>
            </table:table-cell>
            <table:table-cell table:style-name="Таблица23.A1" office:value-type="string">
              <text:p text:style-name="P2"><text:span text:style-name="T2">Виноградова Н.Ф., Смирнов Д.В., Сидоренко Л.В., Таранин А.Б.</text:span><text:span text:style-name="T38"> </text:span><text:span text:style-name="T2">Основы безопасности жизнедеятельности. 7-9 классы. «Издательский центр ВЕНТАНА-ГРАФ»</text:span></text:p>
            </table:table-cell>
          </table:table-row>
        </table:table>
        <text:p text:style-name="P23"/>
        <text:p text:style-name="P10"><text:span text:style-name="T17">Предметная область – основы духовно-нравственной культуры народов России</text:span></text:p>
        <text:p text:style-name="P23"/>
        <text:p text:style-name="P10"><text:span text:style-name="T17">Учебный предмет – основы духовно-нравственной культуры народов России</text:span></text:p>
        <text:p text:style-name="P23"/>
        <table:table table:name="Таблица24" table:style-name="Таблица24">
          <table:table-column table:style-name="Таблица24.A"/>
          <table:table-column table:style-name="Таблица24.B"/>
          <table:table-column table:style-name="Таблица24.C"/>
          <table:table-row table:style-name="Таблица24.1">
            <table:table-cell table:style-name="Таблица24.A1" office:value-type="string">
              <text:h text:style-name="P58" text:outline-level="4"><text:span text:style-name="T3">Класс</text:span></text:h>
            </table:table-cell>
            <table:table-cell table:style-name="Таблица24.A1" office:value-type="string">
              <text:h text:style-name="P59" text:outline-level="4"><text:span text:style-name="T3">Программа</text:span></text:h>
            </table:table-cell>
            <table:table-cell table:style-name="Таблица24.A1" office:value-type="string">
              <text:h text:style-name="P59" text:outline-level="4"><text:span text:style-name="T3">учебник</text:span></text:h>
            </table:table-cell>
          </table:table-row>
          <table:table-row table:style-name="Таблица24.1">
            <table:table-cell table:style-name="Таблица24.A1" office:value-type="string">
              <text:p text:style-name="P10"><text:span text:style-name="T2">5</text:span></text:p>
            </table:table-cell>
            <table:table-cell table:style-name="Таблица24.A1" office:value-type="string">
              <text:p text:style-name="P2"><text:span text:style-name="T2">Виноградова Н. Ф. Основы духовно-нравственной культуры народов России. 5 класс. М.: Вентана-Граф, 2015.</text:span></text:p>
            </table:table-cell>
            <table:table-cell table:style-name="Таблица24.A1" office:value-type="string">
              <text:p text:style-name="P2"><text:span text:style-name="T2">Виноградова Н. Ф., Власенко В. И. Основы духовно-нравственной культуры народов России. 5 класс. М.: Вентана-Граф, 2015, 2016.</text:span></text:p>
            </table:table-cell>
          </table:table-row>
        </table:table>
        <text:p text:style-name="P23"/>
        <text:h text:style-name="P193" text:outline-level="1"><text:soft-page-break/></text:h>
        <text:h text:style-name="P193" text:outline-level="1"/>
        <text:h text:style-name="P193" text:outline-level="1"/>
        <text:h text:style-name="P193" text:outline-level="1"/>
        <text:h text:style-name="P193" text:outline-level="1"/>
        <text:h text:style-name="P193" text:outline-level="1"/>
        <text:h text:style-name="P193" text:outline-level="1"/>
        <text:h text:style-name="P193" text:outline-level="1"/>
        <text:h text:style-name="P193" text:outline-level="1"/>
        <text:h text:style-name="P193" text:outline-level="1"/>
        <text:h text:style-name="P193" text:outline-level="1"/>
        <text:h text:style-name="P193" text:outline-level="1"/>
        <text:h text:style-name="P193" text:outline-level="1"/>
        <text:h text:style-name="P193" text:outline-level="1"/>
        <text:h text:style-name="P193" text:outline-level="1"/>
        <text:h text:style-name="P194" text:outline-level="1">Приложение к приказу <text:s/>№ <text:s text:c="3"/>от 29.05.2019 г.<text:bookmark-end text:name="bookmark2"/></text:h>
        <text:p text:style-name="P67"><text:s text:c="23"/>Годовой календарный учебный график <text:tab/><text:span text:style-name="Основной_20_текст_20__28_2_29_"><text:span text:style-name="T39">на 2019-2020 <text:s/>уч. год </text:span></text:span></text:p>
        <text:p text:style-name="P67"/>
        <text:p text:style-name="Standard"><draw:frame draw:style-name="fr1" draw:name="Врезка1" text:anchor-type="paragraph" svg:y="0.002cm" svg:width="19.244cm" draw:z-index="0"><draw:text-box fo:min-height="0cm"><table:table table:name="Таблица25" table:style-name="Таблица25"><table:table-column table:style-name="Таблица25.A"/><table:table-column table:style-name="Таблица25.B"/><table:table-column table:style-name="Таблица25.C"/><table:table-column table:style-name="Таблица25.D"/><table:table-column table:style-name="Таблица25.E"/><table:table-row table:style-name="Таблица25.1"><table:table-cell table:style-name="Таблица25.A1" office:value-type="string"><text:p text:style-name="P172"><text:span text:style-name="Основной_20_текст_20__2b__20_10_20_pt">Этапы</text:span></text:p><text:p text:style-name="P173"><text:span text:style-name="Основной_20_текст_20__2b__20_10_20_pt">образовательного</text:span></text:p></table:table-cell><table:table-cell table:style-name="Таблица25.A1" table:number-columns-spanned="2" office:value-type="string"><text:p text:style-name="P73"><text:span text:style-name="Основной_20_текст_20__2b__20_10_20_pt">1-е классы</text:span></text:p></table:table-cell><table:covered-table-cell/><table:table-cell table:style-name="Таблица25.D1" office:value-type="string"><text:p text:style-name="P176"><text:span text:style-name="Основной_20_текст_20__2b__20_10_20_pt">2-11 классы</text:span></text:p></table:table-cell></table:table-row><table:table-row table:style-name="Таблица25.2"><table:table-cell table:style-name="Таблица25.A1" office:value-type="string"><text:p text:style-name="P174"><text:span text:style-name="Основной_20_текст_20__2b__20_10_20_pt">Начало учебного года</text:span></text:p></table:table-cell><table:table-cell table:style-name="Таблица25.D1" table:number-columns-spanned="3" office:value-type="string"><text:p text:style-name="P178"><text:span text:style-name="Основной_20_текст_20__2b__20_10_20_pt">2 сентября</text:span></text:p></table:table-cell><table:covered-table-cell/><table:covered-table-cell/></table:table-row><table:table-row table:style-name="Таблица25.3"><table:table-cell table:style-name="Таблица25.A1" office:value-type="string"><text:p text:style-name="P175"><text:span text:style-name="Основной_20_текст_20__2b__20_10_20_pt">продолжительность учебного года</text:span></text:p></table:table-cell><table:table-cell table:style-name="Таблица25.A1" table:number-columns-spanned="2" office:value-type="string"><text:p text:style-name="P179"><text:span text:style-name="Основной_20_текст_20__2b__20_10_20_pt">33 недели 165 дней</text:span></text:p></table:table-cell><table:covered-table-cell/><table:table-cell table:style-name="Таблица25.D1" office:value-type="string"><text:p text:style-name="P177"><text:span text:style-name="Основной_20_текст_20__2b__20_10_20_pt">34 недели 204 дня</text:span></text:p></table:table-cell></table:table-row><table:table-row table:style-name="Таблица25.4"><table:table-cell table:style-name="Таблица25.A1" office:value-type="string"><text:p text:style-name="P173"><text:span text:style-name="Основной_20_текст_20__2b__20_10_20_pt">Продолжительность учебного времени</text:span></text:p></table:table-cell><table:table-cell table:style-name="Таблица25.A1" office:value-type="string"><text:list xml:id="list8992195596673553296" text:style-name="WWNum8"><text:list-item><text:p text:style-name="P180"><text:span text:style-name="Основной_20_текст_20__2b__20_10_20_pt">ч. 02.09 - 27.10</text:span></text:p></text:list-item><text:list-item><text:p text:style-name="P181"><text:span text:style-name="Основной_20_текст_20__2b__20_10_20_pt">ч. 05.11 -30.12</text:span></text:p></text:list-item><text:list-item><text:p text:style-name="P182"><text:span text:style-name="Основной_20_текст_20__2b__20_10_20_pt">ч. 13.01 - 22.03</text:span></text:p></text:list-item><text:list-item><text:p text:style-name="P183"><text:span text:style-name="Основной_20_текст_20__2b__20_10_20_pt">ч. 01.04.-31.05</text:span></text:p></text:list-item></text:list></table:table-cell><table:table-cell table:style-name="Таблица25.A1" office:value-type="string"><text:p text:style-name="P75"><text:span text:style-name="Основной_20_текст_20__2b__20_10_20_pt">40 дн.</text:span></text:p><text:p text:style-name="P75">40<text:span text:style-name="Основной_20_текст_20__2b__20_10_20_pt">дн. 45 дн.</text:span></text:p><text:p text:style-name="P76"><text:span text:style-name="Основной_20_текст_20__2b__20_10_20_pt">37 дн.</text:span></text:p></table:table-cell><table:table-cell table:style-name="Таблица25.A1" table:number-columns-spanned="2" office:value-type="string"><text:p text:style-name="P77"/></table:table-cell><table:covered-table-cell/><table:table-cell table:style-name="Таблица25.D1" table:number-columns-spanned="0" office:value-type="string"><text:list xml:id="list4568170044729797188" text:style-name="WWNum16"><text:list-item><text:p text:style-name="P68"><text:span text:style-name="Основной_20_текст_20__2b__20_10_20_pt">дн.</text:span></text:p></text:list-item></text:list><text:p text:style-name="P184"><text:span text:style-name="Основной_20_текст_20__2b__20_10_20_pt">48дн. 60 дн.</text:span></text:p><text:list xml:id="list1095046149213864903" text:style-name="WWNum11"><text:list-item><text:p text:style-name="P185"><text:span text:style-name="Основной_20_текст_20__2b__20_10_20_pt">дн.</text:span></text:p></text:list-item></text:list></table:table-cell></table:table-row><table:table-row table:style-name="Таблица25.3"><table:table-cell table:style-name="Таблица25.A1" office:value-type="string"><text:p text:style-name="P175"><text:span text:style-name="Основной_20_текст_20__2b__20_10_20_pt">Продолжительность учебной недели</text:span></text:p></table:table-cell><table:table-cell table:style-name="Таблица25.A1" table:number-columns-spanned="2" office:value-type="string"><text:p text:style-name="P73"><text:span text:style-name="Основной_20_текст_20__2b__20_10_20_pt">5 дней</text:span></text:p></table:table-cell><table:covered-table-cell/><table:table-cell table:style-name="Таблица25.D1" office:value-type="string"><text:p text:style-name="P73"><text:span text:style-name="Основной_20_текст_20__2b__20_10_20_pt">6 дней</text:span></text:p></table:table-cell></table:table-row><table:table-row table:style-name="Таблица25.6"><table:table-cell table:style-name="Таблица25.A1" office:value-type="string"><text:p text:style-name="P174"><text:span text:style-name="Основной_20_текст_20__2b__20_10_20_pt">Праздничные дни</text:span></text:p></table:table-cell><table:table-cell table:style-name="Таблица25.D1" table:number-columns-spanned="3" office:value-type="string"><text:p text:style-name="P73"><text:span text:style-name="Основной_20_текст_20__2b__20_10_20_pt">23 февраля, 8 марта, 1 мая, 9 мая</text:span></text:p></table:table-cell><table:covered-table-cell/><table:covered-table-cell/></table:table-row><table:table-row table:style-name="Таблица25.6"><table:table-cell table:style-name="Таблица25.A1" office:value-type="string"><text:p text:style-name="P174"><text:span text:style-name="Основной_20_текст_20__2b__20_10_20_pt">Летняя практика</text:span></text:p></table:table-cell><table:table-cell table:style-name="Таблица25.D1" table:number-columns-spanned="3" office:value-type="string"><text:p text:style-name="P60"/></table:table-cell><table:covered-table-cell/><table:covered-table-cell/></table:table-row><table:table-row table:style-name="Таблица25.3"><table:table-cell table:style-name="Таблица25.A1" office:value-type="string"><text:p text:style-name="P78"><text:span text:style-name="Основной_20_текст_20__2b__20_10_20_pt">Каникулы:</text:span></text:p><text:p text:style-name="P79"><text:span text:style-name="Основной_20_текст_20__2b__20_10_20_pt">Осенние</text:span></text:p></table:table-cell><table:table-cell table:style-name="Таблица25.A1" office:value-type="string"><text:p text:style-name="P187"><text:span text:style-name="Основной_20_текст_20__2b__20_10_20_pt">с 28.10 по 04.11</text:span></text:p></table:table-cell><table:table-cell table:style-name="Таблица25.A1" office:value-type="string"><text:p text:style-name="P74"><text:span text:style-name="Основной_20_текст_20__2b__20_10_20_pt">9 дн.</text:span></text:p></table:table-cell><table:table-cell table:style-name="Таблица25.A1" table:number-columns-spanned="2" office:value-type="string"><text:p text:style-name="P73"><text:span text:style-name="Основной_20_текст_20__2b__20_10_20_pt">с 28.10 по 04.11</text:span></text:p></table:table-cell><table:covered-table-cell/><table:table-cell table:style-name="Таблица25.D1" table:number-columns-spanned="0" office:value-type="string"><text:p text:style-name="P186"><text:span text:style-name="Основной_20_текст_20__2b__20_10_20_pt">9 дн.</text:span></text:p></table:table-cell></table:table-row><table:table-row table:style-name="Таблица25.6"><table:table-cell table:style-name="Таблица25.A1" office:value-type="string"><text:p text:style-name="P73"><text:span text:style-name="Основной_20_текст_20__2b__20_10_20_pt">Зимние</text:span></text:p></table:table-cell><table:table-cell table:style-name="Таблица25.A1" office:value-type="string"><text:p text:style-name="P187"><text:span text:style-name="Основной_20_текст_20__2b__20_10_20_pt">с 31.12 по 12.01</text:span></text:p></table:table-cell><table:table-cell table:style-name="Таблица25.A1" office:value-type="string"><text:p text:style-name="P74"><text:span text:style-name="Основной_20_текст_20__2b__20_10_20_pt">12 дн.</text:span></text:p></table:table-cell><table:table-cell table:style-name="Таблица25.D9" table:number-columns-spanned="2" office:value-type="string"><text:p text:style-name="P73"><text:span text:style-name="Основной_20_текст_20__2b__20_10_20_pt">с 30.12 по 09.01</text:span></text:p></table:table-cell><table:covered-table-cell/><table:table-cell table:style-name="Таблица25.D1" table:number-columns-spanned="0" office:value-type="string"><text:p text:style-name="P186"><text:span text:style-name="Основной_20_текст_20__2b__20_10_20_pt">12 дн.</text:span></text:p></table:table-cell></table:table-row><table:table-row table:style-name="Таблица25.6"><table:table-cell table:style-name="Таблица25.A1" office:value-type="string"><text:p text:style-name="P73"><text:span text:style-name="Основной_20_текст_20__2b__20_10_20_pt">Весенние</text:span></text:p></table:table-cell><table:table-cell table:style-name="Таблица25.A1" office:value-type="string"><text:p text:style-name="P187"><text:span text:style-name="Основной_20_текст_20__2b__20_10_20_pt">с 23.03 по 31.03</text:span></text:p></table:table-cell><table:table-cell table:style-name="Таблица25.A1" office:value-type="string"><text:p text:style-name="P74"><text:span text:style-name="Основной_20_текст_20__2b__20_10_20_pt">8 дн.</text:span></text:p></table:table-cell><table:table-cell table:style-name="Таблица25.D9" table:number-columns-spanned="2" office:value-type="string"><text:p text:style-name="P73"><text:span text:style-name="Основной_20_текст_20__2b__20_10_20_pt">с 23.03 по 31.03</text:span></text:p></table:table-cell><table:covered-table-cell/><table:table-cell table:style-name="Таблица25.D1" table:number-columns-spanned="0" office:value-type="string"><text:p text:style-name="P186"><text:span text:style-name="Основной_20_текст_20__2b__20_10_20_pt">8 дн.</text:span></text:p></table:table-cell></table:table-row><table:table-row table:style-name="Таблица25.6"><table:table-cell table:style-name="Таблица25.A1" office:value-type="string"><text:p text:style-name="P174"><text:span text:style-name="Основной_20_текст_20__2b__20_10_20_pt">Дополнительные</text:span></text:p></table:table-cell><table:table-cell table:style-name="Таблица25.A1" office:value-type="string"><text:p text:style-name="P188"><text:span text:style-name="Основной_20_текст_20__2b__20_10_20_pt">17.02.- 23.02.</text:span></text:p></table:table-cell><table:table-cell table:style-name="Таблица25.A1" office:value-type="string"><text:p text:style-name="P74"><text:span text:style-name="Основной_20_текст_20__2b__20_10_20_pt">7 дн.</text:span></text:p></table:table-cell><table:table-cell table:style-name="Таблица25.A1" table:number-columns-spanned="2" office:value-type="string"><text:p text:style-name="P60"/></table:table-cell><table:covered-table-cell/><table:table-cell table:style-name="Таблица25.D1" table:number-columns-spanned="0" office:value-type="string"><text:p text:style-name="P186"><text:span text:style-name="Основной_20_текст_20__2b__20_10_20_pt">-</text:span></text:p></table:table-cell></table:table-row><table:table-row table:style-name="Таблица25.6"><table:table-cell table:style-name="Таблица25.A1" office:value-type="string"><text:p text:style-name="P73"><text:span text:style-name="Основной_20_текст_20__2b__20_10_20_pt">Итого:</text:span></text:p></table:table-cell><table:table-cell table:style-name="Таблица25.A1" office:value-type="string"><text:p text:style-name="P60"/></table:table-cell><table:table-cell table:style-name="Таблица25.A1" office:value-type="string"><text:p text:style-name="P74"><text:span text:style-name="Основной_20_текст_20__2b__20_10_20_pt">36 дней</text:span></text:p></table:table-cell><table:table-cell table:style-name="Таблица25.A1" table:number-columns-spanned="2" office:value-type="string"><text:p text:style-name="P60"/></table:table-cell><table:covered-table-cell/><table:table-cell table:style-name="Таблица25.D1" table:number-columns-spanned="0" office:value-type="string"><text:p text:style-name="P186"><text:span text:style-name="Основной_20_текст_20__2b__20_10_20_pt">29 дней</text:span></text:p></table:table-cell></table:table-row><table:table-row table:style-name="Таблица25.6"><table:table-cell table:style-name="Таблица25.A1" office:value-type="string"><text:p text:style-name="P73"><text:span text:style-name="Основной_20_текст_20__2b__20_10_20_pt">Летние</text:span></text:p></table:table-cell><table:table-cell table:style-name="Таблица25.D1" table:number-columns-spanned="3" office:value-type="string"><text:p text:style-name="P73"><text:span text:style-name="Основной_20_текст_20__2b__20_10_20_pt">с 01.06 по 31.08.2020</text:span></text:p></table:table-cell><table:covered-table-cell/><table:covered-table-cell/></table:table-row><table:table-row table:style-name="Таблица25.14"><table:table-cell table:style-name="Таблица25.A14" office:value-type="string"><text:p text:style-name="P189"><text:span text:style-name="Основной_20_текст_20__2b__20_10_20_pt">Окончание учебного года</text:span></text:p></table:table-cell><table:table-cell table:style-name="Таблица25.A14" office:value-type="string"><text:p text:style-name="P73"><text:span text:style-name="Основной_20_текст_20__2b__20_10_20_pt">25.05.2020</text:span></text:p></table:table-cell><table:table-cell table:style-name="Таблица25.A14" office:value-type="string"><text:p text:style-name="P60"/></table:table-cell><table:table-cell table:style-name="Таблица25.A14" table:number-columns-spanned="2" office:value-type="string"><text:p text:style-name="P73"><text:span text:style-name="Основной_20_текст_20__2b__20_10_20_pt">31.05.2020, для 5-9 классов - 25.05.2020</text:span></text:p></table:table-cell><table:covered-table-cell/><table:table-cell table:style-name="Таблица25.F14" table:number-columns-spanned="0" office:value-type="string"><text:p text:style-name="P60"/></table:table-cell></table:table-row></table:table><text:p text:style-name="Standard"/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font-name-asian="Courier New2" style:font-size-asian="12pt" style:language-asian="ru" style:country-asian="RU" style:font-name-complex="Courier New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106cm" style:line-height-at-least="0cm" fo:background-color="#ffffff">
        <style:background-image/>
      </style:paragraph-properties>
      <style:text-properties style:font-name="Times New Roman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Основной_20_текст3" style:display-name="Основной текст3" style:family="paragraph" style:parent-style-name="Standard" style:default-outline-level="" style:list-style-name="">
      <style:paragraph-properties fo:margin-left="0cm" fo:margin-right="0cm" fo:line-height="0.483cm" fo:text-indent="-0.635cm" style:auto-text-indent="false" fo:background-color="#ffffff">
        <style:background-image/>
      </style:paragraph-properties>
      <style:text-properties style:font-name="Times New Roman" fo:font-size="11.5pt" style:font-name-asian="Times New Roman2" style:font-size-asian="11.5pt" style:font-name-complex="Times New Roman2" style:font-size-complex="11.5pt"/>
    </style:style>
    <style:style style:name="Заголовок_20__2116_2" style:display-name="Заголовок №2" style:family="paragraph" style:parent-style-name="Standard" style:default-outline-level="2">
      <style:paragraph-properties fo:margin-top="0.318cm" fo:margin-bottom="0.529cm" style:line-height-at-least="0cm" fo:background-color="#ffffff">
        <style:background-image/>
      </style:paragraph-properties>
      <style:text-properties style:font-name="Times New Roman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Подпись_20_к_20_таблице_20__28_2_29_" style:display-name="Подпись к таблице (2)" style:family="paragraph" style:parent-style-name="Standard" style:default-outline-level="" style:list-style-name="">
      <style:paragraph-properties fo:line-height="0.448cm" fo:background-color="#ffffff">
        <style:background-image/>
      </style:paragraph-properties>
      <style:text-properties style:font-name="Times New Roman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423cm" fo:margin-bottom="0cm" fo:line-height="0.432cm" fo:text-align="center" style:justify-single-word="false" fo:background-color="#ffffff">
        <style:background-image/>
      </style:paragraph-properties>
      <style:text-properties style:font-name="Times New Roman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left="0cm" fo:margin-right="0cm" fo:margin-top="0cm" fo:margin-bottom="0.106cm" style:line-height-at-least="0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0pt" style:font-name-asian="Times New Roman2" style:font-size-asian="10pt" style:font-name-complex="Times New Roman2" style:font-size-complex="10pt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line-height="0.441cm" fo:text-align="center" style:justify-single-word="false" fo:background-color="#ffffff">
        <style:background-image/>
      </style:paragraph-properties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margin-left="0cm" fo:margin-right="0cm" fo:line-height="0.483cm" fo:text-align="justify" style:justify-single-word="false" fo:text-indent="1.235cm" style:auto-text-indent="false" fo:background-color="#ffffff">
        <style:background-image/>
      </style:paragraph-properties>
      <style:text-properties style:font-name="Times New Roman" fo:font-size="11.5pt" style:font-name-asian="Times New Roman2" style:font-size-asian="11.5pt" style:font-name-complex="Times New Roman2" style:font-size-complex="11.5pt"/>
    </style:style>
    <style:style style:name="Подпись_20_к_20_таблице_20__28_3_29_" style:display-name="Подпись к таблице (3)" style:family="paragraph" style:parent-style-name="Standard" style:default-outline-level="" style:list-style-name="">
      <style:paragraph-properties fo:line-height="0.457cm" fo:text-align="justify" style:justify-single-word="false" fo:background-color="#ffffff">
        <style:background-image/>
      </style:paragraph-properties>
      <style:text-properties style:font-name="Times New Roman" fo:font-size="10pt" style:font-name-asian="Times New Roman2" style:font-size-asian="10pt" style:font-name-complex="Times New Roman2" style:font-size-complex="10pt"/>
    </style:style>
    <style:style style:name="Подпись_20_к_20_таблице_20__28_4_29_" style:display-name="Подпись к таблице (4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0.318cm" fo:line-height="0.533cm" fo:background-color="#ffffff">
        <style:background-image/>
      </style:paragraph-properties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.5pt" fo:letter-spacing="normal" fo:language="ru" fo:country="RU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 style:text-scale="100%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.5pt" fo:letter-spacing="normal" fo:language="ru" fo:country="RU" fo:font-style="normal" style:text-underline-style="solid" style:text-underline-width="auto" style:text-underline-color="font-color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Заголовок_20__2116_2_20__2b__20_Не_20_полужирный" style:display-name="Заголовок №2 + Не полужирный" style:family="text" style:parent-style-name="Заголовок_20__2116_2_5f_">
      <style:text-properties fo:font-variant="normal" fo:text-transform="none" fo:color="#000000" style:text-line-through-style="none" style:text-position="0% 0%" style:font-name="Times New Roman" fo:font-size="11.5pt" fo:letter-spacing="normal" fo:language="ru" fo:country="RU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 style:text-scale="100%"/>
    </style:style>
    <style:style style:name="Подпись_20_к_20_таблице_20__28_2_29__5f_" style:display-name="Подпись к таблице (2)_" style:family="text" style:parent-style-name="Default_20_Paragraph_20_Font">
      <style:text-properties fo:font-variant="normal" fo:text-transform="none" style:text-line-through-style="none" style:font-name="Times New Roman" fo:font-size="10.5pt" fo:font-style="normal" style:text-underline-style="none" fo:font-weight="bold" style:font-name-asian="Times New Roman2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Подпись_20_к_20_таблице_20__28_2_29_" style:display-name="Подпись к таблице (2)" style:family="text" style:parent-style-name="Подпись_20_к_20_таблице_20__28_2_29__5f_">
      <style:text-properties fo:font-variant="normal" fo:text-transform="none" fo:color="#000000" style:text-line-through-style="none" style:text-position="0% 0%" style:font-name="Times New Roman" fo:font-size="10.5pt" fo:letter-spacing="normal" fo:language="ru" fo:country="RU" fo:font-style="normal" style:text-underline-style="solid" style:text-underline-width="auto" style:text-underline-color="font-color" fo:font-weight="bold" style:font-name-asian="Times New Roman2" style:font-size-asian="10.5pt" style:font-style-asian="normal" style:font-weight-asian="bold" style:font-name-complex="Times New Roman2" style:font-size-complex="10.5pt" style:font-style-complex="normal" style:font-weight-complex="bold" style:text-scale="100%"/>
    </style:style>
    <style:style style:name="Основной_20_текст_20__2b__20_10_3b_5_20_pt_3b_Полужирный" style:display-name="Основной текст + 10;5 pt;Полужирный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0.5pt" fo:letter-spacing="normal" fo:language="ru" fo:country="RU" fo:font-style="normal" style:text-underline-style="none" fo:font-weight="bold" style:font-name-asian="Times New Roman2" style:font-size-asian="10.5pt" style:font-style-asian="normal" style:font-weight-asian="bold" style:font-name-complex="Times New Roman2" style:font-size-complex="10.5pt" style:font-style-complex="normal" style:font-weight-complex="bold" style:text-scale="100%"/>
    </style:style>
    <style:style style:name="Основной_20_текст_20__2b__20_10_20_pt" style:display-name="Основной текст + 1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0pt" fo:letter-spacing="normal" fo:language="ru" fo:country="RU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10.5pt" fo:font-style="normal" style:text-underline-style="none" fo:font-weight="bold" style:font-name-asian="Times New Roman2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Times New Roman" fo:font-size="10pt" fo:font-style="italic" style:text-underline-style="none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Основной_20_текст_20__28_5_29__20__2b__20_Не_20_полужирный_3b_Не_20_курсив" style:display-name="Основной текст (5) + Не полужирный;Не курсив" style:family="text" style:parent-style-name="Основной_20_текст_20__28_5_29__5f_">
      <style:text-properties fo:font-variant="normal" fo:text-transform="none" fo:color="#000000" style:text-line-through-style="none" style:text-position="0% 0%" style:font-name="Times New Roman" fo:font-size="10pt" fo:letter-spacing="normal" fo:language="ru" fo:country="RU" fo:font-style="italic" style:text-underline-style="none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 style:text-scale="100%"/>
    </style:style>
    <style:style style:name="Основной_20_текст_20__28_4_29__20__2b__20_Полужирный_3b_Курсив" style:display-name="Основной текст (4) + Полужирный;Курсив" style:family="text" style:parent-style-name="Основной_20_текст_20__28_4_29__5f_">
      <style:text-properties fo:font-variant="normal" fo:text-transform="none" fo:color="#000000" style:text-line-through-style="none" style:text-position="0% 0%" style:font-name="Times New Roman" fo:font-size="10pt" fo:letter-spacing="normal" fo:language="ru" fo:country="RU" fo:font-style="italic" style:text-underline-style="none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 style:text-scale="100%"/>
    </style:style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Подпись_20_к_20_таблице_20__28_3_29__5f_" style:display-name="Подпись к таблице (3)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Подпись_20_к_20_таблице_20__28_4_29__5f_" style:display-name="Подпись к таблице (4)_" style:family="text" style:parent-style-name="Default_20_Paragraph_20_Font"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/>
    </style:style>
    <style:style style:name="Подпись_20_к_20_таблице_20__28_4_29_" style:display-name="Подпись к таблице (4)" style:family="text" style:parent-style-name="Подпись_20_к_20_таблице_20__28_4_29__5f_">
      <style:text-properties fo:font-variant="normal" fo:text-transform="none" fo:color="#000000" style:text-line-through-style="none" style:text-position="0% 0%" style:font-name="Times New Roman" fo:font-size="11.5pt" fo:letter-spacing="normal" fo:language="ru" fo:country="RU" fo:font-style="normal" style:text-underline-style="solid" style:text-underline-width="auto" style:text-underline-color="font-color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 style:text-scale="100%"/>
    </style:style>
    <style:style style:name="Основной_20_текст2" style:display-name="Основной текст2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.5pt" fo:letter-spacing="normal" fo:language="ru" fo:country="RU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1.5pt" fo:letter-spacing="normal" fo:language="ru" fo:country="RU" fo:font-style="normal" style:text-underline-style="solid" style:text-underline-width="auto" style:text-underline-color="font-color" fo:font-weight="bold" style:font-name-asian="Times New Roman2" style:font-size-asian="11.5pt" style:font-style-asian="normal" style:font-weight-asian="bold" style:font-name-complex="Times New Roman2" style:font-size-complex="11.5pt" style:font-style-complex="normal" style:font-weight-complex="bold" style:text-scale="100%"/>
    </style:style>
    <style:style style:name="Основной_20_текст_20__2b__20_7_3b_5_20_pt" style:display-name="Основной текст + 7;5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7.5pt" fo:letter-spacing="normal" fo:language="ru" fo:country="RU" fo:font-style="normal" style:text-underline-style="none" fo:font-weight="normal" style:font-name-asian="Times New Roman2" style:font-size-asian="7.5pt" style:font-style-asian="normal" style:font-weight-asian="normal" style:font-name-complex="Times New Roman2" style:font-size-complex="7.5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normal" fo:language="ru" fo:country="RU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.5pt" fo:letter-spacing="normal" fo:language="ru" fo:country="RU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3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4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1.2.2.1.7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9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6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3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4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format="1" text:start-value="48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марина </dc:creator>
    <meta:editing-cycles>8</meta:editing-cycles>
    <meta:creation-date>2019-09-06T12:12:00</meta:creation-date>
    <dc:date>2019-10-14T15:32:05.71</dc:date>
    <meta:editing-duration>PT2M18S</meta:editing-duration>
    <meta:generator>OpenOffice/4.1.5$Win32 OpenOffice.org_project/415m1$Build-9789</meta:generator>
    <meta:document-statistic meta:table-count="25" meta:image-count="0" meta:object-count="0" meta:page-count="25" meta:paragraph-count="865" meta:word-count="8013" meta:character-count="597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